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5864232" calcext:value-type="float">
            <text:p>5,864,232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7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度端午節粽葉飄香暨關懷獨居老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人低收入戶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7年4</text:p>
          </table:table-cell>
          <table:table-cell table:number-columns-repeated="2" table:style-name="ce18" office:value-type="float" office:value="110000" calcext:value-type="float">
            <text:p>11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7年4-5月食在幸</text:p>
          </table:table-cell>
          <table:table-cell table:number-columns-repeated="2" table:style-name="ce18" office:value-type="float" office:value="130000" calcext:value-type="float">
            <text:p>1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美化社</text:p>
          </table:table-cell>
          <table:table-cell table:number-columns-repeated="2" table:style-name="ce18" office:value-type="float" office:value="94000" calcext:value-type="float">
            <text:p>9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區巷弄牆面彩繪計畫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三盛花鼓陣技藝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花鼓陣技藝協會</text:p>
          </table:table-cell>
          <table:table-cell table:style-name="ce16" office:value-type="string" calcext:value-type="string">
            <text:p>協會所辦理107年度端午粽葉飄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香人間送暖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7年1</text:p>
          </table:table-cell>
          <table:table-cell table:number-columns-repeated="2" table:style-name="ce18" office:value-type="float" office:value="147600" calcext:value-type="float">
            <text:p>147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-3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107年6</text:p>
          </table:table-cell>
          <table:table-cell table:number-columns-repeated="2" table:style-name="ce18" office:value-type="float" office:value="105400" calcext:value-type="float">
            <text:p>105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麥豐社區發展協會帳</text:p>
          </table:table-cell>
          <table:table-cell table:style-name="ce17" office:value-type="string" calcext:value-type="string">
            <text:p>月食在幸福，社區共餐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粽香傳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情暨關懷弱勢計畫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3400" calcext:value-type="float">
            <text:p>53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6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花鼓陣文化促進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花鼓陣文化促進</text:p>
          </table:table-cell>
          <table:table-cell table:style-name="ce16" office:value-type="string" calcext:value-type="string">
            <text:p>會辦理107年蕭府太傅誕辰花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帳號</text:p>
          </table:table-cell>
          <table:table-cell table:style-name="ce16" office:value-type="string" calcext:value-type="string">
            <text:p>表演暨社區健康宣導活動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津社區發展協會辦理107年5</text:p>
          </table:table-cell>
          <table:table-cell table:number-columns-repeated="2" table:style-name="ce18" office:value-type="float" office:value="143800" calcext:value-type="float">
            <text:p>143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津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66800" calcext:value-type="float">
            <text:p>66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6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107年6</text:p>
          </table:table-cell>
          <table:table-cell table:number-columns-repeated="2" table:style-name="ce18" office:value-type="float" office:value="92000" calcext:value-type="float">
            <text:p>9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崙後社區發展協會辦理107年6</text:p>
          </table:table-cell>
          <table:table-cell table:number-columns-repeated="2" table:style-name="ce19" office:value-type="float" office:value="106000" calcext:value-type="float">
            <text:p>106,0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瓦社區發展協會辦理107年6</text:p>
          </table:table-cell>
          <table:table-cell table:number-columns-repeated="2" table:style-name="ce18" office:value-type="float" office:value="69200" calcext:value-type="float">
            <text:p>69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瓦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永吉社</text:p>
          </table:table-cell>
          <table:table-cell table:number-columns-repeated="2" table:style-name="ce18" office:value-type="float" office:value="95982" calcext:value-type="float">
            <text:p>95,982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區-永福關懷食堂設備案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7年6</text:p>
          </table:table-cell>
          <table:table-cell table:number-columns-repeated="2" table:style-name="ce18" office:value-type="float" office:value="137200" calcext:value-type="float">
            <text:p>137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架仔頭辦理</text:p>
          </table:table-cell>
          <table:table-cell table:number-columns-repeated="2" table:style-name="ce18" office:value-type="float" office:value="120400" calcext:value-type="float">
            <text:p>120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107年5-6月食在幸福，社區共餐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107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度端午關懷獨居老人暨社會福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月</text:p>
          </table:table-cell>
          <table:table-cell table:style-name="ce16" office:value-type="string" calcext:value-type="string">
            <text:p>付雲林縣月光下小麥發展協會辦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光下小麥發展協會帳號</text:p>
          </table:table-cell>
          <table:table-cell table:style-name="ce16" office:value-type="string" calcext:value-type="string">
            <text:p>理印象/麥寮‧台灣小麥啤酒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4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雷厝社區發展協會辦理107年</text:p>
          </table:table-cell>
          <table:table-cell table:number-columns-repeated="2" table:style-name="ce18" office:value-type="float" office:value="49770" calcext:value-type="float">
            <text:p>49,77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雷厝社區發展協會帳</text:p>
          </table:table-cell>
          <table:table-cell table:style-name="ce16" office:value-type="string" calcext:value-type="string">
            <text:p>包粽飄香文化傳承慶端午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西施社區發展協會辦理107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西施社區發展協會帳</text:p>
          </table:table-cell>
          <table:table-cell table:style-name="ce16" office:value-type="string" calcext:value-type="string">
            <text:p>西施社區參訪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107年6</text:p>
          </table:table-cell>
          <table:table-cell table:number-columns-repeated="2" table:style-name="ce18" office:value-type="float" office:value="52200" calcext:value-type="float">
            <text:p>52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107年6</text:p>
          </table:table-cell>
          <table:table-cell table:number-columns-repeated="2" table:style-name="ce18" office:value-type="float" office:value="89600" calcext:value-type="float">
            <text:p>89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107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度端午粽飄香暨弱勢家庭獨居老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人關懷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7年</text:p>
          </table:table-cell>
          <table:table-cell table:number-columns-repeated="2" table:style-name="ce18" office:value-type="float" office:value="25000" calcext:value-type="float">
            <text:p>25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度楊厝大手牽小手暖風音樂會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107年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霄仁社區發展協會帳</text:p>
          </table:table-cell>
          <table:table-cell table:style-name="ce17" office:value-type="string" calcext:value-type="string">
            <text:p>度社會福利宣導暨粽葉飄香人間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5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送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後安社區發展協會辦理107年5</text:p>
          </table:table-cell>
          <table:table-cell table:number-columns-repeated="2" table:style-name="ce18" office:value-type="float" office:value="278000" calcext:value-type="float">
            <text:p>278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後安社區發展協會帳</text:p>
          </table:table-cell>
          <table:table-cell table:style-name="ce16" office:value-type="string" calcext:value-type="string">
            <text:p>-6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7年6</text:p>
          </table:table-cell>
          <table:table-cell table:number-columns-repeated="2" table:style-name="ce18" office:value-type="float" office:value="180000" calcext:value-type="float">
            <text:p>18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興華1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7年度優良社區參訪研習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107年</text:p>
          </table:table-cell>
          <table:table-cell table:number-columns-repeated="2" table:style-name="ce18" office:value-type="float" office:value="75000" calcext:value-type="float">
            <text:p>75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度績優社區觀摩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西社區發展協會辦理107年</text:p>
          </table:table-cell>
          <table:table-cell table:number-columns-repeated="2" table:style-name="ce18" office:value-type="float" office:value="75000" calcext:value-type="float">
            <text:p>75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西社區發展協會帳</text:p>
          </table:table-cell>
          <table:table-cell table:style-name="ce16" office:value-type="string" calcext:value-type="string">
            <text:p>度績優社區觀摩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山寮部</text:p>
          </table:table-cell>
          <table:table-cell table:number-columns-repeated="2" table:style-name="ce18" office:value-type="float" office:value="108200" calcext:value-type="float">
            <text:p>108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落107年6月食在幸福，社區共餐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施厝社區發展協會辦理107年6</text:p>
          </table:table-cell>
          <table:table-cell table:number-columns-repeated="2" table:style-name="ce19" office:value-type="float" office:value="104600" calcext:value-type="float">
            <text:p>104,6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6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體育會辦理107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體育會帳號</text:p>
          </table:table-cell>
          <table:table-cell table:style-name="ce16" office:value-type="string" calcext:value-type="string">
            <text:p>年度麥寮鄉慢速壘球社區聯誼賽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瓦社區發展協會辦理充實社</text:p>
          </table:table-cell>
          <table:table-cell table:number-columns-repeated="2" table:style-name="ce18" office:value-type="float" office:value="97400" calcext:value-type="float">
            <text:p>97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瓦社區發展協會帳</text:p>
          </table:table-cell>
          <table:table-cell table:style-name="ce16" office:value-type="string" calcext:value-type="string">
            <text:p>區活動中心美化計畫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雷厝社區發展協會辦理107年5</text:p>
          </table:table-cell>
          <table:table-cell table:number-columns-repeated="2" table:style-name="ce18" office:value-type="float" office:value="140800" calcext:value-type="float">
            <text:p>140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雷厝社區發展協會帳</text:p>
          </table:table-cell>
          <table:table-cell table:style-name="ce16" office:value-type="string" calcext:value-type="string">
            <text:p>-6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體育會辦理107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體育會帳號</text:p>
          </table:table-cell>
          <table:table-cell table:style-name="ce16" office:value-type="string" calcext:value-type="string">
            <text:p>年度麥寮鄉籃球訓練營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購買金貝鼓費用</text:p>
          </table:table-cell>
          <table:table-cell table:number-columns-repeated="2" table:style-name="ce18" office:value-type="float" office:value="149000" calcext:value-type="float">
            <text:p>149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瓦社區發展協會辦理107年7</text:p>
          </table:table-cell>
          <table:table-cell table:number-columns-repeated="2" table:style-name="ce18" office:value-type="float" office:value="70400" calcext:value-type="float">
            <text:p>70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瓦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麥豐社區發展協會辦理107年7</text:p>
          </table:table-cell>
          <table:table-cell table:number-columns-repeated="2" table:style-name="ce19" office:value-type="float" office:value="108400" calcext:value-type="float">
            <text:p>108,4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7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107年6</text:p>
          </table:table-cell>
          <table:table-cell table:number-columns-repeated="2" table:style-name="ce18" office:value-type="float" office:value="53400" calcext:value-type="float">
            <text:p>53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津社區發展協會辦理107年6</text:p>
          </table:table-cell>
          <table:table-cell table:number-columns-repeated="2" table:style-name="ce18" office:value-type="float" office:value="142600" calcext:value-type="float">
            <text:p>142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津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大灣部</text:p>
          </table:table-cell>
          <table:table-cell table:number-columns-repeated="2" table:style-name="ce18" office:value-type="float" office:value="99000" calcext:value-type="float">
            <text:p>99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落新建監視系統設備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107年7</text:p>
          </table:table-cell>
          <table:table-cell table:number-columns-repeated="2" table:style-name="ce18" office:value-type="float" office:value="69200" calcext:value-type="float">
            <text:p>69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泰順安居發展協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泰順安居發展協會帳</text:p>
          </table:table-cell>
          <table:table-cell table:style-name="ce16" office:value-type="string" calcext:value-type="string">
            <text:p>會辦理關懷弱勢老人暨協助施政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0400" calcext:value-type="float">
            <text:p>50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7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共餐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8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7年7</text:p>
          </table:table-cell>
          <table:table-cell table:number-columns-repeated="2" table:style-name="ce18" office:value-type="float" office:value="180000" calcext:value-type="float">
            <text:p>18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7年7</text:p>
          </table:table-cell>
          <table:table-cell table:number-columns-repeated="2" table:style-name="ce18" office:value-type="float" office:value="134800" calcext:value-type="float">
            <text:p>134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54000" calcext:value-type="float">
            <text:p>5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7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107年7</text:p>
          </table:table-cell>
          <table:table-cell table:number-columns-repeated="2" table:style-name="ce18" office:value-type="float" office:value="65000" calcext:value-type="float">
            <text:p>65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社區滑</text:p>
          </table:table-cell>
          <table:table-cell table:number-columns-repeated="2" table:style-name="ce18" office:value-type="float" office:value="96000" calcext:value-type="float">
            <text:p>9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發展協會帳號</text:p>
          </table:table-cell>
          <table:table-cell table:style-name="ce16" office:value-type="string" calcext:value-type="string">
            <text:p>冰場圍網整修計畫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拱範宮觀光文化</text:p>
          </table:table-cell>
          <table:table-cell table:number-columns-repeated="2" table:style-name="ce18" office:value-type="float" office:value="49780" calcext:value-type="float">
            <text:p>49,78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拱範宮觀光文化發展</text:p>
          </table:table-cell>
          <table:table-cell table:style-name="ce16" office:value-type="string" calcext:value-type="string">
            <text:p>發展協會辦理拱範宮觀光文化交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協會帳號</text:p>
          </table:table-cell>
          <table:table-cell table:style-name="ce16" office:value-type="string" calcext:value-type="string">
            <text:p>流暨麥寮施政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山寮部</text:p>
          </table:table-cell>
          <table:table-cell table:number-columns-repeated="2" table:style-name="ce18" office:value-type="float" office:value="104000" calcext:value-type="float">
            <text:p>10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落107年7月食在幸福，社區共餐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 9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107年7</text:p>
          </table:table-cell>
          <table:table-cell table:number-columns-repeated="2" table:style-name="ce18" office:value-type="float" office:value="53400" calcext:value-type="float">
            <text:p>53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107年7</text:p>
          </table:table-cell>
          <table:table-cell table:number-columns-repeated="2" table:style-name="ce18" office:value-type="float" office:value="68000" calcext:value-type="float">
            <text:p>68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107年7</text:p>
          </table:table-cell>
          <table:table-cell table:number-columns-repeated="2" table:style-name="ce18" office:value-type="float" office:value="90800" calcext:value-type="float">
            <text:p>90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7年</text:p>
          </table:table-cell>
          <table:table-cell table:number-columns-repeated="2" table:style-name="ce18" office:value-type="float" office:value="68000" calcext:value-type="float">
            <text:p>68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度整體照顧體系C級巷弄站宣導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暨慶祝八八父親節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7年6-7月食在幸</text:p>
          </table:table-cell>
          <table:table-cell table:number-columns-repeated="2" table:style-name="ce18" office:value-type="float" office:value="130000" calcext:value-type="float">
            <text:p>1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7年7</text:p>
          </table:table-cell>
          <table:table-cell table:number-columns-repeated="2" table:style-name="ce18" office:value-type="float" office:value="101600" calcext:value-type="float">
            <text:p>101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7年6</text:p>
          </table:table-cell>
          <table:table-cell table:number-columns-repeated="2" table:style-name="ce18" office:value-type="float" office:value="63200" calcext:value-type="float">
            <text:p>63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南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/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10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瓦社區發展協會辦理107年8</text:p>
          </table:table-cell>
          <table:table-cell table:number-columns-repeated="2" table:style-name="ce18" office:value-type="float" office:value="70400" calcext:value-type="float">
            <text:p>70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瓦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107年8</text:p>
          </table:table-cell>
          <table:table-cell table:number-columns-repeated="2" table:style-name="ce18" office:value-type="float" office:value="108400" calcext:value-type="float">
            <text:p>108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7年4</text:p>
          </table:table-cell>
          <table:table-cell table:number-columns-repeated="2" table:style-name="ce18" office:value-type="float" office:value="147600" calcext:value-type="float">
            <text:p>147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-6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107年8</text:p>
          </table:table-cell>
          <table:table-cell table:number-columns-repeated="2" table:style-name="ce18" office:value-type="float" office:value="90200" calcext:value-type="float">
            <text:p>90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7年</text:p>
          </table:table-cell>
          <table:table-cell table:number-columns-repeated="2" table:style-name="ce18" office:value-type="float" office:value="45300" calcext:value-type="float">
            <text:p>45,3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度長照C級計畫揭牌典禮計畫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107年</text:p>
          </table:table-cell>
          <table:table-cell table:number-columns-repeated="2" table:style-name="ce18" office:value-type="float" office:value="76000" calcext:value-type="float">
            <text:p>7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度C級巷弄長照站揭牌典禮計畫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籃球發展協會辦理第五屆國定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籃球發展協會帳號</text:p>
          </table:table-cell>
          <table:table-cell table:style-name="ce17" office:value-type="string" calcext:value-type="string">
            <text:p>古蹟麥寮拱範宮傳承盃3對3鬥牛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7 月 至 107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11 頁 <text:s text:c="2"/>第1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賽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7年8</text:p>
          </table:table-cell>
          <table:table-cell table:number-columns-repeated="2" table:style-name="ce18" office:value-type="float" office:value="134800" calcext:value-type="float">
            <text:p>134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107年8</text:p>
          </table:table-cell>
          <table:table-cell table:number-columns-repeated="2" table:style-name="ce18" office:value-type="float" office:value="63200" calcext:value-type="float">
            <text:p>63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12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2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15T08:45:32</meta:creation-date>
    <dc:creator>user</dc:creator>
    <dc:date>2018-10-15T08:46:36</dc:date>
    <meta:document-statistic meta:table-count="3" meta:cell-count="1015" meta:object-count="0"/>
    <meta:generator>LibreOffice/5.3.7.2$Windows_X86_64 LibreOffice_project/6b8ed514a9f8b44d37a1b96673cbbdd077e24059</meta:generator>
  </office:meta>
</office:document-meta>
</file>