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1mm"/>
    </style:style>
    <style:style style:name="co2" style:family="table-column">
      <style:table-column-properties fo:break-before="auto" style:column-width="69.83mm"/>
    </style:style>
    <style:style style:name="co3" style:family="table-column">
      <style:table-column-properties fo:break-before="auto" style:column-width="37.73mm"/>
    </style:style>
    <style:style style:name="co4" style:family="table-column">
      <style:table-column-properties fo:break-before="auto" style:column-width="26.44mm"/>
    </style:style>
    <style:style style:name="co5" style:family="table-column">
      <style:table-column-properties fo:break-before="auto" style:column-width="21.85mm"/>
    </style:style>
    <style:style style:name="co6" style:family="table-column">
      <style:table-column-properties fo:break-before="auto" style:column-width="22.56mm"/>
    </style:style>
    <style:style style:name="co7" style:family="table-column">
      <style:table-column-properties fo:break-before="auto" style:column-width="13.39mm"/>
    </style:style>
    <style:style style:name="co8" style:family="table-column">
      <style:table-column-properties fo:break-before="auto" style:column-width="24.68mm"/>
    </style:style>
    <style:style style:name="co9" style:family="table-column">
      <style:table-column-properties fo:break-before="auto" style:column-width="12.33mm"/>
    </style:style>
    <style:style style:name="co10" style:family="table-column">
      <style:table-column-properties fo:break-before="auto" style:column-width="11.8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21.17mm" fo:break-before="auto" style:use-optimal-row-height="false"/>
    </style:style>
    <style:style style:name="ro4" style:family="table-row">
      <style:table-row-properties style:row-height="7.06mm" fo:break-before="auto" style:use-optimal-row-height="false"/>
    </style:style>
    <style:style style:name="ro5" style:family="table-row">
      <style:table-row-properties style:row-height="4.76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1"/>
        <table:table-column table:style-name="co6" table:default-cell-style-name="ce11"/>
        <table:table-column table:style-name="co7" table:default-cell-style-name="ce6"/>
        <table:table-column table:style-name="co8" table:default-cell-style-name="ce16"/>
        <table:table-column table:style-name="co9" table:number-columns-repeated="2" table:default-cell-style-name="ce22"/>
        <table:table-column table:style-name="co10" table:number-columns-repeated="247" table:default-cell-style-name="ce25"/>
        <table:table-column table:style-name="co10"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7" office:value-type="string" calcext:value-type="string" table:number-columns-spanned="2" table:number-rows-spanned="1">
              <text:p>撥款情形</text:p>
            </table:table-cell>
            <table:covered-table-cell table:style-name="ce7"/>
            <table:table-cell table:style-name="ce1" office:value-type="string" calcext:value-type="string" table:number-columns-spanned="1" table:number-rows-spanned="2">
              <text:p>有無涉及財物或勞務採購</text:p>
            </table:table-cell>
            <table:table-cell table:style-name="ce12" office:value-type="string" calcext:value-type="string" table:number-columns-spanned="1" table:number-rows-spanned="2">
              <text:p>處理方式(如未涉及採購則毋須填列，如採公開招標，請填列得標廠商)</text:p>
            </table:table-cell>
            <table:table-cell table:style-name="ce17" office:value-type="string" calcext:value-type="string" table:number-columns-spanned="2" table:number-rows-spanned="1">
              <text:p>是否為除外規定之民間團體</text:p>
            </table:table-cell>
            <table:covered-table-cell table:style-name="ce18"/>
            <table:table-cell table:style-name="ce23" table:number-columns-repeated="1014"/>
          </table:table-row>
          <table:table-row table:style-name="ro2">
            <table:covered-table-cell table:number-columns-repeated="4" table:style-name="ce1"/>
            <table:table-cell table:style-name="ce7" office:value-type="string" calcext:value-type="string">
              <text:p>本季撥付</text:p>
              <text:p>金額</text:p>
            </table:table-cell>
            <table:table-cell table:style-name="ce7" office:value-type="string" calcext:value-type="string">
              <text:p>截至本季累計撥付金額</text:p>
            </table:table-cell>
            <table:covered-table-cell table:style-name="ce1"/>
            <table:covered-table-cell table:style-name="ce12"/>
            <table:table-cell table:style-name="ce18" office:value-type="string" calcext:value-type="string">
              <text:p>是</text:p>
            </table:table-cell>
            <table:table-cell table:style-name="ce18" office:value-type="string" calcext:value-type="string">
              <text:p>否</text:p>
            </table:table-cell>
            <table:table-cell table:style-name="ce24" table:number-columns-repeated="1014"/>
          </table:table-row>
        </table:table-header-rows>
        <table:table-row table:style-name="ro3">
          <table:table-cell table:style-name="ce2" office:value-type="string" calcext:value-type="string">
            <text:p>民政業務-殯葬業務</text:p>
          </table:table-cell>
          <table:table-cell table:style-name="ce2" office:value-type="string" calcext:value-type="string">
            <text:p>泰安宮辦理「109鼠年行大運元宵節燈會」活動補助金</text:p>
          </table:table-cell>
          <table:table-cell table:style-name="ce2" office:value-type="string" calcext:value-type="string">
            <text:p>交麥寮農會轉入泰安宮管理委員會69802-01-000301-2帳號</text:p>
          </table:table-cell>
          <table:table-cell table:style-name="ce2" office:value-type="string" calcext:value-type="string">
            <text:p>殯葬宗教管理所</text:p>
          </table:table-cell>
          <table:table-cell table:style-name="ce8"/>
          <table:table-cell table:style-name="ce8" office:value-type="float" office:value="30000" calcext:value-type="float">
            <text:p>30,000 </text:p>
          </table:table-cell>
          <table:table-cell table:style-name="ce2"/>
          <table:table-cell table:style-name="ce13"/>
          <table:table-cell table:style-name="ce19" table:number-columns-repeated="2"/>
          <table:table-cell table:number-columns-repeated="1014"/>
        </table:table-row>
        <table:table-row table:style-name="ro3">
          <table:table-cell table:style-name="ce3" office:value-type="string" calcext:value-type="string">
            <text:p>民政業務-殯葬業務</text:p>
          </table:table-cell>
          <table:table-cell table:style-name="ce3" office:value-type="string" calcext:value-type="string">
            <text:p>玄天宮「玄天上帝聖誕繞境祈福文化民俗祭典活動」補助金</text:p>
          </table:table-cell>
          <table:table-cell table:style-name="ce3" office:value-type="string" calcext:value-type="string">
            <text:p>交麥寮農會轉入玄天宮69802-01-000182-1帳號</text:p>
          </table:table-cell>
          <table:table-cell table:style-name="ce3" office:value-type="string" calcext:value-type="string">
            <text:p>殯葬宗教管理所</text:p>
          </table:table-cell>
          <table:table-cell table:style-name="ce8"/>
          <table:table-cell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民政業務-殯葬業務</text:p>
          </table:table-cell>
          <table:table-cell table:style-name="ce3" office:value-type="string" calcext:value-type="string">
            <text:p>付安聖宮舉辦「主神雷府千歲聖誕活動」補助經費</text:p>
          </table:table-cell>
          <table:table-cell table:style-name="ce3" office:value-type="string" calcext:value-type="string">
            <text:p>交麥寮農會轉匯安聖宮帳號</text:p>
          </table:table-cell>
          <table:table-cell table:style-name="ce3" office:value-type="string" calcext:value-type="string">
            <text:p>殯葬宗教管理所</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役政業務-兵役徵集業務</text:p>
          </table:table-cell>
          <table:table-cell table:style-name="ce3" office:value-type="string" calcext:value-type="string">
            <text:p>補助雲林縣軍友社109年上半年度工作補助款</text:p>
          </table:table-cell>
          <table:table-cell table:style-name="ce3" office:value-type="string" calcext:value-type="string">
            <text:p>交麥寮農會轉匯軍人之友社雲林縣軍人服務站帳號</text:p>
          </table:table-cell>
          <table:table-cell table:style-name="ce3" office:value-type="string" calcext:value-type="string">
            <text:p>民政課</text:p>
          </table:table-cell>
          <table:table-cell table:number-columns-repeated="2" table:style-name="ce8" office:value-type="float" office:value="5000" calcext:value-type="float">
            <text:p>5,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役政業務-兵役徵集業務</text:p>
          </table:table-cell>
          <table:table-cell table:style-name="ce3" office:value-type="string" calcext:value-type="string">
            <text:p>撥付青溪協會辦理109年「真愛麥寮、青溪有情、後備同心」貫徹全民國防親子教學活動補助經費</text:p>
          </table:table-cell>
          <table:table-cell table:style-name="ce3" office:value-type="string" calcext:value-type="string">
            <text:p>交麥寮農會轉匯雲林縣麥寮鄉青溪協會林志雄帳號</text:p>
          </table:table-cell>
          <table:table-cell table:style-name="ce3" office:value-type="string" calcext:value-type="string">
            <text:p>民政課</text:p>
          </table:table-cell>
          <table:table-cell table:number-columns-repeated="2" table:style-name="ce8" office:value-type="float" office:value="100000" calcext:value-type="float">
            <text:p>10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運動協會辦理109年游泳自救體驗營經費補助</text:p>
          </table:table-cell>
          <table:table-cell table:style-name="ce3" office:value-type="string" calcext:value-type="string">
            <text:p>交麥寮農會轉入雲林縣麥寮運動協會69801-01-006526-2帳號</text:p>
          </table:table-cell>
          <table:table-cell table:style-name="ce3" office:value-type="string" calcext:value-type="string">
            <text:p>民政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籃球發展協會辦理第五屆麥寮夢想籃球營經費補助</text:p>
          </table:table-cell>
          <table:table-cell table:style-name="ce3" office:value-type="string" calcext:value-type="string">
            <text:p>交麥寮農會轉入雲林縣麥寮籃球發展協會69801-01-005644-1帳號</text:p>
          </table:table-cell>
          <table:table-cell table:style-name="ce3" office:value-type="string" calcext:value-type="string">
            <text:p>民政課</text:p>
          </table:table-cell>
          <table:table-cell table:number-columns-repeated="2" table:style-name="ce8" office:value-type="float" office:value="10000" calcext:value-type="float">
            <text:p>1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籃球發展協會第七屆國定古蹟麥寮拱範宮傳承盃3對3鬥牛賽經費補助</text:p>
          </table:table-cell>
          <table:table-cell table:style-name="ce3" office:value-type="string" calcext:value-type="string">
            <text:p>交麥寮農會轉入雲林縣麥寮籃球發展協會69801-01-005644-1帳號</text:p>
          </table:table-cell>
          <table:table-cell table:style-name="ce3" office:value-type="string" calcext:value-type="string">
            <text:p>民政課</text:p>
          </table:table-cell>
          <table:table-cell table:number-columns-repeated="2" table:style-name="ce8" office:value-type="float" office:value="10000" calcext:value-type="float">
            <text:p>1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體育會辦理109年度雲林縣麥寮鄉慢速壘球社區聯誼賽經費補助</text:p>
          </table:table-cell>
          <table:table-cell table:style-name="ce3" office:value-type="string" calcext:value-type="string">
            <text:p>交麥寮農會轉入雲林縣麥寮鄉體育會69801-01-005242-5帳號</text:p>
          </table:table-cell>
          <table:table-cell table:style-name="ce3" office:value-type="string" calcext:value-type="string">
            <text:p>民政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體育會辦理109年度雲林縣麥寮鄉籃球社區聯誼賽經費補助</text:p>
          </table:table-cell>
          <table:table-cell table:style-name="ce3" office:value-type="string" calcext:value-type="string">
            <text:p>交麥寮農會轉入雲林縣麥寮鄉體育會69801-01-005242-5帳號</text:p>
          </table:table-cell>
          <table:table-cell table:style-name="ce3" office:value-type="string" calcext:value-type="string">
            <text:p>民政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體育會辦理109年度雲林縣麥寮鄉羽球社區聯誼賽經費補助</text:p>
          </table:table-cell>
          <table:table-cell table:style-name="ce3" office:value-type="string" calcext:value-type="string">
            <text:p>交麥寮農會轉入雲林縣麥寮鄉體育會69801-01-005242-5帳號</text:p>
          </table:table-cell>
          <table:table-cell table:style-name="ce3" office:value-type="string" calcext:value-type="string">
            <text:p>民政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體育保健-體育活動</text:p>
          </table:table-cell>
          <table:table-cell table:style-name="ce3" office:value-type="string" calcext:value-type="string">
            <text:p>付本鄉體育會辦理109年度雲林縣麥寮鄉排球社區聯誼賽經費補助</text:p>
          </table:table-cell>
          <table:table-cell table:style-name="ce3" office:value-type="string" calcext:value-type="string">
            <text:p>交麥寮農會轉入雲林縣麥寮鄉體育會69801-01-005242-5帳號</text:p>
          </table:table-cell>
          <table:table-cell table:style-name="ce3" office:value-type="string" calcext:value-type="string">
            <text:p>民政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社會救濟-社會救濟</text:p>
          </table:table-cell>
          <table:table-cell table:style-name="ce3" office:value-type="string" calcext:value-type="string">
            <text:p>付財團法人雲林縣私立同仁仁愛之家辦理109年度歲末關懷老人活動費用</text:p>
          </table:table-cell>
          <table:table-cell table:style-name="ce3" office:value-type="string" calcext:value-type="string">
            <text:p>交麥寮農會轉匯財團法人雲林縣私立同仁仁愛之家政府補助帳號</text:p>
          </table:table-cell>
          <table:table-cell table:style-name="ce3" office:value-type="string" calcext:value-type="string">
            <text:p>社會課</text:p>
          </table:table-cell>
          <table:table-cell table:style-name="ce8"/>
          <table:table-cell table:style-name="ce8" office:value-type="float" office:value="10000" calcext:value-type="float">
            <text:p>1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社團法人雲林縣聖心慈善會辦理「108年歲末冬令救濟」活動費用</text:p>
          </table:table-cell>
          <table:table-cell table:style-name="ce3" office:value-type="string" calcext:value-type="string">
            <text:p>交麥寮農會轉入社團法人雲林縣聖心慈善會69801-01-004027-6帳號</text:p>
          </table:table-cell>
          <table:table-cell table:style-name="ce3" office:value-type="string" calcext:value-type="string">
            <text:p>社會課</text:p>
          </table:table-cell>
          <table:table-cell table:style-name="ce8"/>
          <table:table-cell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親子成長教育協會辦理109年度繪聲繪贏爸氣十足彩繪樂翻天活動費用</text:p>
          </table:table-cell>
          <table:table-cell table:style-name="ce3" office:value-type="string" calcext:value-type="string">
            <text:p>交麥寮農會轉入雲林縣親子成長教育協會69801-01-006604-5帳號</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社團法人雲林縣盲人福利協進會辦理視障者自立生活定向體驗營暨麥寮鄉公所施政重點宣導活動補助</text:p>
          </table:table-cell>
          <table:table-cell table:style-name="ce3" office:value-type="string" calcext:value-type="string">
            <text:p>交麥寮農會轉入社團法人雲林縣盲人福利協進會69801-01-005591-7帳號</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拱範宮觀光文化發展協會辦理我愛麥寮拱範宮繪畫比賽活動費用</text:p>
          </table:table-cell>
          <table:table-cell table:style-name="ce3" office:value-type="string" calcext:value-type="string">
            <text:p>交麥寮農會轉入雲林縣麥寮鄉拱範宮觀光文化發展協會69801-01-004920-6帳號</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釣魚生態保育協會辦理2020海好有你許厝寮堤防淨灘暨親子生態體驗活動費用</text:p>
          </table:table-cell>
          <table:table-cell table:style-name="ce3" office:value-type="string" calcext:value-type="string">
            <text:p>交麥寮農會轉入雲林縣釣魚生態保育協會69801-01-006299-6帳號</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橋頭花鼓陣文化促進會辦理舞動花鼓運動逗陣來，健康自然來成果表演觀摩展活動費用</text:p>
          </table:table-cell>
          <table:table-cell table:style-name="ce3" office:value-type="string" calcext:value-type="string">
            <text:p>交麥寮農會轉入雲林縣麥寮鄉橋頭花鼓陣文化促進會69802-01-001016-0帳號</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橋頭運動舞蹈協會辦理如何自我保健-健康宣導暨土風舞運動樂活成果展活動費用</text:p>
          </table:table-cell>
          <table:table-cell table:style-name="ce3" office:value-type="string" calcext:value-type="string">
            <text:p>交麥寮農會轉入雲林縣麥寮鄉橋頭運動舞蹈協會69802-01-001542-3帳號</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三盛花鼓陣技藝協會辦理109年親子花鼓文化傳承活動費用</text:p>
          </table:table-cell>
          <table:table-cell table:style-name="ce3" office:value-type="string" calcext:value-type="string">
            <text:p>交麥寮農會轉入雲林縣麥寮鄉三盛花鼓陣技藝協會69802-01-001074-0帳號</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山寮花鼓發展協進會辦理109年度慶祝父親節暨發揚花鼓文化及麥寮鄉施政重點宣導活動費用</text:p>
          </table:table-cell>
          <table:table-cell table:style-name="ce3" office:value-type="string" calcext:value-type="string">
            <text:p>交麥寮農會轉入雲林縣麥寮鄉山寮花鼓發展協會69801-01-005577-5帳號</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親家二三期發展協會辦理109年度慶祝中秋團圓暨拒吸二手菸麥寮鄉施政重點宣導活動費用</text:p>
          </table:table-cell>
          <table:table-cell table:style-name="ce3" office:value-type="string" calcext:value-type="string">
            <text:p>交麥寮農會轉入雲林縣麥寮鄉親家二三期發展協會69801-01-005663-8帳號</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雲林縣麥寮鄉芊卉土風舞發展協會辦理109年度土風舞教學成果展活動費用</text:p>
          </table:table-cell>
          <table:table-cell table:style-name="ce3" office:value-type="string" calcext:value-type="string">
            <text:p>交麥寮農會轉入雲林縣麥寮鄉芊卉土風舞發展協會69801-01-005419-8帳號</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老人會購買太鼓、烹飪設備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8"/>
          <table:table-cell table:style-name="ce8" office:value-type="float" office:value="99500" calcext:value-type="float">
            <text:p>99,5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辦理109年度老人會走動式學習觀摩活動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8" office:value-type="float" office:value="100000" calcext:value-type="float">
            <text:p>10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老人會購買長青學苑國樂班樂器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8" office:value-type="float" office:value="98550" calcext:value-type="float">
            <text:p>98,55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自行車道興建誌照明設備修繕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8"/>
          <table:table-cell table:style-name="ce8" office:value-type="float" office:value="12600" calcext:value-type="float">
            <text:p>12,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109年興華古厝美化案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8"/>
          <table:table-cell table:style-name="ce8" office:value-type="float" office:value="90825" calcext:value-type="float">
            <text:p>90,825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種下幸福種子慶元宵活動經費補助</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8"/>
          <table:table-cell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霄仁社區109年1月食在幸福社區共餐經費</text:p>
          </table:table-cell>
          <table:table-cell table:style-name="ce3" office:value-type="string" calcext:value-type="string">
            <text:p>交麥寮農會轉入雲林縣麥寮鄉霄仁社區發展協會69801-01-001115-7帳號</text:p>
          </table:table-cell>
          <table:table-cell table:style-name="ce3" office:value-type="string" calcext:value-type="string">
            <text:p>社會課</text:p>
          </table:table-cell>
          <table:table-cell table:style-name="ce8"/>
          <table:table-cell table:style-name="ce8" office:value-type="float" office:value="69400" calcext:value-type="float">
            <text:p>69,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09年1月食在幸福社區共餐經費</text:p>
          </table:table-cell>
          <table:table-cell table:style-name="ce3" office:value-type="string" calcext:value-type="string">
            <text:p>交麥寮農會轉入雲林縣麥寮鄉麥豐社區發展協會69801-01-005738-6帳號</text:p>
          </table:table-cell>
          <table:table-cell table:style-name="ce3" office:value-type="string" calcext:value-type="string">
            <text:p>社會課</text:p>
          </table:table-cell>
          <table:table-cell table:style-name="ce8"/>
          <table:table-cell table:style-name="ce8" office:value-type="float" office:value="111000" calcext:value-type="float">
            <text:p>111,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1月食在幸福社區共餐補助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8"/>
          <table:table-cell table:style-name="ce8" office:value-type="float" office:value="62200" calcext:value-type="float">
            <text:p>62,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1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8"/>
          <table:table-cell table:style-name="ce8" office:value-type="float" office:value="96400" calcext:value-type="float">
            <text:p>96,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1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8"/>
          <table:table-cell table:style-name="ce8" office:value-type="float" office:value="62200" calcext:value-type="float">
            <text:p>62,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辦理109年1月食在幸福社區共餐補助經費</text:p>
          </table:table-cell>
          <table:table-cell table:style-name="ce3" office:value-type="string" calcext:value-type="string">
            <text:p>交麥寮農會轉入雲林縣麥寮鄉楊厝社區發展協會69801-01-001896-9帳號</text:p>
          </table:table-cell>
          <table:table-cell table:style-name="ce3" office:value-type="string" calcext:value-type="string">
            <text:p>社會課</text:p>
          </table:table-cell>
          <table:table-cell table:style-name="ce8"/>
          <table:table-cell table:style-name="ce8" office:value-type="float" office:value="51200" calcext:value-type="float">
            <text:p>51,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1月份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8"/>
          <table:table-cell table:style-name="ce8" office:value-type="float" office:value="64600" calcext:value-type="float">
            <text:p>64,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1月份食在幸福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8"/>
          <table:table-cell table:style-name="ce8" office:value-type="float" office:value="54800" calcext:value-type="float">
            <text:p>54,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活動中心一、二樓電器、音響、燈具及冷氣等設備卸除遷移計畫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8"/>
          <table:table-cell table:style-name="ce8" office:value-type="float" office:value="98500" calcext:value-type="float">
            <text:p>98,5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1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8"/>
          <table:table-cell table:style-name="ce8" office:value-type="float" office:value="54200" calcext:value-type="float">
            <text:p>5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中山)辦理1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8"/>
          <table:table-cell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1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8"/>
          <table:table-cell table:style-name="ce8" office:value-type="float" office:value="71800" calcext:value-type="float">
            <text:p>71,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本鄉社區志工109年度團體傷害保險費</text:p>
          </table:table-cell>
          <table:table-cell table:style-name="ce3" office:value-type="string" calcext:value-type="string">
            <text:p>交麥寮農會轉匯新光人壽保險股份有限公司帳號</text:p>
          </table:table-cell>
          <table:table-cell table:style-name="ce3" office:value-type="string" calcext:value-type="string">
            <text:p>社會課</text:p>
          </table:table-cell>
          <table:table-cell table:style-name="ce8"/>
          <table:table-cell table:style-name="ce8" office:value-type="float" office:value="94248" calcext:value-type="float">
            <text:p>94,248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海豐社區「衛生福利部卓越組選拔整備計畫」補助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style-name="ce8"/>
          <table:table-cell table:style-name="ce8" office:value-type="float" office:value="99000" calcext:value-type="float">
            <text:p>99,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海豐社區加強整備海豐社區發展協會參加衛生福利部辦理選拔活動補助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style-name="ce8"/>
          <table:table-cell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2月食在幸福社區共餐補助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8"/>
          <table:table-cell table:style-name="ce8" office:value-type="float" office:value="62200" calcext:value-type="float">
            <text:p>62,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2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8"/>
          <table:table-cell table:style-name="ce8" office:value-type="float" office:value="62200" calcext:value-type="float">
            <text:p>62,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1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style-name="ce8"/>
          <table:table-cell table:style-name="ce8" office:value-type="float" office:value="91600" calcext:value-type="float">
            <text:p>91,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109年1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style-name="ce8"/>
          <table:table-cell table:style-name="ce8" office:value-type="float" office:value="147600" calcext:value-type="float">
            <text:p>147,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展協會1-2月份食在幸福社區共餐補助經費</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style-name="ce8"/>
          <table:table-cell table:style-name="ce8" office:value-type="float" office:value="124400" calcext:value-type="float">
            <text:p>124,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2月份食在幸福 社區共餐計畫補助</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8"/>
          <table:table-cell table:style-name="ce8" office:value-type="float" office:value="53800" calcext:value-type="float">
            <text:p>53,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2月份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8"/>
          <table:table-cell table:style-name="ce8" office:value-type="float" office:value="66600" calcext:value-type="float">
            <text:p>66,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2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8"/>
          <table:table-cell table:style-name="ce8" office:value-type="float" office:value="71800" calcext:value-type="float">
            <text:p>71,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1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style-name="ce8"/>
          <table:table-cell table:style-name="ce8" office:value-type="float" office:value="56000" calcext:value-type="float">
            <text:p>56,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霄仁社區109年2月食在幸福社區共餐經費</text:p>
          </table:table-cell>
          <table:table-cell table:style-name="ce3" office:value-type="string" calcext:value-type="string">
            <text:p>交麥寮農會轉入雲林縣麥寮鄉霄仁社區發展協會69801-01-001115-7帳號</text:p>
          </table:table-cell>
          <table:table-cell table:style-name="ce3" office:value-type="string" calcext:value-type="string">
            <text:p>社會課</text:p>
          </table:table-cell>
          <table:table-cell table:style-name="ce8"/>
          <table:table-cell table:style-name="ce8" office:value-type="float" office:value="69400" calcext:value-type="float">
            <text:p>69,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2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8"/>
          <table:table-cell table:style-name="ce8" office:value-type="float" office:value="97800" calcext:value-type="float">
            <text:p>97,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1-2月份食在幸福社區共餐計畫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8"/>
          <table:table-cell table:style-name="ce8" office:value-type="float" office:value="155600" calcext:value-type="float">
            <text:p>155,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1-2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8"/>
          <table:table-cell table:style-name="ce8" office:value-type="float" office:value="332400" calcext:value-type="float">
            <text:p>332,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109年籃球板維修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8"/>
          <table:table-cell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2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style-name="ce8"/>
          <table:table-cell table:style-name="ce8" office:value-type="float" office:value="56000" calcext:value-type="float">
            <text:p>56,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109年2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style-name="ce8"/>
          <table:table-cell table:style-name="ce8" office:value-type="float" office:value="149600" calcext:value-type="float">
            <text:p>149,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2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8"/>
          <table:table-cell table:style-name="ce8" office:value-type="float" office:value="56200" calcext:value-type="float">
            <text:p>56,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中山)辦理2月份食在幸福 社區共餐計畫補助</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8"/>
          <table:table-cell table:style-name="ce8" office:value-type="float" office:value="32000" calcext:value-type="float">
            <text:p>32,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3月份食在幸福 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8"/>
          <table:table-cell table:style-name="ce8" office:value-type="float" office:value="56200" calcext:value-type="float">
            <text:p>56,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3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8"/>
          <table:table-cell table:style-name="ce8" office:value-type="float" office:value="97800" calcext:value-type="float">
            <text:p>97,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3月食在幸福社區共餐補助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8"/>
          <table:table-cell table:style-name="ce8" office:value-type="float" office:value="62200" calcext:value-type="float">
            <text:p>62,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3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8"/>
          <table:table-cell table:style-name="ce8" office:value-type="float" office:value="64200" calcext:value-type="float">
            <text:p>6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3月份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8"/>
          <table:table-cell table:style-name="ce8" office:value-type="float" office:value="66600" calcext:value-type="float">
            <text:p>66,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3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8"/>
          <table:table-cell table:style-name="ce8" office:value-type="float" office:value="66600" calcext:value-type="float">
            <text:p>66,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3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style-name="ce8"/>
          <table:table-cell table:style-name="ce8" office:value-type="float" office:value="53000" calcext:value-type="float">
            <text:p>53,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3月份食在幸福社區共餐計畫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8"/>
          <table:table-cell table:style-name="ce8" office:value-type="float" office:value="77800" calcext:value-type="float">
            <text:p>77,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09年3月食在幸福社區共餐經費</text:p>
          </table:table-cell>
          <table:table-cell table:style-name="ce3" office:value-type="string" calcext:value-type="string">
            <text:p>交麥寮農會轉入雲林縣麥寮鄉麥豐社區發展協會69801-01-005738-6帳號</text:p>
          </table:table-cell>
          <table:table-cell table:style-name="ce3" office:value-type="string" calcext:value-type="string">
            <text:p>社會課</text:p>
          </table:table-cell>
          <table:table-cell table:style-name="ce8"/>
          <table:table-cell table:style-name="ce8" office:value-type="float" office:value="111000" calcext:value-type="float">
            <text:p>111,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3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8"/>
          <table:table-cell table:style-name="ce8" office:value-type="float" office:value="71800" calcext:value-type="float">
            <text:p>71,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8"/>
          <table:table-cell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8"/>
          <table:table-cell table:style-name="ce8" office:value-type="float" office:value="30000" calcext:value-type="float">
            <text:p>3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style-name="ce8"/>
          <table:table-cell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西施社區發展協會69802-01-000707-6帳號</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新吉社區發展協會69801-01-000556-5帳號</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崙西社區發展協會69801-01-004998-2帳號</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入雲林縣麥寮鄉霄仁社區發展協會69801-01-001115-7帳號</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參與社區評鑑之社區獎助金費用</text:p>
          </table:table-cell>
          <table:table-cell table:style-name="ce3" office:value-type="string" calcext:value-type="string">
            <text:p>交麥寮農會轉匯雲林縣麥寮鄉後安社區發展協會帳號</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3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8"/>
          <table:table-cell table:style-name="ce8" office:value-type="float" office:value="167200" calcext:value-type="float">
            <text:p>167,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辦理109年2-3月食在幸福社區共餐補助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style-name="ce8"/>
          <table:table-cell table:style-name="ce8" office:value-type="float" office:value="106400" calcext:value-type="float">
            <text:p>106,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辦理「109年3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style-name="ce8"/>
          <table:table-cell table:style-name="ce8" office:value-type="float" office:value="150800" calcext:value-type="float">
            <text:p>150,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1-3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8"/>
          <table:table-cell table:style-name="ce8" office:value-type="float" office:value="136500" calcext:value-type="float">
            <text:p>136,5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轉正109年度雲林縣麥寮鄉社區發展協會健康促進活動暨社會參與-申請電腦伴唱機公播費補助計畫費用</text:p>
          </table:table-cell>
          <table:table-cell table:style-name="ce3"/>
          <table:table-cell table:style-name="ce3" office:value-type="string" calcext:value-type="string">
            <text:p>社會課</text:p>
          </table:table-cell>
          <table:table-cell table:style-name="ce8"/>
          <table:table-cell table:style-name="ce8" office:value-type="float" office:value="41168" calcext:value-type="float">
            <text:p>41,168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1-3月食在幸福，社區共餐」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style-name="ce8"/>
          <table:table-cell table:style-name="ce8" office:value-type="float" office:value="432600" calcext:value-type="float">
            <text:p>432,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海豐社區「109年度長青食堂服務1-3月核銷撥款」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style-name="ce8"/>
          <table:table-cell table:style-name="ce8" office:value-type="float" office:value="90300" calcext:value-type="float">
            <text:p>90,3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2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style-name="ce8"/>
          <table:table-cell table:style-name="ce8" office:value-type="float" office:value="91600" calcext:value-type="float">
            <text:p>91,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3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style-name="ce8"/>
          <table:table-cell table:style-name="ce8" office:value-type="float" office:value="91600" calcext:value-type="float">
            <text:p>91,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4月食在幸福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style-name="ce8"/>
          <table:table-cell table:style-name="ce8" office:value-type="float" office:value="55000" calcext:value-type="float">
            <text:p>55,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4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8"/>
          <table:table-cell table:style-name="ce8" office:value-type="float" office:value="99600" calcext:value-type="float">
            <text:p>99,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4月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8"/>
          <table:table-cell table:style-name="ce8" office:value-type="float" office:value="69600" calcext:value-type="float">
            <text:p>69,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4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8"/>
          <table:table-cell table:style-name="ce8" office:value-type="float" office:value="64200" calcext:value-type="float">
            <text:p>6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4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8"/>
          <table:table-cell table:style-name="ce8" office:value-type="float" office:value="62200" calcext:value-type="float">
            <text:p>62,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展協會辦理3-4月份食在幸福社區共餐補助經費</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style-name="ce8"/>
          <table:table-cell table:style-name="ce8" office:value-type="float" office:value="128400" calcext:value-type="float">
            <text:p>128,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4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8"/>
          <table:table-cell table:style-name="ce8" office:value-type="float" office:value="69600" calcext:value-type="float">
            <text:p>69,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4月份食在幸福社區共餐計畫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8"/>
          <table:table-cell table:style-name="ce8" office:value-type="float" office:value="77800" calcext:value-type="float">
            <text:p>77,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109年興華古厝環境美化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8"/>
          <table:table-cell table:style-name="ce8" office:value-type="float" office:value="99760" calcext:value-type="float">
            <text:p>99,76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4月份食在幸福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8"/>
          <table:table-cell table:style-name="ce8" office:value-type="float" office:value="56800" calcext:value-type="float">
            <text:p>56,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4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8"/>
          <table:table-cell table:style-name="ce8" office:value-type="float" office:value="74200" calcext:value-type="float">
            <text:p>7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4月份食在幸福社區共餐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8"/>
          <table:table-cell table:style-name="ce8" office:value-type="float" office:value="164200" calcext:value-type="float">
            <text:p>16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4月食在幸福，社區共餐」補助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style-name="ce8"/>
          <table:table-cell table:style-name="ce8" office:value-type="float" office:value="144200" calcext:value-type="float">
            <text:p>14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西施社區辦理109年社區籃球場安全設備工程補助經費</text:p>
          </table:table-cell>
          <table:table-cell table:style-name="ce3" office:value-type="string" calcext:value-type="string">
            <text:p>交麥寮農會轉入雲林縣麥寮鄉西施社區發展協會69802-01-000707-6帳號</text:p>
          </table:table-cell>
          <table:table-cell table:style-name="ce3" office:value-type="string" calcext:value-type="string">
            <text:p>社會課</text:p>
          </table:table-cell>
          <table:table-cell table:style-name="ce8"/>
          <table:table-cell table:style-name="ce8" office:value-type="float" office:value="96000" calcext:value-type="float">
            <text:p>96,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5月食在幸福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style-name="ce8"/>
          <table:table-cell table:style-name="ce8" office:value-type="float" office:value="55000" calcext:value-type="float">
            <text:p>55,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5月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style-name="ce8"/>
          <table:table-cell table:style-name="ce8" office:value-type="float" office:value="69600" calcext:value-type="float">
            <text:p>69,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5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8"/>
          <table:table-cell table:style-name="ce8" office:value-type="float" office:value="99600" calcext:value-type="float">
            <text:p>99,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5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style-name="ce8"/>
          <table:table-cell table:style-name="ce8" office:value-type="float" office:value="62200" calcext:value-type="float">
            <text:p>62,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三盛公園遮陽網維修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8"/>
          <table:table-cell table:style-name="ce8" office:value-type="float" office:value="98070" calcext:value-type="float">
            <text:p>98,07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4-5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style-name="ce8"/>
          <table:table-cell table:style-name="ce8" office:value-type="float" office:value="91000" calcext:value-type="float">
            <text:p>91,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辦理「充實社區食堂設備計畫」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style-name="ce8"/>
          <table:table-cell table:style-name="ce8" office:value-type="float" office:value="9450" calcext:value-type="float">
            <text:p>9,45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5月食在幸福，社區共餐」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style-name="ce8"/>
          <table:table-cell table:style-name="ce8" office:value-type="float" office:value="144200" calcext:value-type="float">
            <text:p>14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5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style-name="ce8"/>
          <table:table-cell table:style-name="ce8" office:value-type="float" office:value="64200" calcext:value-type="float">
            <text:p>6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5月份食在幸福 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style-name="ce8"/>
          <table:table-cell table:style-name="ce8" office:value-type="float" office:value="57400" calcext:value-type="float">
            <text:p>57,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5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style-name="ce8"/>
          <table:table-cell table:style-name="ce8" office:value-type="float" office:value="69600" calcext:value-type="float">
            <text:p>69,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5月份食在幸福社區共餐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style-name="ce8"/>
          <table:table-cell table:style-name="ce8" office:value-type="float" office:value="164200" calcext:value-type="float">
            <text:p>16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5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style-name="ce8"/>
          <table:table-cell table:style-name="ce8" office:value-type="float" office:value="74200" calcext:value-type="float">
            <text:p>7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109年4、5月食在幸福，社區共餐補助」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number-columns-repeated="2" table:style-name="ce8" office:value-type="float" office:value="320000" calcext:value-type="float">
            <text:p>3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6月食在幸福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number-columns-repeated="2" table:style-name="ce8" office:value-type="float" office:value="69600" calcext:value-type="float">
            <text:p>69,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5月食在幸福社區共餐補助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number-columns-repeated="2" table:style-name="ce8" office:value-type="float" office:value="92200" calcext:value-type="float">
            <text:p>92,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6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number-columns-repeated="2" table:style-name="ce8" office:value-type="float" office:value="62200" calcext:value-type="float">
            <text:p>62,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6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8" office:value-type="float" office:value="99600" calcext:value-type="float">
            <text:p>99,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6月份食在幸福社區共餐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number-columns-repeated="2" table:style-name="ce8" office:value-type="float" office:value="69600" calcext:value-type="float">
            <text:p>69,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永吉社區發展協會辦理109年度端午關懷獨居老人暨社會福利宣導活動補助經費</text:p>
          </table:table-cell>
          <table:table-cell table:style-name="ce3" office:value-type="string" calcext:value-type="string">
            <text:p>交麥寮農會轉入雲林縣麥寮鄉永吉社區發展協會69801-01-005104-6帳號</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6月份食在幸福 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number-columns-repeated="2" table:style-name="ce8" office:value-type="float" office:value="56800" calcext:value-type="float">
            <text:p>56,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5月份食在幸福社區共餐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8" office:value-type="float" office:value="80400" calcext:value-type="float">
            <text:p>80,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6月份食在幸福社區共餐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8" office:value-type="float" office:value="80400" calcext:value-type="float">
            <text:p>80,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6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8" office:value-type="float" office:value="45500" calcext:value-type="float">
            <text:p>45,5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西施社區辦理「109年端午粽飄香活動」補助經費</text:p>
          </table:table-cell>
          <table:table-cell table:style-name="ce3" office:value-type="string" calcext:value-type="string">
            <text:p>交麥寮農會轉入雲林縣麥寮鄉西施社區發展協會69802-01-000707-6帳號</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協會辦理5-6月份食在幸福 社區共餐補助經費</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number-columns-repeated="2" table:style-name="ce8" office:value-type="float" office:value="117200" calcext:value-type="float">
            <text:p>117,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6月份食在幸福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8" office:value-type="float" office:value="74200" calcext:value-type="float">
            <text:p>7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6月食在幸福，社區共餐」補助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8" office:value-type="float" office:value="144200" calcext:value-type="float">
            <text:p>14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施厝社區肉粽飄香五月慶端午敬老活動」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度端午節粽葉飄香暨關懷獨居老人低收入戶活動」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霄仁社區辦理109年社會福利宣導暨粽葉飄香活動經費</text:p>
          </table:table-cell>
          <table:table-cell table:style-name="ce3" office:value-type="string" calcext:value-type="string">
            <text:p>交麥寮農會轉入雲林縣麥寮鄉霄仁社區發展協會69801-01-001115-7帳號</text:p>
          </table:table-cell>
          <table:table-cell table:style-name="ce3" office:value-type="string" calcext:value-type="string">
            <text:p>社會課</text:p>
          </table:table-cell>
          <table:table-cell table:number-columns-repeated="2" table:style-name="ce8" office:value-type="float" office:value="30000" calcext:value-type="float">
            <text:p>3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6月份食在幸福社區共餐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8" office:value-type="float" office:value="164200" calcext:value-type="float">
            <text:p>16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辦理109年6月食在幸福社區共餐補助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8" office:value-type="float" office:value="64200" calcext:value-type="float">
            <text:p>6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海豐社區109年度「粽香傳情&amp;香包傳愛」補助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辦理「109年端午粽葉飄香及老人健康宣導活動」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海豐社區「109年度長青食堂服務4-6月」經費</text:p>
          </table:table-cell>
          <table:table-cell table:style-name="ce3" office:value-type="string" calcext:value-type="string">
            <text:p>交麥寮農會轉入雲林縣麥寮鄉海豐社區發展協會69801-01-004962-6帳號</text:p>
          </table:table-cell>
          <table:table-cell table:style-name="ce3" office:value-type="string" calcext:value-type="string">
            <text:p>社會課</text:p>
          </table:table-cell>
          <table:table-cell table:number-columns-repeated="2" table:style-name="ce8" office:value-type="float" office:value="97100" calcext:value-type="float">
            <text:p>97,1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6月食在幸福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number-columns-repeated="2" table:style-name="ce8" office:value-type="float" office:value="55600" calcext:value-type="float">
            <text:p>55,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辦理充實社區公園衛生設備補助經費</text:p>
          </table:table-cell>
          <table:table-cell table:style-name="ce3" office:value-type="string" calcext:value-type="string">
            <text:p>交麥寮農會轉入雲林縣麥寮鄉中興社區發展協會69801-01-005838-3帳號</text:p>
          </table:table-cell>
          <table:table-cell table:style-name="ce3" office:value-type="string" calcext:value-type="string">
            <text:p>社會課</text:p>
          </table:table-cell>
          <table:table-cell table:number-columns-repeated="2" table:style-name="ce8" office:value-type="float" office:value="98350" calcext:value-type="float">
            <text:p>98,35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楊厝社區周圍綠美化經費</text:p>
          </table:table-cell>
          <table:table-cell table:style-name="ce3" office:value-type="string" calcext:value-type="string">
            <text:p>交麥寮農會轉入雲林縣麥寮鄉楊厝社區發展協會69801-01-001896-9帳號</text:p>
          </table:table-cell>
          <table:table-cell table:style-name="ce3" office:value-type="string" calcext:value-type="string">
            <text:p>社會課</text:p>
          </table:table-cell>
          <table:table-cell table:number-columns-repeated="2" table:style-name="ce8" office:value-type="float" office:value="95000" calcext:value-type="float">
            <text:p>95,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7月食在幸福 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number-columns-repeated="2" table:style-name="ce8" office:value-type="float" office:value="70800" calcext:value-type="float">
            <text:p>70,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109年7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8" office:value-type="float" office:value="64200" calcext:value-type="float">
            <text:p>6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食在幸福，社區共餐計畫廚具設備申請」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number-columns-repeated="2" table:style-name="ce8" office:value-type="float" office:value="15560" calcext:value-type="float">
            <text:p>15,56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6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number-columns-repeated="2" table:style-name="ce8" office:value-type="float" office:value="56600" calcext:value-type="float">
            <text:p>56,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7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8" office:value-type="float" office:value="99000" calcext:value-type="float">
            <text:p>99,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7月份食在幸福 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number-columns-repeated="2" table:style-name="ce8" office:value-type="float" office:value="55600" calcext:value-type="float">
            <text:p>55,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施厝施情話意囍事連連千歲世紀婚禮」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8" office:value-type="float" office:value="30000" calcext:value-type="float">
            <text:p>3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7月份食在幸福社區共餐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8" office:value-type="float" office:value="80400" calcext:value-type="float">
            <text:p>80,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7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8" office:value-type="float" office:value="45500" calcext:value-type="float">
            <text:p>45,5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7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number-columns-repeated="2" table:style-name="ce8" office:value-type="float" office:value="68400" calcext:value-type="float">
            <text:p>68,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7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8" office:value-type="float" office:value="163600" calcext:value-type="float">
            <text:p>163,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6月食在幸福社區共餐補助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number-columns-repeated="2" table:style-name="ce8" office:value-type="float" office:value="93400" calcext:value-type="float">
            <text:p>93,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7月份食在幸福 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8" office:value-type="float" office:value="74200" calcext:value-type="float">
            <text:p>7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橋頭社區公園「馬達維修」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8" office:value-type="float" office:value="6000" calcext:value-type="float">
            <text:p>6,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辦理「109年6-7月食在幸福，社區共餐補助」經費</text:p>
          </table:table-cell>
          <table:table-cell table:style-name="ce3" office:value-type="string" calcext:value-type="string">
            <text:p>交麥寮農會轉入雲林縣麥寮鄉麥津社區發展協會69801-01-005747-5帳號</text:p>
          </table:table-cell>
          <table:table-cell table:style-name="ce3" office:value-type="string" calcext:value-type="string">
            <text:p>社會課</text:p>
          </table:table-cell>
          <table:table-cell table:number-columns-repeated="2" table:style-name="ce8" office:value-type="float" office:value="378800" calcext:value-type="float">
            <text:p>378,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09年7月食在幸福，社區共餐補助」經費</text:p>
          </table:table-cell>
          <table:table-cell table:style-name="ce3" office:value-type="string" calcext:value-type="string">
            <text:p>交麥寮農會轉入雲林縣麥寮鄉橋南社區發展協會69802-01-001044-6帳號</text:p>
          </table:table-cell>
          <table:table-cell table:style-name="ce3" office:value-type="string" calcext:value-type="string">
            <text:p>社會課</text:p>
          </table:table-cell>
          <table:table-cell table:number-columns-repeated="2" table:style-name="ce8" office:value-type="float" office:value="62200" calcext:value-type="float">
            <text:p>62,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8月份食在幸福社區共餐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8" office:value-type="float" office:value="80400" calcext:value-type="float">
            <text:p>80,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7月食在幸福，社區共餐補助」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8" office:value-type="float" office:value="141800" calcext:value-type="float">
            <text:p>141,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辦理109年度長青食堂服務8月份補助經費</text:p>
          </table:table-cell>
          <table:table-cell table:style-name="ce3" office:value-type="string" calcext:value-type="string">
            <text:p>交麥寮農會轉入雲林縣麥寮鄉施厝社區發展協會69802-01-000788-7帳號</text:p>
          </table:table-cell>
          <table:table-cell table:style-name="ce3" office:value-type="string" calcext:value-type="string">
            <text:p>社會課</text:p>
          </table:table-cell>
          <table:table-cell table:number-columns-repeated="2" table:style-name="ce8" office:value-type="float" office:value="45500" calcext:value-type="float">
            <text:p>45,5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發展協會辦理7-8月份食在幸福 社區共餐補助經費</text:p>
          </table:table-cell>
          <table:table-cell table:style-name="ce3" office:value-type="string" calcext:value-type="string">
            <text:p>交麥寮農會轉入雲林縣麥寮鄉雷厝社區發展協會69801-01-001116-6帳號</text:p>
          </table:table-cell>
          <table:table-cell table:style-name="ce3" office:value-type="string" calcext:value-type="string">
            <text:p>社會課</text:p>
          </table:table-cell>
          <table:table-cell table:number-columns-repeated="2" table:style-name="ce8" office:value-type="float" office:value="110000" calcext:value-type="float">
            <text:p>11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興大社區發展協會辦理8月食在幸福 社區共餐補助經費</text:p>
          </table:table-cell>
          <table:table-cell table:style-name="ce3" office:value-type="string" calcext:value-type="string">
            <text:p>交麥寮農會轉入雲林縣麥寮鄉興大社區發展協會69801-01-004681-0帳號</text:p>
          </table:table-cell>
          <table:table-cell table:style-name="ce3" office:value-type="string" calcext:value-type="string">
            <text:p>社會課</text:p>
          </table:table-cell>
          <table:table-cell table:number-columns-repeated="2" table:style-name="ce8" office:value-type="float" office:value="72000" calcext:value-type="float">
            <text:p>72,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部落109年8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8" office:value-type="float" office:value="99000" calcext:value-type="float">
            <text:p>99,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8月食在幸福社區共餐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number-columns-repeated="2" table:style-name="ce8" office:value-type="float" office:value="68400" calcext:value-type="float">
            <text:p>68,4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7月食在幸福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number-columns-repeated="2" table:style-name="ce8" office:value-type="float" office:value="53200" calcext:value-type="float">
            <text:p>53,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09年瓦磘社區觀摩交流活動經費</text:p>
          </table:table-cell>
          <table:table-cell table:style-name="ce3" office:value-type="string" calcext:value-type="string">
            <text:p>交麥寮農會轉入雲林縣麥寮鄉瓦磘社區發展協會69801-01-001950-0帳號</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新吉社區發展協會辦理冷氣機維修計畫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number-columns-repeated="2" table:style-name="ce8" office:value-type="float" office:value="7350" calcext:value-type="float">
            <text:p>7,35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8月份食在幸福 社區共餐補助經費</text:p>
          </table:table-cell>
          <table:table-cell table:style-name="ce3" office:value-type="string" calcext:value-type="string">
            <text:p>交麥寮農會轉入社團法人雲林縣麥寮鄉老人會69801-01-000201-6帳號</text:p>
          </table:table-cell>
          <table:table-cell table:style-name="ce3" office:value-type="string" calcext:value-type="string">
            <text:p>社會課</text:p>
          </table:table-cell>
          <table:table-cell table:number-columns-repeated="2" table:style-name="ce8" office:value-type="float" office:value="74200" calcext:value-type="float">
            <text:p>7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新吉社區發展協會辦理8月份食在幸福 社區共餐補助經費</text:p>
          </table:table-cell>
          <table:table-cell table:style-name="ce3" office:value-type="string" calcext:value-type="string">
            <text:p>交麥寮農會轉入雲林縣麥寮鄉新吉社區發展協會69801-01-000226-5帳號</text:p>
          </table:table-cell>
          <table:table-cell table:style-name="ce3" office:value-type="string" calcext:value-type="string">
            <text:p>社會課</text:p>
          </table:table-cell>
          <table:table-cell table:number-columns-repeated="2" table:style-name="ce8" office:value-type="float" office:value="56200" calcext:value-type="float">
            <text:p>56,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後安社區辦理109年7-8月食在幸福社區共餐補助費用</text:p>
          </table:table-cell>
          <table:table-cell table:style-name="ce3" office:value-type="string" calcext:value-type="string">
            <text:p>交麥寮農會轉匯雲林縣麥寮鄉後安社區發展協會帳號</text:p>
          </table:table-cell>
          <table:table-cell table:style-name="ce3" office:value-type="string" calcext:value-type="string">
            <text:p>社會課</text:p>
          </table:table-cell>
          <table:table-cell table:number-columns-repeated="2" table:style-name="ce8" office:value-type="float" office:value="239200" calcext:value-type="float">
            <text:p>239,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後安社區辦理109年1-6月食在幸福社區共餐補助案費用</text:p>
          </table:table-cell>
          <table:table-cell table:style-name="ce3" office:value-type="string" calcext:value-type="string">
            <text:p>交麥寮農會轉匯雲林縣麥寮鄉後安社區發展協會帳號</text:p>
          </table:table-cell>
          <table:table-cell table:style-name="ce3" office:value-type="string" calcext:value-type="string">
            <text:p>社會課</text:p>
          </table:table-cell>
          <table:table-cell table:number-columns-repeated="2" table:style-name="ce8" office:value-type="float" office:value="841600" calcext:value-type="float">
            <text:p>841,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09年8月份食在幸福社區共餐計畫補助經費</text:p>
          </table:table-cell>
          <table:table-cell table:style-name="ce3" office:value-type="string" calcext:value-type="string">
            <text:p>交麥寮農會轉入雲林縣麥寮鄉三盛社區發展協會69801-01-005021-6帳號</text:p>
          </table:table-cell>
          <table:table-cell table:style-name="ce3" office:value-type="string" calcext:value-type="string">
            <text:p>社會課</text:p>
          </table:table-cell>
          <table:table-cell table:number-columns-repeated="2" table:style-name="ce8" office:value-type="float" office:value="163600" calcext:value-type="float">
            <text:p>163,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部落109年8月食在幸福社區共餐經費</text:p>
          </table:table-cell>
          <table:table-cell table:style-name="ce3" office:value-type="string" calcext:value-type="string">
            <text:p>交麥寮農會轉入雲林縣麥寮鄉興華社區發展協會69801-01-000232-7帳號</text:p>
          </table:table-cell>
          <table:table-cell table:style-name="ce3" office:value-type="string" calcext:value-type="string">
            <text:p>社會課</text:p>
          </table:table-cell>
          <table:table-cell table:number-columns-repeated="2" table:style-name="ce8" office:value-type="float" office:value="64200" calcext:value-type="float">
            <text:p>64,2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楊厝社區109年8月食在幸福社區共餐經費</text:p>
          </table:table-cell>
          <table:table-cell table:style-name="ce3" office:value-type="string" calcext:value-type="string">
            <text:p>交麥寮農會轉入雲林縣麥寮鄉楊厝社區發展協會69801-01-005034-1帳號</text:p>
          </table:table-cell>
          <table:table-cell table:style-name="ce3" office:value-type="string" calcext:value-type="string">
            <text:p>社會課</text:p>
          </table:table-cell>
          <table:table-cell table:number-columns-repeated="2" table:style-name="ce8" office:value-type="float" office:value="55000" calcext:value-type="float">
            <text:p>55,0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109年7月食在幸福社區共餐經費</text:p>
          </table:table-cell>
          <table:table-cell table:style-name="ce3" office:value-type="string" calcext:value-type="string">
            <text:p>交麥寮農會轉入雲林縣麥寮鄉崙後社區發展協會69801-01-004931-1帳號</text:p>
          </table:table-cell>
          <table:table-cell table:style-name="ce3" office:value-type="string" calcext:value-type="string">
            <text:p>社會課</text:p>
          </table:table-cell>
          <table:table-cell table:number-columns-repeated="2" table:style-name="ce8" office:value-type="float" office:value="94600" calcext:value-type="float">
            <text:p>94,6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09年8月食在幸福，社區共餐補助」經費</text:p>
          </table:table-cell>
          <table:table-cell table:style-name="ce3" office:value-type="string" calcext:value-type="string">
            <text:p>交麥寮農會轉入雲林縣麥寮鄉橋頭社區發展協會69802-01-000675-5帳號</text:p>
          </table:table-cell>
          <table:table-cell table:style-name="ce3" office:value-type="string" calcext:value-type="string">
            <text:p>社會課</text:p>
          </table:table-cell>
          <table:table-cell table:number-columns-repeated="2" table:style-name="ce8" office:value-type="float" office:value="141800" calcext:value-type="float">
            <text:p>141,800 </text:p>
          </table:table-cell>
          <table:table-cell table:style-name="ce3"/>
          <table:table-cell table:style-name="ce13"/>
          <table:table-cell table:style-name="ce19" table:number-columns-repeated="2"/>
          <table:table-cell table:style-name="ce21"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辦理109年麥寮親子玩水節暨消防體驗活動補助經費</text:p>
          </table:table-cell>
          <table:table-cell table:style-name="ce3" office:value-type="string" calcext:value-type="string">
            <text:p>交麥寮農會轉入雲林縣麥寮鄉麥豐社區發展協會69801-01-005738-6帳號</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1" table:number-columns-repeated="1014"/>
        </table:table-row>
        <table:table-row table:style-name="ro4">
          <table:table-cell table:style-name="ce4" office:value-type="string" calcext:value-type="string">
            <text:p>合計</text:p>
          </table:table-cell>
          <table:table-cell table:style-name="ce4" table:number-columns-repeated="3"/>
          <table:table-cell table:style-name="ce9" office:value-type="float" office:value="6822210" calcext:value-type="float">
            <text:p>6,822,210 </text:p>
          </table:table-cell>
          <table:table-cell table:style-name="ce9" office:value-type="float" office:value="14492531" calcext:value-type="float">
            <text:p>14,492,531 </text:p>
          </table:table-cell>
          <table:table-cell table:style-name="ce4"/>
          <table:table-cell table:style-name="ce14"/>
          <table:table-cell table:style-name="ce20" table:number-columns-repeated="2"/>
          <table:table-cell table:style-name="ce26" table:number-columns-repeated="1014"/>
        </table:table-row>
        <table:table-row table:style-name="ro5" table:number-rows-repeated="16">
          <table:table-cell table:style-name="ce5" table:number-columns-repeated="4"/>
          <table:table-cell table:style-name="ce10" table:number-columns-repeated="2"/>
          <table:table-cell table:style-name="ce5"/>
          <table:table-cell table:style-name="ce15"/>
          <table:table-cell table:style-name="ce21" table:number-columns-repeated="1016"/>
        </table:table-row>
        <table:table-row table:style-name="ro5" table:number-rows-repeated="1048373">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Mangal" style:font-family-complex="Mangal"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麥寮鄉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1</text:span><text:span text:style-name="MT2">月</text:span><text:span text:style-name="MT2">01</text:span><text:span text:style-name="MT2">日起至</text:span><text:span text:style-name="MT2">109</text:span><text:span text:style-name="MT2">年</text:span><text:span text:style-name="MT2">09</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麥寮鄉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1</text:span><text:span text:style-name="MT2">月</text:span><text:span text:style-name="MT2">01</text:span><text:span text:style-name="MT2">日起至</text:span><text:span text:style-name="MT2">109</text:span><text:span text:style-name="MT2">年</text:span><text:span text:style-name="MT2">09</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20-10-20T14:54:30</dc:date>
    <meta:print-date>2020-10-20T14:54:09</meta:print-date>
    <meta:document-statistic meta:table-count="1" meta:cell-count="1013" meta:object-count="0"/>
    <meta:generator>LibreOffice/5.3.7.2$Windows_X86_64 LibreOffice_project/6b8ed514a9f8b44d37a1b96673cbbdd077e24059</meta:generator>
  </office:meta>
</office:document-meta>
</file>