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44.84mm"/>
    </style:style>
    <style:style style:name="co4" style:family="table-column">
      <style:table-column-properties fo:break-before="auto" style:column-width="22.4mm"/>
    </style:style>
    <style:style style:name="co5" style:family="table-column">
      <style:table-column-properties fo:break-before="auto" style:column-width="22mm"/>
    </style:style>
    <style:style style:name="co6" style:family="table-column">
      <style:table-column-properties fo:break-before="auto" style:column-width="13.35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91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9.7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J30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8"/>
        <table:table-column table:style-name="co6" table:default-cell-style-name="ce4"/>
        <table:table-column table:style-name="co7" table:default-cell-style-name="ce12"/>
        <table:table-column table:style-name="co8" table:number-columns-repeated="2" table:default-cell-style-name="ce17"/>
        <table:table-column table:style-name="co9" table:number-columns-repeated="247" table:default-cell-style-name="ce21"/>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6" office:value-type="string" calcext:value-type="string" table:number-columns-spanned="2" table:number-rows-spanned="1">
              <text:p>撥款情形</text:p>
            </table:table-cell>
            <table:covered-table-cell table:style-name="ce6"/>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4" office:value-type="string" calcext:value-type="string" table:number-columns-spanned="2" table:number-rows-spanned="1">
              <text:p>是否為除外規定之民間團體</text:p>
            </table:table-cell>
            <table:covered-table-cell table:style-name="ce15"/>
            <table:table-cell table:style-name="ce19" table:number-columns-repeated="1014"/>
          </table:table-row>
          <table:table-row table:style-name="ro2">
            <table:covered-table-cell table:number-columns-repeated="4" table:style-name="ce1"/>
            <table:table-cell table:style-name="ce6" office:value-type="string" calcext:value-type="string">
              <text:p>本季撥付</text:p>
              <text:p>金額</text:p>
            </table:table-cell>
            <table:table-cell table:style-name="ce6" office:value-type="string" calcext:value-type="string">
              <text:p>截至本季累計撥付金額</text:p>
            </table:table-cell>
            <table:covered-table-cell table:style-name="ce1"/>
            <table:covered-table-cell table:style-name="ce10"/>
            <table:table-cell table:style-name="ce15" office:value-type="string" calcext:value-type="string">
              <text:p>是</text:p>
            </table:table-cell>
            <table:table-cell table:style-name="ce15"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民政業務-村里業務</text:p>
          </table:table-cell>
          <table:table-cell table:style-name="ce2" office:value-type="string" calcext:value-type="string">
            <text:p>付三盛社區發展協會申請三興守望相助隊運作經費補助</text:p>
          </table:table-cell>
          <table:table-cell table:style-name="ce2" office:value-type="string" calcext:value-type="string">
            <text:p>交麥寮農會轉入雲林縣麥寮鄉三盛社區發展協會69801-01-005021-6帳號</text:p>
          </table:table-cell>
          <table:table-cell table:style-name="ce2" office:value-type="string" calcext:value-type="string">
            <text:p>民政課</text:p>
          </table:table-cell>
          <table:table-cell table:number-columns-repeated="2" table:style-name="ce7" office:value-type="float" office:value="100000" calcext:value-type="float">
            <text:p>100,000 </text:p>
          </table:table-cell>
          <table:table-cell table:style-name="ce2"/>
          <table:table-cell table:style-name="ce11"/>
          <table:table-cell table:style-name="ce16"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付後安社區發展協會申請後安守望相助隊運作經費補助</text:p>
          </table:table-cell>
          <table:table-cell table:style-name="ce3" office:value-type="string" calcext:value-type="string">
            <text:p>交麥寮農會轉入雲林縣麥寮鄉後安社區發展協會69801010002283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付崙後社區發展協會申請崙後守望相助隊運作經費補助</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付興大社區發展協會申請興大守望相助隊運作經費補助</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付光華社區發展協會申請南六村守望相助隊運作經費補助</text:p>
          </table:table-cell>
          <table:table-cell table:style-name="ce3" office:value-type="string" calcext:value-type="string">
            <text:p>交麥寮農會轉入雲林縣麥寮鄉光華社區發展協會69801-01-005235-6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付橋南社區發展協會申請北五村守望相助隊運作經費補助</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泰安宮辦理「109鼠年行大運元宵節燈會」活動補助金</text:p>
          </table:table-cell>
          <table:table-cell table:style-name="ce3" office:value-type="string" calcext:value-type="string">
            <text:p>交麥寮農會轉入泰安宮管理委員會69802-01-000301-2帳號</text:p>
          </table:table-cell>
          <table:table-cell table:style-name="ce3" office:value-type="string" calcext:value-type="string">
            <text:p>殯葬宗教管理所</text:p>
          </table:table-cell>
          <table:table-cell table:style-name="ce7"/>
          <table:table-cell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玄天宮「玄天上帝聖誕繞境祈福文化民俗祭典活動」補助金</text:p>
          </table:table-cell>
          <table:table-cell table:style-name="ce3" office:value-type="string" calcext:value-type="string">
            <text:p>交麥寮農會轉入玄天宮69802-01-000182-1帳號</text:p>
          </table:table-cell>
          <table:table-cell table:style-name="ce3" office:value-type="string" calcext:value-type="string">
            <text:p>殯葬宗教管理所</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5">
          <table:table-cell table:style-name="ce3" office:value-type="string" calcext:value-type="string">
            <text:p>民政業務-殯葬業務</text:p>
          </table:table-cell>
          <table:table-cell table:style-name="ce3" office:value-type="string" calcext:value-type="string">
            <text:p>付安聖宮舉辦「主神雷府千歲聖誕活動」補助經費</text:p>
          </table:table-cell>
          <table:table-cell table:style-name="ce3" office:value-type="string" calcext:value-type="string">
            <text:p>交麥寮農會轉匯安聖宮帳號</text:p>
          </table:table-cell>
          <table:table-cell table:style-name="ce3" office:value-type="string" calcext:value-type="string">
            <text:p>殯葬宗教管理所</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鎮安宮申請「109年鎮安宮朱府千歲聖誕暨祈福平安文化民俗祭典活動」補助</text:p>
          </table:table-cell>
          <table:table-cell table:style-name="ce3" office:value-type="string" calcext:value-type="string">
            <text:p>交麥寮農會轉入鎮安宮69802-01-000203-3帳號</text:p>
          </table:table-cell>
          <table:table-cell table:style-name="ce3" office:value-type="string" calcext:value-type="string">
            <text:p>殯葬宗教管理所</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付鎮東宮申請「北極玄天上帝平安會香活動」補助</text:p>
          </table:table-cell>
          <table:table-cell table:style-name="ce3" office:value-type="string" calcext:value-type="string">
            <text:p>交麥寮農會轉入鎮東宮69801-01-003643-0帳號</text:p>
          </table:table-cell>
          <table:table-cell table:style-name="ce3" office:value-type="string" calcext:value-type="string">
            <text:p>殯葬宗教管理所</text:p>
          </table:table-cell>
          <table:table-cell table:number-columns-repeated="2" table:style-name="ce7" office:value-type="float" office:value="90000" calcext:value-type="float">
            <text:p>9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三盛村福安宮申請「吳府、三府千歲聖誕前往台南代天府進香祈福文化民俗活動」補助</text:p>
          </table:table-cell>
          <table:table-cell table:style-name="ce3" office:value-type="string" calcext:value-type="string">
            <text:p>交麥寮農會轉入福安宮69802-01-000235-5帳號</text:p>
          </table:table-cell>
          <table:table-cell table:style-name="ce3" office:value-type="string" calcext:value-type="string">
            <text:p>殯葬宗教管理所</text:p>
          </table:table-cell>
          <table:table-cell table:number-columns-repeated="2" table:style-name="ce7" office:value-type="float" office:value="90000" calcext:value-type="float">
            <text:p>9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付泰安宮申請「蕭府太傅聖誕繞境祈福文化民俗祭典活動」補助經費</text:p>
          </table:table-cell>
          <table:table-cell table:style-name="ce3" office:value-type="string" calcext:value-type="string">
            <text:p>交麥寮農會轉入泰安宮69802-01-000301-2帳號</text:p>
          </table:table-cell>
          <table:table-cell table:style-name="ce3" office:value-type="string" calcext:value-type="string">
            <text:p>殯葬宗教管理所</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付福興宮申請「霄仁厝福興宮庚子年祈安三獻」補助經費</text:p>
          </table:table-cell>
          <table:table-cell table:style-name="ce3" office:value-type="string" calcext:value-type="string">
            <text:p>交麥寮農會轉入福興宮69801-01-001071-2帳號</text:p>
          </table:table-cell>
          <table:table-cell table:style-name="ce3" office:value-type="string" calcext:value-type="string">
            <text:p>殯葬宗教管理所</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麥寮拱範宮申請「歷史見證開山媽祖入台北城祈福」補助</text:p>
          </table:table-cell>
          <table:table-cell table:style-name="ce3" office:value-type="string" calcext:value-type="string">
            <text:p>交麥寮農會轉入麥寮拱範宮69801-01-001026-7帳號</text:p>
          </table:table-cell>
          <table:table-cell table:style-name="ce3" office:value-type="string" calcext:value-type="string">
            <text:p>殯葬宗教管理所</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役政業務-兵役徵集業務</text:p>
          </table:table-cell>
          <table:table-cell table:style-name="ce3" office:value-type="string" calcext:value-type="string">
            <text:p>補助雲林縣軍友社109年上半年度工作補助款</text:p>
          </table:table-cell>
          <table:table-cell table:style-name="ce3" office:value-type="string" calcext:value-type="string">
            <text:p>交麥寮農會轉匯軍人之友社雲林縣軍人服務站帳號</text:p>
          </table:table-cell>
          <table:table-cell table:style-name="ce3" office:value-type="string" calcext:value-type="string">
            <text:p>民政課</text:p>
          </table:table-cell>
          <table:table-cell table:style-name="ce7"/>
          <table:table-cell table:style-name="ce7" office:value-type="float" office:value="5000" calcext:value-type="float">
            <text:p>5,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役政業務-兵役徵集業務</text:p>
          </table:table-cell>
          <table:table-cell table:style-name="ce3" office:value-type="string" calcext:value-type="string">
            <text:p>撥付青溪協會辦理109年「真愛麥寮、青溪有情、後備同心」貫徹全民國防親子教學活動補助經費</text:p>
          </table:table-cell>
          <table:table-cell table:style-name="ce3" office:value-type="string" calcext:value-type="string">
            <text:p>交麥寮農會轉匯雲林縣麥寮鄉青溪協會林志雄帳號</text:p>
          </table:table-cell>
          <table:table-cell table:style-name="ce3" office:value-type="string" calcext:value-type="string">
            <text:p>民政課</text:p>
          </table:table-cell>
          <table:table-cell table:style-name="ce7"/>
          <table:table-cell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役政業務-兵役徵集業務</text:p>
          </table:table-cell>
          <table:table-cell table:style-name="ce3" office:value-type="string" calcext:value-type="string">
            <text:p>補助雲林縣軍友社109年下半年度工作補助款</text:p>
          </table:table-cell>
          <table:table-cell table:style-name="ce3" office:value-type="string" calcext:value-type="string">
            <text:p>交麥寮農會轉匯軍人之友社雲林縣軍人服務站陳智賢</text:p>
          </table:table-cell>
          <table:table-cell table:style-name="ce3" office:value-type="string" calcext:value-type="string">
            <text:p>民政課</text:p>
          </table:table-cell>
          <table:table-cell table:number-columns-repeated="2" table:style-name="ce7" office:value-type="float" office:value="5000" calcext:value-type="float">
            <text:p>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教育管理與輔導業務-國民教育</text:p>
          </table:table-cell>
          <table:table-cell table:style-name="ce3" office:value-type="string" calcext:value-type="string">
            <text:p>付麥寮鄉教育會辦理109年度慶祝教師節活動補助經費</text:p>
          </table:table-cell>
          <table:table-cell table:style-name="ce3" office:value-type="string" calcext:value-type="string">
            <text:p>交麥寮農會轉入雲林縣麥寮鄉教育會69801-01-005478-7帳號</text:p>
          </table:table-cell>
          <table:table-cell table:style-name="ce3" office:value-type="string" calcext:value-type="string">
            <text:p>民政課</text:p>
          </table:table-cell>
          <table:table-cell table:number-columns-repeated="2"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運動協會辦理109年游泳自救體驗營經費補助</text:p>
          </table:table-cell>
          <table:table-cell table:style-name="ce3" office:value-type="string" calcext:value-type="string">
            <text:p>交麥寮農會轉入雲林縣麥寮運動協會69801-01-006526-2帳號</text:p>
          </table:table-cell>
          <table:table-cell table:style-name="ce3" office:value-type="string" calcext:value-type="string">
            <text:p>民政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籃球發展協會辦理第五屆麥寮夢想籃球營經費補助</text:p>
          </table:table-cell>
          <table:table-cell table:style-name="ce3" office:value-type="string" calcext:value-type="string">
            <text:p>交麥寮農會轉入雲林縣麥寮籃球發展協會69801-01-005644-1帳號</text:p>
          </table:table-cell>
          <table:table-cell table:style-name="ce3" office:value-type="string" calcext:value-type="string">
            <text:p>民政課</text:p>
          </table:table-cell>
          <table:table-cell table:style-name="ce7"/>
          <table:table-cell table:style-name="ce7" office:value-type="float" office:value="10000" calcext:value-type="float">
            <text:p>1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籃球發展協會第七屆國定古蹟麥寮拱範宮傳承盃3對3鬥牛賽經費補助</text:p>
          </table:table-cell>
          <table:table-cell table:style-name="ce3" office:value-type="string" calcext:value-type="string">
            <text:p>交麥寮農會轉入雲林縣麥寮籃球發展協會69801-01-005644-1帳號</text:p>
          </table:table-cell>
          <table:table-cell table:style-name="ce3" office:value-type="string" calcext:value-type="string">
            <text:p>民政課</text:p>
          </table:table-cell>
          <table:table-cell table:style-name="ce7"/>
          <table:table-cell table:style-name="ce7" office:value-type="float" office:value="10000" calcext:value-type="float">
            <text:p>1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慢速壘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籃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羽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排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麥寮鄉樂樂棒球體育活動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會救濟-社會救濟</text:p>
          </table:table-cell>
          <table:table-cell table:style-name="ce3" office:value-type="string" calcext:value-type="string">
            <text:p>付財團法人雲林縣私立同仁仁愛之家辦理109年度歲末關懷老人活動費用</text:p>
          </table:table-cell>
          <table:table-cell table:style-name="ce3" office:value-type="string" calcext:value-type="string">
            <text:p>交麥寮農會轉匯財團法人雲林縣私立同仁仁愛之家政府補助帳號</text:p>
          </table:table-cell>
          <table:table-cell table:style-name="ce3" office:value-type="string" calcext:value-type="string">
            <text:p>社會課</text:p>
          </table:table-cell>
          <table:table-cell table:style-name="ce7"/>
          <table:table-cell table:style-name="ce7" office:value-type="float" office:value="10000" calcext:value-type="float">
            <text:p>1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會救濟-社會救濟</text:p>
          </table:table-cell>
          <table:table-cell table:style-name="ce3" office:value-type="string" calcext:value-type="string">
            <text:p>付財團法人台灣兒童暨家庭扶助基金會雲林分事務所辦理「轉動幸福~扇播愛」歲末園遊會活動費用</text:p>
          </table:table-cell>
          <table:table-cell table:style-name="ce3" office:value-type="string" calcext:value-type="string">
            <text:p>交麥寮農會轉匯財團法人台灣兒童暨家庭扶助基金會雲林分事務所帳號</text:p>
          </table:table-cell>
          <table:table-cell table:style-name="ce3" office:value-type="string" calcext:value-type="string">
            <text:p>社會課</text:p>
          </table:table-cell>
          <table:table-cell table:number-columns-repeated="2" table:style-name="ce7" office:value-type="float" office:value="8000" calcext:value-type="float">
            <text:p>8,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聖心慈善會辦理「108年歲末冬令救濟」活動費用</text:p>
          </table:table-cell>
          <table:table-cell table:style-name="ce3" office:value-type="string" calcext:value-type="string">
            <text:p>交麥寮農會轉入社團法人雲林縣聖心慈善會69801-01-004027-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親子成長教育協會辦理109年度繪聲繪贏爸氣十足彩繪樂翻天活動費用</text:p>
          </table:table-cell>
          <table:table-cell table:style-name="ce3" office:value-type="string" calcext:value-type="string">
            <text:p>交麥寮農會轉入雲林縣親子成長教育協會69801-01-006604-5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盲人福利協進會辦理視障者自立生活定向體驗營暨麥寮鄉公所施政重點宣導活動補助</text:p>
          </table:table-cell>
          <table:table-cell table:style-name="ce3" office:value-type="string" calcext:value-type="string">
            <text:p>交麥寮農會轉入社團法人雲林縣盲人福利協進會69801-01-005591-7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拱範宮觀光文化發展協會辦理我愛麥寮拱範宮繪畫比賽活動費用</text:p>
          </table:table-cell>
          <table:table-cell table:style-name="ce3" office:value-type="string" calcext:value-type="string">
            <text:p>交麥寮農會轉入雲林縣麥寮鄉拱範宮觀光文化發展協會69801-01-004920-6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釣魚生態保育協會辦理2020海好有你許厝寮堤防淨灘暨親子生態體驗活動費用</text:p>
          </table:table-cell>
          <table:table-cell table:style-name="ce3" office:value-type="string" calcext:value-type="string">
            <text:p>交麥寮農會轉入雲林縣釣魚生態保育協會69801-01-006299-6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橋頭花鼓陣文化促進會辦理舞動花鼓運動逗陣來，健康自然來成果表演觀摩展活動費用</text:p>
          </table:table-cell>
          <table:table-cell table:style-name="ce3" office:value-type="string" calcext:value-type="string">
            <text:p>交麥寮農會轉入雲林縣麥寮鄉橋頭花鼓陣文化促進會69802-01-001016-0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橋頭運動舞蹈協會辦理如何自我保健-健康宣導暨土風舞運動樂活成果展活動費用</text:p>
          </table:table-cell>
          <table:table-cell table:style-name="ce3" office:value-type="string" calcext:value-type="string">
            <text:p>交麥寮農會轉入雲林縣麥寮鄉橋頭運動舞蹈協會69802-01-001542-3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三盛花鼓陣技藝協會辦理109年親子花鼓文化傳承活動費用</text:p>
          </table:table-cell>
          <table:table-cell table:style-name="ce3" office:value-type="string" calcext:value-type="string">
            <text:p>交麥寮農會轉入雲林縣麥寮鄉三盛花鼓陣技藝協會69802-01-001074-0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山寮花鼓發展協進會辦理109年度慶祝父親節暨發揚花鼓文化及麥寮鄉施政重點宣導活動費用</text:p>
          </table:table-cell>
          <table:table-cell table:style-name="ce3" office:value-type="string" calcext:value-type="string">
            <text:p>交麥寮農會轉入雲林縣麥寮鄉山寮花鼓發展協會69801-01-005577-5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親家二三期發展協會辦理109年度慶祝中秋團圓暨拒吸二手菸麥寮鄉施政重點宣導活動費用</text:p>
          </table:table-cell>
          <table:table-cell table:style-name="ce3" office:value-type="string" calcext:value-type="string">
            <text:p>交麥寮農會轉入雲林縣麥寮鄉親家二三期發展協會69801-01-005663-8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芊卉土風舞發展協會辦理109年度土風舞教學成果展活動費用</text:p>
          </table:table-cell>
          <table:table-cell table:style-name="ce3" office:value-type="string" calcext:value-type="string">
            <text:p>交麥寮農會轉入雲林縣麥寮鄉芊卉土風舞發展協會69801-01-005419-8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社政業務-社會行政</text:p>
          </table:table-cell>
          <table:table-cell table:style-name="ce3" office:value-type="string" calcext:value-type="string">
            <text:p>付雲林縣柯蔡宗親會辦理109年秋季祭祖暨懇親大會費用</text:p>
          </table:table-cell>
          <table:table-cell table:style-name="ce3" office:value-type="string" calcext:value-type="string">
            <text:p>交麥寮農會轉入雲林縣柯蔡宗親會69801-01-000536-6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山寮婦女權益協進會辦理109年度慶祝中秋節暨拒吸二手菸及麥寮鄉施政重點宣導活動費用</text:p>
          </table:table-cell>
          <table:table-cell table:style-name="ce3" office:value-type="string" calcext:value-type="string">
            <text:p>交麥寮農會轉入雲林縣麥寮鄉山寮婦女權益協進會69801-01-005087-8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中國青年救國團直屬台灣省雲林縣團務指導委員會辦理109年中秋慶團圓笑博狀元郎活動費用</text:p>
          </table:table-cell>
          <table:table-cell table:style-name="ce3" office:value-type="string" calcext:value-type="string">
            <text:p>交麥寮農會轉匯中國青年救國團直屬台灣省雲林縣團務指導委員會帳號</text:p>
          </table:table-cell>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花鼓陣技藝協會辦理「109年廚藝研習暨健康促進」活動費用</text:p>
          </table:table-cell>
          <table:table-cell table:style-name="ce3" office:value-type="string" calcext:value-type="string">
            <text:p>交麥寮農會轉入雲林縣麥寮鄉新吉花鼓陣技藝協會69802-01-001200-2帳號</text:p>
          </table:table-cell>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購買太鼓、烹飪設備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99500" calcext:value-type="float">
            <text:p>99,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09年度老人會走動式學習觀摩活動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100000" calcext:value-type="float">
            <text:p>1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購買長青學苑國樂班樂器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98550" calcext:value-type="float">
            <text:p>98,55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09年度「樂齡月圓慶中秋」活動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09年度「九九重陽敬老尊賢」活動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980000" calcext:value-type="float">
            <text:p>98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09年度「樂齡推廣暨社區民俗技藝藝起來」活動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240000" calcext:value-type="float">
            <text:p>24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本鄉老人會文康活動中心109年度管理維護費及活動發展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300000" calcext:value-type="float">
            <text:p>3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自行車道興建誌照明設備修繕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12600" calcext:value-type="float">
            <text:p>12,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美化案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0825" calcext:value-type="float">
            <text:p>90,825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種下幸福種子慶元宵活動經費補助</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1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69400" calcext:value-type="float">
            <text:p>69,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1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7"/>
          <table:table-cell table:style-name="ce7" office:value-type="float" office:value="111000" calcext:value-type="float">
            <text:p>111,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1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6400" calcext:value-type="float">
            <text:p>96,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1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1月食在幸福社區共餐補助經費</text:p>
          </table:table-cell>
          <table:table-cell table:style-name="ce3" office:value-type="string" calcext:value-type="string">
            <text:p>交麥寮農會轉入雲林縣麥寮鄉楊厝社區發展協會69801-01-001896-9帳號</text:p>
          </table:table-cell>
          <table:table-cell table:style-name="ce3" office:value-type="string" calcext:value-type="string">
            <text:p>社會課</text:p>
          </table:table-cell>
          <table:table-cell table:style-name="ce7"/>
          <table:table-cell table:style-name="ce7" office:value-type="float" office:value="51200" calcext:value-type="float">
            <text:p>51,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1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4600" calcext:value-type="float">
            <text:p>64,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4800" calcext:value-type="float">
            <text:p>54,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活動中心一、二樓電器、音響、燈具及冷氣等設備卸除遷移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98500" calcext:value-type="float">
            <text:p>98,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54200" calcext:value-type="float">
            <text:p>5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中山)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1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1800" calcext:value-type="float">
            <text:p>71,8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本鄉社區志工109年度團體傷害保險費</text:p>
          </table:table-cell>
          <table:table-cell table:style-name="ce3" office:value-type="string" calcext:value-type="string">
            <text:p>交麥寮農會轉匯新光人壽保險股份有限公司帳號</text:p>
          </table:table-cell>
          <table:table-cell table:style-name="ce3" office:value-type="string" calcext:value-type="string">
            <text:p>社會課</text:p>
          </table:table-cell>
          <table:table-cell table:style-name="ce7"/>
          <table:table-cell table:style-name="ce7" office:value-type="float" office:value="94248" calcext:value-type="float">
            <text:p>94,248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衛生福利部卓越組選拔整備計畫」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99000" calcext:value-type="float">
            <text:p>99,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加強整備海豐社區發展協會參加衛生福利部辦理選拔活動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2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2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1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1600" calcext:value-type="float">
            <text:p>91,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147600" calcext:value-type="float">
            <text:p>147,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1-2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7"/>
          <table:table-cell table:style-name="ce7" office:value-type="float" office:value="124400" calcext:value-type="float">
            <text:p>124,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2月份食在幸福 社區共餐計畫補助</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3800" calcext:value-type="float">
            <text:p>53,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2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6600" calcext:value-type="float">
            <text:p>66,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2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1800" calcext:value-type="float">
            <text:p>7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6000" calcext:value-type="float">
            <text:p>5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2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69400" calcext:value-type="float">
            <text:p>69,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2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7800" calcext:value-type="float">
            <text:p>97,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2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155600" calcext:value-type="float">
            <text:p>155,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2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332400" calcext:value-type="float">
            <text:p>332,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籃球板維修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2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6000" calcext:value-type="float">
            <text:p>5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2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149600" calcext:value-type="float">
            <text:p>14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2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56200" calcext:value-type="float">
            <text:p>56,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中山)辦理2月份食在幸福 社區共餐計畫補助</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32000" calcext:value-type="float">
            <text:p>32,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3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6200" calcext:value-type="float">
            <text:p>56,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3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7800" calcext:value-type="float">
            <text:p>97,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3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3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3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6600" calcext:value-type="float">
            <text:p>66,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3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66600" calcext:value-type="float">
            <text:p>66,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3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3000" calcext:value-type="float">
            <text:p>5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3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77800" calcext:value-type="float">
            <text:p>77,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3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7"/>
          <table:table-cell table:style-name="ce7" office:value-type="float" office:value="111000" calcext:value-type="float">
            <text:p>111,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3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1800" calcext:value-type="float">
            <text:p>7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新吉社區發展協會69801-01-000556-5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崙西社區發展協會69801-01-004998-2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style-name="ce7"/>
          <table:table-cell table:style-name="ce7" office:value-type="float" office:value="3000" calcext:value-type="float">
            <text:p>3,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3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7200" calcext:value-type="float">
            <text:p>167,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2-3月食在幸福社區共餐補助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106400" calcext:value-type="float">
            <text:p>106,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109年3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150800" calcext:value-type="float">
            <text:p>150,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3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136500" calcext:value-type="float">
            <text:p>136,5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轉正109年度雲林縣麥寮鄉社區發展協會健康促進活動暨社會參與-申請電腦伴唱機公播費補助計畫費用</text:p>
          </table:table-cell>
          <table:table-cell table:style-name="ce3"/>
          <table:table-cell table:style-name="ce3" office:value-type="string" calcext:value-type="string">
            <text:p>社會課</text:p>
          </table:table-cell>
          <table:table-cell table:style-name="ce7"/>
          <table:table-cell table:style-name="ce7" office:value-type="float" office:value="41168" calcext:value-type="float">
            <text:p>41,168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3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432600" calcext:value-type="float">
            <text:p>432,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1-3月核銷撥款」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90300" calcext:value-type="float">
            <text:p>90,3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2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1600" calcext:value-type="float">
            <text:p>91,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3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1600" calcext:value-type="float">
            <text:p>91,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4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4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600" calcext:value-type="float">
            <text:p>9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4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4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4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3-4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7"/>
          <table:table-cell table:style-name="ce7" office:value-type="float" office:value="128400" calcext:value-type="float">
            <text:p>12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4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4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77800" calcext:value-type="float">
            <text:p>77,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環境美化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760" calcext:value-type="float">
            <text:p>99,76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4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6800" calcext:value-type="float">
            <text:p>56,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4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4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4200" calcext:value-type="float">
            <text:p>1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4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144200" calcext:value-type="float">
            <text:p>14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社區籃球場安全設備工程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style-name="ce7"/>
          <table:table-cell table:style-name="ce7" office:value-type="float" office:value="96000" calcext:value-type="float">
            <text:p>9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5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5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5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600" calcext:value-type="float">
            <text:p>9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5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三盛公園遮陽網維修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98070" calcext:value-type="float">
            <text:p>98,07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4-5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91000" calcext:value-type="float">
            <text:p>91,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充實社區食堂設備計畫」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9450" calcext:value-type="float">
            <text:p>9,45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5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144200" calcext:value-type="float">
            <text:p>14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5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5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7400" calcext:value-type="float">
            <text:p>57,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5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5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4200" calcext:value-type="float">
            <text:p>1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5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4、5月食在幸福，社區共餐補助」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320000" calcext:value-type="float">
            <text:p>3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6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5月食在幸福社區共餐補助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2200" calcext:value-type="float">
            <text:p>9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6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6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600" calcext:value-type="float">
            <text:p>9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6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永吉社區發展協會辦理109年度端午關懷獨居老人暨社會福利宣導活動補助經費</text:p>
          </table:table-cell>
          <table:table-cell table:style-name="ce3" office:value-type="string" calcext:value-type="string">
            <text:p>交麥寮農會轉入雲林縣麥寮鄉永吉社區發展協會69801-01-005104-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6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6800" calcext:value-type="float">
            <text:p>56,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5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6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6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端午粽飄香活動」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協會辦理5-6月份食在幸福 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7"/>
          <table:table-cell table:style-name="ce7" office:value-type="float" office:value="117200" calcext:value-type="float">
            <text:p>117,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6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6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144200" calcext:value-type="float">
            <text:p>14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施厝社區肉粽飄香五月慶端午敬老活動」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度端午節粽葉飄香暨關懷獨居老人低收入戶活動」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辦理109年社會福利宣導暨粽葉飄香活動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6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4200" calcext:value-type="float">
            <text:p>1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6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粽香傳情&amp;香包傳愛」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辦理「109年端午粽葉飄香及老人健康宣導活動」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4-6月」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97100" calcext:value-type="float">
            <text:p>97,1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6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55600" calcext:value-type="float">
            <text:p>55,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辦理充實社區公園衛生設備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98350" calcext:value-type="float">
            <text:p>98,35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楊厝社區周圍綠美化經費</text:p>
          </table:table-cell>
          <table:table-cell table:style-name="ce3" office:value-type="string" calcext:value-type="string">
            <text:p>交麥寮農會轉入雲林縣麥寮鄉楊厝社區發展協會69801-01-001896-9帳號</text:p>
          </table:table-cell>
          <table:table-cell table:style-name="ce3" office:value-type="string" calcext:value-type="string">
            <text:p>社會課</text:p>
          </table:table-cell>
          <table:table-cell table:style-name="ce7"/>
          <table:table-cell table:style-name="ce7" office:value-type="float" office:value="95000" calcext:value-type="float">
            <text:p>9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7月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70800" calcext:value-type="float">
            <text:p>70,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7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食在幸福，社區共餐計畫廚具設備申請」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15560" calcext:value-type="float">
            <text:p>15,56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6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6600" calcext:value-type="float">
            <text:p>56,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7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000" calcext:value-type="float">
            <text:p>99,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7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5600" calcext:value-type="float">
            <text:p>55,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施厝施情話意囍事連連千歲世紀婚禮」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7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7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7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8400" calcext:value-type="float">
            <text:p>6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7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6月食在幸福社區共餐補助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3400" calcext:value-type="float">
            <text:p>93,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7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橋頭社區公園「馬達維修」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6000" calcext:value-type="float">
            <text:p>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109年6-7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378800" calcext:value-type="float">
            <text:p>378,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7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8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7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141800" calcext:value-type="float">
            <text:p>14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8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發展協會辦理7-8月份食在幸福 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7"/>
          <table:table-cell table:style-name="ce7" office:value-type="float" office:value="110000" calcext:value-type="float">
            <text:p>11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興大社區發展協會辦理8月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72000" calcext:value-type="float">
            <text:p>72,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8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9000" calcext:value-type="float">
            <text:p>99,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8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8400" calcext:value-type="float">
            <text:p>6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7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53200" calcext:value-type="float">
            <text:p>53,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瓦磘社區觀摩交流活動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冷氣機維修計畫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7350" calcext:value-type="float">
            <text:p>7,35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8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8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6200" calcext:value-type="float">
            <text:p>56,2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後安社區辦理109年7-8月食在幸福社區共餐補助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style-name="ce7"/>
          <table:table-cell table:style-name="ce7" office:value-type="float" office:value="239200" calcext:value-type="float">
            <text:p>239,2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後安社區辦理109年1-6月食在幸福社區共餐補助案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style-name="ce7"/>
          <table:table-cell table:style-name="ce7" office:value-type="float" office:value="841600" calcext:value-type="float">
            <text:p>841,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8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8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8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7"/>
          <table:table-cell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7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4600" calcext:value-type="float">
            <text:p>94,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8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7"/>
          <table:table-cell table:style-name="ce7" office:value-type="float" office:value="141800" calcext:value-type="float">
            <text:p>14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辦理109年麥寮親子玩水節暨消防體驗活動補助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社區活動中心吊扇更新及天花板維修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89500" calcext:value-type="float">
            <text:p>89,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9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9000" calcext:value-type="float">
            <text:p>99,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興大社區發展協會辦理9月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72000" calcext:value-type="float">
            <text:p>72,000 </text:p>
          </table:table-cell>
          <table:table-cell table:style-name="ce3"/>
          <table:table-cell table:style-name="ce11"/>
          <table:table-cell table:style-name="ce16" table:number-columns-repeated="2"/>
          <table:table-cell table:number-columns-repeated="1014"/>
        </table:table-row>
        <table:table-row table:style-name="ro6">
          <table:table-cell table:style-name="ce3" office:value-type="string" calcext:value-type="string">
            <text:p>一般行政-社區發展</text:p>
          </table:table-cell>
          <table:table-cell table:style-name="ce3" office:value-type="string" calcext:value-type="string">
            <text:p>轉正海豐社區集會所活動中心購置影印機</text:p>
          </table:table-cell>
          <table:table-cell table:style-name="ce3"/>
          <table:table-cell table:style-name="ce3" office:value-type="string" calcext:value-type="string">
            <text:p>社會課</text:p>
          </table:table-cell>
          <table:table-cell table:number-columns-repeated="2" table:style-name="ce7" office:value-type="float" office:value="40000" calcext:value-type="float">
            <text:p>40,000 </text:p>
          </table:table-cell>
          <table:table-cell table:style-name="ce3"/>
          <table:table-cell table:style-name="ce11"/>
          <table:table-cell table:style-name="ce16" table:number-columns-repeated="2"/>
          <table:table-cell table:number-columns-repeated="1014"/>
        </table:table-row>
        <table:table-row table:style-name="ro6">
          <table:table-cell table:style-name="ce3" office:value-type="string" calcext:value-type="string">
            <text:p>一般行政-社區發展</text:p>
          </table:table-cell>
          <table:table-cell table:style-name="ce3" office:value-type="string" calcext:value-type="string">
            <text:p>轉正施厝社區購置社區成果展佈展架</text:p>
          </table:table-cell>
          <table:table-cell table:style-name="ce3"/>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轉正楊厝社區「充實活動中心設備案」購置籃球框及公佈欄</text:p>
          </table:table-cell>
          <table:table-cell table:style-name="ce3"/>
          <table:table-cell table:style-name="ce3" office:value-type="string" calcext:value-type="string">
            <text:p>社會課</text:p>
          </table:table-cell>
          <table:table-cell table:number-columns-repeated="2"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8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9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9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8400" calcext:value-type="float">
            <text:p>6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9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9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1800" calcext:value-type="float">
            <text:p>14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辦理「109年度社區休閒公園溜滑梯修繕計畫書」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44205" calcext:value-type="float">
            <text:p>44,205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辦理「109年度長青食堂服務7-9月核銷」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7" office:value-type="float" office:value="112100" calcext:value-type="float">
            <text:p>112,1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9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9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保安社區「109年環保教育宣導暨中秋團聚社區關懷活動」經費</text:p>
          </table:table-cell>
          <table:table-cell table:style-name="ce3" office:value-type="string" calcext:value-type="string">
            <text:p>交麥寮農會轉入雲林縣麥寮鄉保安社區發展協會69801-01-001117-5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9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62200" calcext:value-type="float">
            <text:p>6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9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6月食在幸福 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34400" calcext:value-type="float">
            <text:p>34,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9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9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重陽敬老活動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number-columns-repeated="2" table:style-name="ce7" office:value-type="float" office:value="30000" calcext:value-type="float">
            <text:p>3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食在幸福社區共餐-改善廁所環境及頂樓漏水工程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number-columns-repeated="2" table:style-name="ce7" office:value-type="float" office:value="400000" calcext:value-type="float">
            <text:p>40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8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92200" calcext:value-type="float">
            <text:p>92,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縣府補助施厝社區辦理施厝施情話意囍事連連千歲世紀婚禮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69600" calcext:value-type="float">
            <text:p>69,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寮鄉中興社區發展協會辦理敬老尊賢 九九重陽活動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寮鄉雷厝社區發展協會辦理重陽關懷活動暨消防隊政令教育宣導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社區活動中心食堂廚房抽油煙機及冷氣設備安裝工程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26000" calcext:value-type="float">
            <text:p>2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8-9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400800" calcext:value-type="float">
            <text:p>400,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崙西社區「109年度崙西社區中秋佳節及衛生保健宣導敬老活動」經費</text:p>
          </table:table-cell>
          <table:table-cell table:style-name="ce3" office:value-type="string" calcext:value-type="string">
            <text:p>交麥寮農會轉入雲林縣麥寮鄉崙西社區發展協會69801-01-004998-2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麥津社區辦理「109年度九九重陽敬老尊賢暨健康五行操與新型冠狀病毒防治如荷正確洗手宣導」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雷厝社區辦理9-10月份食在幸福 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7" office:value-type="float" office:value="117200" calcext:value-type="float">
            <text:p>117,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三盛活動中心電器維修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9800" calcext:value-type="float">
            <text:p>19,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10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10月份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72600" calcext:value-type="float">
            <text:p>72,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0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0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6000" calcext:value-type="float">
            <text:p>9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九九重陽敬老尊賢活動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0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1800" calcext:value-type="float">
            <text:p>141,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0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6200" calcext:value-type="float">
            <text:p>56,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0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6000" calcext:value-type="float">
            <text:p>6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0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9-10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186800" calcext:value-type="float">
            <text:p>186,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0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0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54200" calcext:value-type="float">
            <text:p>5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0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189400" calcext:value-type="float">
            <text:p>189,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1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1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45500" calcext:value-type="float">
            <text:p>45,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大樹公公園遮雨棚整修」計畫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97535" calcext:value-type="float">
            <text:p>97,535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1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1200" calcext:value-type="float">
            <text:p>141,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10-11月核銷撥款」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7" office:value-type="float" office:value="63400" calcext:value-type="float">
            <text:p>63,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09-110年度雲林縣社區營造三期及村落文化發展計畫公所辦理進階社造計畫之雷厝社區創意生活提案費用</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7" office:value-type="float" office:value="40000" calcext:value-type="float">
            <text:p>4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09-110年度雲林縣社區營造三期及村落文化發展計畫公所辦理進階社造計畫之三盛社區創意生活提案費用</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11月份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72600" calcext:value-type="float">
            <text:p>72,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11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5000" calcext:value-type="float">
            <text:p>55,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11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1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54800" calcext:value-type="float">
            <text:p>54,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1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6000" calcext:value-type="float">
            <text:p>9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1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6000" calcext:value-type="float">
            <text:p>6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10月食在幸福 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3200" calcext:value-type="float">
            <text:p>53,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11月食在幸福 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3200" calcext:value-type="float">
            <text:p>53,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歲末文化季暨關懷送暖活動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寒冬送暖 關懷老人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社區重陽敬老活動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1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1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09-110年度雲林縣麥寮鄉公所社區營造三期及村落文化發展計畫-麥寮鄉地方文史采風培力及公民審議工作坊-創新產業協會創意生活提案費用</text:p>
          </table:table-cell>
          <table:table-cell table:style-name="ce3" office:value-type="string" calcext:value-type="string">
            <text:p>交麥寮農會轉入雲林縣麥寮鄉創新產業推廣協會69802-01-001216-6帳號</text:p>
          </table:table-cell>
          <table:table-cell table:style-name="ce3" office:value-type="string" calcext:value-type="string">
            <text:p>社會課</text:p>
          </table:table-cell>
          <table:table-cell table:number-columns-repeated="2" table:style-name="ce7" office:value-type="float" office:value="70000" calcext:value-type="float">
            <text:p>7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度楊厝社區中秋暨重陽敬老活動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7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97800" calcext:value-type="float">
            <text:p>97,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8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68400" calcext:value-type="float">
            <text:p>6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09-110年度雲林縣社區營造三期及村落文化發展計畫公所辦理進階社造計畫之新吉社區創意生活提案費用</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40000" calcext:value-type="float">
            <text:p>4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9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72000" calcext:value-type="float">
            <text:p>72,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食在幸福 社區共餐-食堂電器設備遷移」計畫僱工購料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180100" calcext:value-type="float">
            <text:p>180,1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1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189400" calcext:value-type="float">
            <text:p>189,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2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54800" calcext:value-type="float">
            <text:p>54,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2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1200" calcext:value-type="float">
            <text:p>141,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2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6000" calcext:value-type="float">
            <text:p>66,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11-12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186800" calcext:value-type="float">
            <text:p>186,8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後安社區辦理109年9-12月食在幸福社區共餐補助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number-columns-repeated="2" table:style-name="ce7" office:value-type="float" office:value="478400" calcext:value-type="float">
            <text:p>478,400 </text:p>
          </table:table-cell>
          <table:table-cell table:style-name="ce3"/>
          <table:table-cell table:style-name="ce11"/>
          <table:table-cell table:style-name="ce16" table:number-columns-repeated="2"/>
          <table:table-cell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付後安社區辦理「109年後安社區鱻旅奇綠-食漁教育觀摩活動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10-12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288000" calcext:value-type="float">
            <text:p>288,0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2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2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80400" calcext:value-type="float">
            <text:p>80,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2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68500" calcext:value-type="float">
            <text:p>68,5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2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3600" calcext:value-type="float">
            <text:p>163,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12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2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103800" calcext:value-type="float">
            <text:p>103,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2月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5600" calcext:value-type="float">
            <text:p>55,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11-12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7" office:value-type="float" office:value="118400" calcext:value-type="float">
            <text:p>118,4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辦理12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64800" calcext:value-type="float">
            <text:p>64,8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12月食在幸福 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3200" calcext:value-type="float">
            <text:p>53,2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12月份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72600" calcext:value-type="float">
            <text:p>72,6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12月核銷撥款」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7" office:value-type="float" office:value="31700" calcext:value-type="float">
            <text:p>31,700 </text:p>
          </table:table-cell>
          <table:table-cell table:style-name="ce3"/>
          <table:table-cell table:style-name="ce11"/>
          <table:table-cell table:style-name="ce16" table:number-columns-repeated="2"/>
          <table:table-cell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2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188200" calcext:value-type="float">
            <text:p>188,200 </text:p>
          </table:table-cell>
          <table:table-cell table:style-name="ce3"/>
          <table:table-cell table:style-name="ce11"/>
          <table:table-cell table:style-name="ce16" table:number-columns-repeated="2"/>
          <table:table-cell table:number-columns-repeated="1014"/>
        </table:table-row>
        <table:table-row table:style-name="ro6">
          <table:table-cell table:style-name="ce3" table:number-columns-repeated="4"/>
          <table:table-cell table:style-name="ce7" table:number-columns-repeated="2"/>
          <table:table-cell table:style-name="ce3"/>
          <table:table-cell table:style-name="ce11"/>
          <table:table-cell table:style-name="ce16" table:number-columns-repeated="2"/>
          <table:table-cell table:number-columns-repeated="1014"/>
        </table:table-row>
        <table:table-row table:style-name="ro6">
          <table:table-cell table:style-name="ce3" office:value-type="string" calcext:value-type="string">
            <text:p>合計</text:p>
          </table:table-cell>
          <table:table-cell table:style-name="ce3" table:number-columns-repeated="3"/>
          <table:table-cell table:style-name="ce7" office:value-type="float" office:value="11576140" calcext:value-type="float">
            <text:p>11,576,140 </text:p>
          </table:table-cell>
          <table:table-cell table:style-name="ce7" office:value-type="float" office:value="26068671" calcext:value-type="float">
            <text:p>26,068,671 </text:p>
          </table:table-cell>
          <table:table-cell table:style-name="ce3"/>
          <table:table-cell table:style-name="ce11"/>
          <table:table-cell table:style-name="ce16" table:number-columns-repeated="2"/>
          <table:table-cell table:number-columns-repeated="1014"/>
        </table:table-row>
        <table:table-row table:style-name="ro6" table:number-rows-repeated="10">
          <table:table-cell table:number-columns-repeated="1024"/>
        </table:table-row>
        <table:table-row table:style-name="ro6">
          <table:table-cell table:style-name="ce5" table:number-columns-repeated="4"/>
          <table:table-cell table:style-name="ce9" table:number-columns-repeated="2"/>
          <table:table-cell table:style-name="ce5"/>
          <table:table-cell table:style-name="ce13"/>
          <table:table-cell table:style-name="ce18" table:number-columns-repeated="2"/>
          <table:table-cell table:number-columns-repeated="1014"/>
        </table:table-row>
        <table:table-row table:style-name="ro6" table:number-rows-repeated="1048258">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J$306" table:range-usable-as="print-range"/>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95%"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1-03-02T14:41:24</dc:date>
    <meta:print-date>2021-03-02T14:41:22</meta:print-date>
    <meta:document-statistic meta:table-count="1" meta:cell-count="1640" meta:object-count="0"/>
    <meta:generator>LibreOffice/5.3.7.2$Windows_X86_64 LibreOffice_project/6b8ed514a9f8b44d37a1b96673cbbdd077e24059</meta:generator>
  </office:meta>
</office:document-meta>
</file>