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03mm"/>
    </style:style>
    <style:style style:name="co2" style:family="table-column">
      <style:table-column-properties fo:break-before="auto" style:column-width="72.83mm"/>
    </style:style>
    <style:style style:name="co3" style:family="table-column">
      <style:table-column-properties fo:break-before="auto" style:column-width="59.25mm"/>
    </style:style>
    <style:style style:name="co4" style:family="table-column">
      <style:table-column-properties fo:break-before="auto" style:column-width="15.33mm"/>
    </style:style>
    <style:style style:name="co5" style:family="table-column">
      <style:table-column-properties fo:break-before="auto" style:column-width="19.39mm"/>
    </style:style>
    <style:style style:name="co6" style:family="table-column">
      <style:table-column-properties fo:break-before="auto" style:column-width="13.39mm"/>
    </style:style>
    <style:style style:name="co7" style:family="table-column">
      <style:table-column-properties fo:break-before="auto" style:column-width="25.56mm"/>
    </style:style>
    <style:style style:name="co8" style:family="table-column">
      <style:table-column-properties fo:break-before="auto" style:column-width="10.74mm"/>
    </style:style>
    <style:style style:name="co9" style:family="table-column">
      <style:table-column-properties fo:break-before="auto" style:column-width="11.8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4.76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6"/>
        <table:table-column table:style-name="co6" table:default-cell-style-name="ce3"/>
        <table:table-column table:style-name="co7" table:default-cell-style-name="ce9"/>
        <table:table-column table:style-name="co8" table:number-columns-repeated="2" table:default-cell-style-name="ce13"/>
        <table:table-column table:style-name="co9" table:number-columns-repeated="247" table:default-cell-style-name="ce17"/>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8" office:value-type="string" calcext:value-type="string" table:number-columns-spanned="1" table:number-rows-spanned="2">
              <text:p>處理方式(如未涉及採購則毋須填列，如採公開招標，請填列得標廠商)</text:p>
            </table:table-cell>
            <table:table-cell table:style-name="ce11" office:value-type="string" calcext:value-type="string" table:number-columns-spanned="2" table:number-rows-spanned="1">
              <text:p>是否為除外規定之民間團體</text:p>
            </table:table-cell>
            <table:covered-table-cell table:style-name="ce12"/>
            <table:table-cell table:style-name="ce15"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8"/>
            <table:table-cell table:style-name="ce12" office:value-type="string" calcext:value-type="string">
              <text:p>是</text:p>
            </table:table-cell>
            <table:table-cell table:style-name="ce12" office:value-type="string" calcext:value-type="string">
              <text:p>否</text:p>
            </table:table-cell>
            <table:table-cell table:style-name="ce16" table:number-columns-repeated="1014"/>
          </table:table-row>
        </table:table-header-rows>
        <table:table-row table:style-name="ro3">
          <table:table-cell table:style-name="ce2" office:value-type="string" calcext:value-type="string">
            <text:p>民政業務-殯葬業務</text:p>
          </table:table-cell>
          <table:table-cell table:style-name="ce2" office:value-type="string" calcext:value-type="string">
            <text:p>付「玄天上帝聖誕遶境祈福文化民俗祭典活動」補助費用</text:p>
          </table:table-cell>
          <table:table-cell table:style-name="ce2" office:value-type="string" calcext:value-type="string">
            <text:p>交麥寮農會轉入玄天宮69802-01-000182-1帳號</text:p>
          </table:table-cell>
          <table:table-cell table:style-name="ce2" office:value-type="string" calcext:value-type="string">
            <text:p>殯葬宗教管理所</text:p>
          </table:table-cell>
          <table:table-cell table:number-columns-repeated="2" office:value-type="float" office:value="90000" calcext:value-type="float">
            <text:p>90,000 </text:p>
          </table:table-cell>
          <table:table-cell table:style-name="ce2"/>
          <table:table-cell table:number-columns-repeated="1017"/>
        </table:table-row>
        <table:table-row table:style-name="ro3">
          <table:table-cell office:value-type="string" calcext:value-type="string">
            <text:p>役政業務-兵役徵集業務</text:p>
          </table:table-cell>
          <table:table-cell office:value-type="string" calcext:value-type="string">
            <text:p>支付社團法人中華民國軍人之友社雲林縣軍人服務站110年上半年役男服務工作補助款</text:p>
          </table:table-cell>
          <table:table-cell office:value-type="string" calcext:value-type="string">
            <text:p>交麥寮鄉農會轉匯軍人之友社雲林縣軍人服務站陳智賢帳號</text:p>
          </table:table-cell>
          <table:table-cell office:value-type="string" calcext:value-type="string">
            <text:p>民政課</text:p>
          </table:table-cell>
          <table:table-cell table:number-columns-repeated="2" office:value-type="float" office:value="5000" calcext:value-type="float">
            <text:p>5,000 </text:p>
          </table:table-cell>
          <table:table-cell table:number-columns-repeated="1018"/>
        </table:table-row>
        <table:table-row table:style-name="ro3">
          <table:table-cell office:value-type="string" calcext:value-type="string">
            <text:p>社會救濟-社會救濟</text:p>
          </table:table-cell>
          <table:table-cell office:value-type="string" calcext:value-type="string">
            <text:p>付財團法人雲林縣私立同仁仁愛之家辦理110年度歲末關懷老人活動乙案費用</text:p>
          </table:table-cell>
          <table:table-cell office:value-type="string" calcext:value-type="string">
            <text:p>交麥寮農會轉匯財團法人雲林縣私立同仁仁愛之家帳號</text:p>
          </table:table-cell>
          <table:table-cell office:value-type="string" calcext:value-type="string">
            <text:p>社會課</text:p>
          </table:table-cell>
          <table:table-cell/>
          <table:table-cell office:value-type="float" office:value="10000" calcext:value-type="float">
            <text:p>10,000 </text:p>
          </table:table-cell>
          <table:table-cell table:number-columns-repeated="1018"/>
        </table:table-row>
        <table:table-row table:style-name="ro3">
          <table:table-cell office:value-type="string" calcext:value-type="string">
            <text:p>社政業務-社會行政</text:p>
          </table:table-cell>
          <table:table-cell office:value-type="string" calcext:value-type="string">
            <text:p>付社團法人雲林縣聖心慈善會辦理109年歲末冬令救濟活動費用</text:p>
          </table:table-cell>
          <table:table-cell office:value-type="string" calcext:value-type="string">
            <text:p>交麥寮農會轉入社團法人雲林縣聖心慈善會69801-01-004027-6帳號</text:p>
          </table:table-cell>
          <table:table-cell office:value-type="string" calcext:value-type="string">
            <text:p>社會課</text:p>
          </table:table-cell>
          <table:table-cell/>
          <table:table-cell office:value-type="float" office:value="50000" calcext:value-type="float">
            <text:p>50,000 </text:p>
          </table:table-cell>
          <table:table-cell table:number-columns-repeated="1018"/>
        </table:table-row>
        <table:table-row table:style-name="ro3">
          <table:table-cell office:value-type="string" calcext:value-type="string">
            <text:p>社政業務-社會行政</text:p>
          </table:table-cell>
          <table:table-cell office:value-type="string" calcext:value-type="string">
            <text:p>付社團法人雲林縣盲人福利協進會辦理「視障者自立定向生活營暨節能減碳宣導」活動費用</text:p>
          </table:table-cell>
          <table:table-cell office:value-type="string" calcext:value-type="string">
            <text:p>交麥寮農會轉入社團法人雲林縣盲人福利協進會69801-01-005591-7帳號</text:p>
          </table:table-cell>
          <table:table-cell office:value-type="string" calcext:value-type="string">
            <text:p>社會課</text:p>
          </table:table-cell>
          <table:table-cell table:number-columns-repeated="2" office:value-type="float" office:value="50000" calcext:value-type="float">
            <text:p>50,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補助麥豐社區109年度親子玩水節暨消防體驗活動墊付轉正</text:p>
          </table:table-cell>
          <table:table-cell/>
          <table:table-cell office:value-type="string" calcext:value-type="string">
            <text:p>社會課</text:p>
          </table:table-cell>
          <table:table-cell/>
          <table:table-cell office:value-type="float" office:value="20000" calcext:value-type="float">
            <text:p>20,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華社區-架仔頭聚落辦理1月「食在幸福，社區共餐」計畫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table-cell office:value-type="float" office:value="64200" calcext:value-type="float">
            <text:p>64,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華-山寮辦理1月份「食在幸福，社區共餐」計畫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table-cell office:value-type="float" office:value="103200" calcext:value-type="float">
            <text:p>103,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頭社區110年1月「食在幸福，社區共餐」計畫經費</text:p>
          </table:table-cell>
          <table:table-cell office:value-type="string" calcext:value-type="string">
            <text:p>交麥寮農會轉入雲林縣麥寮鄉橋頭社區發展協會69802-01-000675-5帳號</text:p>
          </table:table-cell>
          <table:table-cell office:value-type="string" calcext:value-type="string">
            <text:p>社會課</text:p>
          </table:table-cell>
          <table:table-cell/>
          <table:table-cell office:value-type="float" office:value="111200" calcext:value-type="float">
            <text:p>111,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大社區1月份「食在幸福，社區共餐」計畫補助經費</text:p>
          </table:table-cell>
          <table:table-cell office:value-type="string" calcext:value-type="string">
            <text:p>交麥寮農會轉入雲林縣麥寮鄉興大社區發展協會69801-01-004681-0帳號</text:p>
          </table:table-cell>
          <table:table-cell office:value-type="string" calcext:value-type="string">
            <text:p>社會課</text:p>
          </table:table-cell>
          <table:table-cell/>
          <table:table-cell office:value-type="float" office:value="72600" calcext:value-type="float">
            <text:p>72,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三盛社區發展協會辦理1月份「食在幸福，社區共餐」計畫補助經費</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table-cell office:value-type="float" office:value="143200" calcext:value-type="float">
            <text:p>143,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瓦磘社區110年1月「食在幸福，社區共餐」計畫</text:p>
          </table:table-cell>
          <table:table-cell office:value-type="string" calcext:value-type="string">
            <text:p>交麥寮農會轉入雲林縣麥寮鄉瓦磘社區發展協會69801-01-001950-0帳號</text:p>
          </table:table-cell>
          <table:table-cell office:value-type="string" calcext:value-type="string">
            <text:p>社會課</text:p>
          </table:table-cell>
          <table:table-cell/>
          <table:table-cell office:value-type="float" office:value="64800" calcext:value-type="float">
            <text:p>64,8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華社區-山寮聚落活動中心飲水機維修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table-cell office:value-type="float" office:value="6700" calcext:value-type="float">
            <text:p>6,7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南社區110年1月「食在幸福，社區共餐」計畫經費</text:p>
          </table:table-cell>
          <table:table-cell office:value-type="string" calcext:value-type="string">
            <text:p>交麥寮農會轉入雲林縣麥寮鄉橋南社區發展協會69802-01-001044-6帳號</text:p>
          </table:table-cell>
          <table:table-cell office:value-type="string" calcext:value-type="string">
            <text:p>社會課</text:p>
          </table:table-cell>
          <table:table-cell/>
          <table:table-cell office:value-type="float" office:value="53600" calcext:value-type="float">
            <text:p>53,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本鄉麥津社區「110年度1月份麥寮鄉食在幸福，社區共餐」經費</text:p>
          </table:table-cell>
          <table:table-cell office:value-type="string" calcext:value-type="string">
            <text:p>交麥寮農會轉入雲林縣麥寮鄉麥津社區發展協會69801-01-005747-5帳號</text:p>
          </table:table-cell>
          <table:table-cell office:value-type="string" calcext:value-type="string">
            <text:p>社會課</text:p>
          </table:table-cell>
          <table:table-cell/>
          <table:table-cell office:value-type="float" office:value="191200" calcext:value-type="float">
            <text:p>191,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崙後社區辦理1月份「食在幸福，社區共餐」計畫補助經費</text:p>
          </table:table-cell>
          <table:table-cell office:value-type="string" calcext:value-type="string">
            <text:p>交麥寮農會轉入雲林縣麥寮鄉崙後社區發展協會69801-01-004931-1帳號</text:p>
          </table:table-cell>
          <table:table-cell office:value-type="string" calcext:value-type="string">
            <text:p>社會課</text:p>
          </table:table-cell>
          <table:table-cell/>
          <table:table-cell office:value-type="float" office:value="93400" calcext:value-type="float">
            <text:p>93,4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施厝社區發展協會辦理2月份「食在幸福，社區共餐」計畫補助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table-cell office:value-type="float" office:value="65600" calcext:value-type="float">
            <text:p>65,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新吉社區發展協會辦理1月份「食在幸福，社區共餐」計畫補助經費</text:p>
          </table:table-cell>
          <table:table-cell office:value-type="string" calcext:value-type="string">
            <text:p>交麥寮農會轉入雲林縣麥寮鄉新吉社區發展協會69801-01-000226-5帳號</text:p>
          </table:table-cell>
          <table:table-cell office:value-type="string" calcext:value-type="string">
            <text:p>社會課</text:p>
          </table:table-cell>
          <table:table-cell/>
          <table:table-cell office:value-type="float" office:value="57400" calcext:value-type="float">
            <text:p>57,4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雷厝社區發展協會辦理1-2月份「食在幸福，社區共餐」計畫補助經費</text:p>
          </table:table-cell>
          <table:table-cell office:value-type="string" calcext:value-type="string">
            <text:p>交麥寮農會轉入雲林縣麥寮鄉雷厝社區發展協會69801-01-001116-6帳號</text:p>
          </table:table-cell>
          <table:table-cell office:value-type="string" calcext:value-type="string">
            <text:p>社會課</text:p>
          </table:table-cell>
          <table:table-cell/>
          <table:table-cell office:value-type="float" office:value="119600" calcext:value-type="float">
            <text:p>119,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施厝社區發展協會辦理1月份「食在幸福，社區共餐」計畫補助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table-cell office:value-type="float" office:value="65600" calcext:value-type="float">
            <text:p>65,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老人會辦理1月份「食在幸福，社區共餐」計畫補助經費</text:p>
          </table:table-cell>
          <table:table-cell office:value-type="string" calcext:value-type="string">
            <text:p>交麥寮農會轉入社團法人雲林縣麥寮鄉老人會69801-01-000201-6帳號</text:p>
          </table:table-cell>
          <table:table-cell office:value-type="string" calcext:value-type="string">
            <text:p>社會課</text:p>
          </table:table-cell>
          <table:table-cell/>
          <table:table-cell office:value-type="float" office:value="56800" calcext:value-type="float">
            <text:p>56,8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新光人壽保險股份有限公司辦理本鄉社區共餐志工110年度團體傷害保險保費</text:p>
          </table:table-cell>
          <table:table-cell office:value-type="string" calcext:value-type="string">
            <text:p>交麥寮農會轉匯新光人壽保險股份有限公司</text:p>
          </table:table-cell>
          <table:table-cell office:value-type="string" calcext:value-type="string">
            <text:p>社會課</text:p>
          </table:table-cell>
          <table:table-cell/>
          <table:table-cell office:value-type="float" office:value="99960" calcext:value-type="float">
            <text:p>99,96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華-山寮辦理2月份「食在幸福，社區共餐」計畫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table-cell office:value-type="float" office:value="103200" calcext:value-type="float">
            <text:p>103,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大辦理2月份「食在幸福，社區共餐」計畫補助經費</text:p>
          </table:table-cell>
          <table:table-cell office:value-type="string" calcext:value-type="string">
            <text:p>交麥寮農會轉入雲林縣麥寮鄉興大社區發展協會69801-01-004681-0帳號</text:p>
          </table:table-cell>
          <table:table-cell office:value-type="string" calcext:value-type="string">
            <text:p>社會課</text:p>
          </table:table-cell>
          <table:table-cell/>
          <table:table-cell office:value-type="float" office:value="72600" calcext:value-type="float">
            <text:p>72,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補助橋頭社區辦理「109年度社區發展工作聯合成果展」活動費用</text:p>
          </table:table-cell>
          <table:table-cell office:value-type="string" calcext:value-type="string">
            <text:p>交麥寮農會轉入雲林縣麥寮鄉橋頭社區發展協會69802-01-00675-5帳號</text:p>
          </table:table-cell>
          <table:table-cell office:value-type="string" calcext:value-type="string">
            <text:p>社會課</text:p>
          </table:table-cell>
          <table:table-cell/>
          <table:table-cell office:value-type="float" office:value="20000" calcext:value-type="float">
            <text:p>20,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南110年2月份「食在幸福，社區共餐」計畫經費</text:p>
          </table:table-cell>
          <table:table-cell office:value-type="string" calcext:value-type="string">
            <text:p>交麥寮農會轉入雲林縣麥寮鄉橋南社區發展協會69802-01-001044-6帳號</text:p>
          </table:table-cell>
          <table:table-cell office:value-type="string" calcext:value-type="string">
            <text:p>社會課</text:p>
          </table:table-cell>
          <table:table-cell/>
          <table:table-cell office:value-type="float" office:value="53600" calcext:value-type="float">
            <text:p>53,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頭社區110年2月份「食在幸福，社區共餐」計畫經費</text:p>
          </table:table-cell>
          <table:table-cell office:value-type="string" calcext:value-type="string">
            <text:p>交麥寮農會轉入雲林縣麥寮鄉橋頭社區發展協會69802-01-000675-5帳號</text:p>
          </table:table-cell>
          <table:table-cell office:value-type="string" calcext:value-type="string">
            <text:p>社會課</text:p>
          </table:table-cell>
          <table:table-cell/>
          <table:table-cell office:value-type="float" office:value="111200" calcext:value-type="float">
            <text:p>111,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三盛社區發展協會辦理2月份「食在幸福，社區共餐」計畫補助經費</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table-cell office:value-type="float" office:value="143200" calcext:value-type="float">
            <text:p>143,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附中興社區發展協會(許厝)辦理1-2月份「食在幸福，社區共餐」計畫補助經費</text:p>
          </table:table-cell>
          <table:table-cell office:value-type="string" calcext:value-type="string">
            <text:p>交麥寮農會轉入雲林縣麥寮鄉中興社區發展協會69801-01-005838-3帳號</text:p>
          </table:table-cell>
          <table:table-cell office:value-type="string" calcext:value-type="string">
            <text:p>社會課</text:p>
          </table:table-cell>
          <table:table-cell/>
          <table:table-cell office:value-type="float" office:value="140400" calcext:value-type="float">
            <text:p>140,4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麥津社區2月份「食在幸福，社區共餐」計畫經費</text:p>
          </table:table-cell>
          <table:table-cell office:value-type="string" calcext:value-type="string">
            <text:p>交麥寮農會轉入雲林縣麥寮鄉麥津社區發展協會69801-01-005747-5帳號</text:p>
          </table:table-cell>
          <table:table-cell office:value-type="string" calcext:value-type="string">
            <text:p>社會課</text:p>
          </table:table-cell>
          <table:table-cell/>
          <table:table-cell office:value-type="float" office:value="191200" calcext:value-type="float">
            <text:p>191,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瓦磘社區110年2月「食在幸福，社區共餐」計畫</text:p>
          </table:table-cell>
          <table:table-cell office:value-type="string" calcext:value-type="string">
            <text:p>交麥寮農會轉入雲林縣麥寮鄉瓦磘社區發展協會69801-01-001950-0帳號</text:p>
          </table:table-cell>
          <table:table-cell office:value-type="string" calcext:value-type="string">
            <text:p>社會課</text:p>
          </table:table-cell>
          <table:table-cell/>
          <table:table-cell office:value-type="float" office:value="64800" calcext:value-type="float">
            <text:p>64,8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本鄉老人會辦理1月份長青食堂費用</text:p>
          </table:table-cell>
          <table:table-cell office:value-type="string" calcext:value-type="string">
            <text:p>交麥寮農會轉入社團法人雲林縣麥寮鄉老人會69801-01-000201-6帳號</text:p>
          </table:table-cell>
          <table:table-cell office:value-type="string" calcext:value-type="string">
            <text:p>社會課</text:p>
          </table:table-cell>
          <table:table-cell/>
          <table:table-cell office:value-type="float" office:value="30500" calcext:value-type="float">
            <text:p>30,5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本鄉老人會辦理2月份「食在幸福，社區共餐」計畫補助經費</text:p>
          </table:table-cell>
          <table:table-cell office:value-type="string" calcext:value-type="string">
            <text:p>交麥寮農會轉入社團法人雲林縣麥寮鄉老人會69801-01-000201-6帳號</text:p>
          </table:table-cell>
          <table:table-cell office:value-type="string" calcext:value-type="string">
            <text:p>社會課</text:p>
          </table:table-cell>
          <table:table-cell/>
          <table:table-cell office:value-type="float" office:value="56800" calcext:value-type="float">
            <text:p>56,8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頭社區1-2月分長青食堂經費</text:p>
          </table:table-cell>
          <table:table-cell office:value-type="string" calcext:value-type="string">
            <text:p>交麥寮農會轉入雲林縣麥寮鄉橋頭社區發展協會69802-01-000675-5帳號</text:p>
          </table:table-cell>
          <table:table-cell office:value-type="string" calcext:value-type="string">
            <text:p>社會課</text:p>
          </table:table-cell>
          <table:table-cell/>
          <table:table-cell office:value-type="float" office:value="63400" calcext:value-type="float">
            <text:p>63,4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施厝社區辦理110年「施厝社區活動中心自來水管設備維修」補助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table-cell office:value-type="float" office:value="12000" calcext:value-type="float">
            <text:p>12,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華社區-架仔頭聚落辦理2月「食在幸福，社區共餐」計畫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table-cell office:value-type="float" office:value="64200" calcext:value-type="float">
            <text:p>64,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新吉社區發展協會辦理2月份「食在幸福，社區共餐」計畫補助經費</text:p>
          </table:table-cell>
          <table:table-cell office:value-type="string" calcext:value-type="string">
            <text:p>交麥寮農會轉入雲林縣麥寮鄉新吉社區發展協會69801-01-000226-5帳號</text:p>
          </table:table-cell>
          <table:table-cell office:value-type="string" calcext:value-type="string">
            <text:p>社會課</text:p>
          </table:table-cell>
          <table:table-cell table:number-columns-repeated="2" office:value-type="float" office:value="53800" calcext:value-type="float">
            <text:p>53,8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中興社區發展協會辦理社區共餐食堂設備拆除安置計畫補助經費</text:p>
          </table:table-cell>
          <table:table-cell office:value-type="string" calcext:value-type="string">
            <text:p>交麥寮農會轉入雲林縣麥寮鄉中興社區發展協會69801-01-005838-3帳號</text:p>
          </table:table-cell>
          <table:table-cell office:value-type="string" calcext:value-type="string">
            <text:p>社會課</text:p>
          </table:table-cell>
          <table:table-cell table:number-columns-repeated="2" office:value-type="float" office:value="44000" calcext:value-type="float">
            <text:p>44,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三盛社區辦理110年1-2月長青食堂服務計畫費用</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number-columns-repeated="2" office:value-type="float" office:value="65800" calcext:value-type="float">
            <text:p>65,8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老人會辦理2月份長青食堂等費用</text:p>
          </table:table-cell>
          <table:table-cell office:value-type="string" calcext:value-type="string">
            <text:p>交麥寮農會轉入社團法人雲林縣麥寮鄉老人會69801-01-000201-6帳號</text:p>
          </table:table-cell>
          <table:table-cell office:value-type="string" calcext:value-type="string">
            <text:p>社會課</text:p>
          </table:table-cell>
          <table:table-cell table:number-columns-repeated="2" office:value-type="float" office:value="30500" calcext:value-type="float">
            <text:p>30,5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施厝社區110年度長青食堂服務計畫1月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45500" calcext:value-type="float">
            <text:p>45,5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施厝社區110年度長青食堂服務計畫2月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45500" calcext:value-type="float">
            <text:p>45,5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華社區-架仔頭聚落辦理3月「食在幸福，社區共餐」計畫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number-columns-repeated="2" office:value-type="float" office:value="64200" calcext:value-type="float">
            <text:p>64,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頭社區3月「食在幸福，社區共餐」計畫經費</text:p>
          </table:table-cell>
          <table:table-cell office:value-type="string" calcext:value-type="string">
            <text:p>交麥寮農會轉入雲林縣麥寮鄉橋頭社區發展協會69802-01-000675-5帳號</text:p>
          </table:table-cell>
          <table:table-cell office:value-type="string" calcext:value-type="string">
            <text:p>社會課</text:p>
          </table:table-cell>
          <table:table-cell table:number-columns-repeated="2" office:value-type="float" office:value="111200" calcext:value-type="float">
            <text:p>111,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華社區-山寮聚落辦理3月「食在幸福，社區共餐」計畫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number-columns-repeated="2" office:value-type="float" office:value="103200" calcext:value-type="float">
            <text:p>103,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海豐社區110年度長青食堂服務計畫1-3月經費</text:p>
          </table:table-cell>
          <table:table-cell office:value-type="string" calcext:value-type="string">
            <text:p>交麥寮農會轉入雲林縣麥寮鄉海豐社區發展協會69801-01-004962-6帳號</text:p>
          </table:table-cell>
          <table:table-cell office:value-type="string" calcext:value-type="string">
            <text:p>社會課</text:p>
          </table:table-cell>
          <table:table-cell table:number-columns-repeated="2" office:value-type="float" office:value="90300" calcext:value-type="float">
            <text:p>90,3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施厝社區發展協會辦理3月份「食在幸福，社區共餐」計畫補助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68600" calcext:value-type="float">
            <text:p>68,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施厝社區110年度長青食堂服務計畫3月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45500" calcext:value-type="float">
            <text:p>45,5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匯雲林縣麥寮鄉後安社區發展協會帳號</text:p>
          </table:table-cell>
          <table:table-cell office:value-type="string" calcext:value-type="string">
            <text:p>社會課</text:p>
          </table:table-cell>
          <table:table-cell table:number-columns-repeated="2" office:value-type="float" office:value="3000" calcext:value-type="float">
            <text:p>3,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橋頭社區發展協會69802-01-000675-5帳號</text:p>
          </table:table-cell>
          <table:table-cell office:value-type="string" calcext:value-type="string">
            <text:p>社會課</text:p>
          </table:table-cell>
          <table:table-cell table:number-columns-repeated="2" office:value-type="float" office:value="20000" calcext:value-type="float">
            <text:p>20,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西施社區發展協會69802-01-000707-6帳號</text:p>
          </table:table-cell>
          <table:table-cell office:value-type="string" calcext:value-type="string">
            <text:p>社會課</text:p>
          </table:table-cell>
          <table:table-cell table:number-columns-repeated="2" office:value-type="float" office:value="3000" calcext:value-type="float">
            <text:p>3,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瓦磘社區發展協會69801-01-001950-0帳號</text:p>
          </table:table-cell>
          <table:table-cell office:value-type="string" calcext:value-type="string">
            <text:p>社會課</text:p>
          </table:table-cell>
          <table:table-cell table:number-columns-repeated="2" office:value-type="float" office:value="3000" calcext:value-type="float">
            <text:p>3,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霄仁社區發展協會69801-01-001115-7帳號</text:p>
          </table:table-cell>
          <table:table-cell office:value-type="string" calcext:value-type="string">
            <text:p>社會課</text:p>
          </table:table-cell>
          <table:table-cell table:number-columns-repeated="2" office:value-type="float" office:value="3000" calcext:value-type="float">
            <text:p>3,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新吉社區發展協會69801-01-000226-5帳號</text:p>
          </table:table-cell>
          <table:table-cell office:value-type="string" calcext:value-type="string">
            <text:p>社會課</text:p>
          </table:table-cell>
          <table:table-cell table:number-columns-repeated="2" office:value-type="float" office:value="3000" calcext:value-type="float">
            <text:p>3,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中興社區發展協會69801-01-005838-3帳號</text:p>
          </table:table-cell>
          <table:table-cell office:value-type="string" calcext:value-type="string">
            <text:p>社會課</text:p>
          </table:table-cell>
          <table:table-cell table:number-columns-repeated="2" office:value-type="float" office:value="3000" calcext:value-type="float">
            <text:p>3,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雷厝社區發展協會69801-01-001116-6帳號</text:p>
          </table:table-cell>
          <table:table-cell office:value-type="string" calcext:value-type="string">
            <text:p>社會課</text:p>
          </table:table-cell>
          <table:table-cell table:number-columns-repeated="2" office:value-type="float" office:value="3000" calcext:value-type="float">
            <text:p>3,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保安社區發展協會69801-01-001117-5帳號</text:p>
          </table:table-cell>
          <table:table-cell office:value-type="string" calcext:value-type="string">
            <text:p>社會課</text:p>
          </table:table-cell>
          <table:table-cell table:number-columns-repeated="2" office:value-type="float" office:value="3000" calcext:value-type="float">
            <text:p>3,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崙後社區發展協會69801-01-004931-1帳號</text:p>
          </table:table-cell>
          <table:table-cell office:value-type="string" calcext:value-type="string">
            <text:p>社會課</text:p>
          </table:table-cell>
          <table:table-cell table:number-columns-repeated="2" office:value-type="float" office:value="3000" calcext:value-type="float">
            <text:p>3,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光華社區發展協會69801-01-005235-6帳號</text:p>
          </table:table-cell>
          <table:table-cell office:value-type="string" calcext:value-type="string">
            <text:p>社會課</text:p>
          </table:table-cell>
          <table:table-cell table:number-columns-repeated="2" office:value-type="float" office:value="3000" calcext:value-type="float">
            <text:p>3,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number-columns-repeated="2" office:value-type="float" office:value="50000" calcext:value-type="float">
            <text:p>50,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社區發展業務評鑑獎勵金</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30000" calcext:value-type="float">
            <text:p>30,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瓦磘社區110年3月「食在幸福，社區共餐」計畫</text:p>
          </table:table-cell>
          <table:table-cell office:value-type="string" calcext:value-type="string">
            <text:p>交麥寮農會轉入雲林縣麥寮鄉瓦磘社區發展協會69801-01-001950-0帳號</text:p>
          </table:table-cell>
          <table:table-cell office:value-type="string" calcext:value-type="string">
            <text:p>社會課</text:p>
          </table:table-cell>
          <table:table-cell table:number-columns-repeated="2" office:value-type="float" office:value="64800" calcext:value-type="float">
            <text:p>64,8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大社區辦理3月份「食在幸福，社區共餐」計畫補助經費</text:p>
          </table:table-cell>
          <table:table-cell office:value-type="string" calcext:value-type="string">
            <text:p>交麥寮農會轉入雲林縣麥寮鄉興大社區發展協會69801-01-004681-0帳號</text:p>
          </table:table-cell>
          <table:table-cell office:value-type="string" calcext:value-type="string">
            <text:p>社會課</text:p>
          </table:table-cell>
          <table:table-cell table:number-columns-repeated="2" office:value-type="float" office:value="72600" calcext:value-type="float">
            <text:p>72,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南社區110年「3月食在幸福，社區共餐」經費</text:p>
          </table:table-cell>
          <table:table-cell office:value-type="string" calcext:value-type="string">
            <text:p>交麥寮農會轉入雲林縣麥寮鄉橋南社區發展協會69802-01-001044-6帳號</text:p>
          </table:table-cell>
          <table:table-cell office:value-type="string" calcext:value-type="string">
            <text:p>社會課</text:p>
          </table:table-cell>
          <table:table-cell table:number-columns-repeated="2" office:value-type="float" office:value="53600" calcext:value-type="float">
            <text:p>53,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麥津社區110年3月「食在幸福，社區共餐」經費</text:p>
          </table:table-cell>
          <table:table-cell office:value-type="string" calcext:value-type="string">
            <text:p>交麥寮農會轉入雲林縣麥寮鄉麥津社區發展協會69801-01-005747-5帳號</text:p>
          </table:table-cell>
          <table:table-cell office:value-type="string" calcext:value-type="string">
            <text:p>社會課</text:p>
          </table:table-cell>
          <table:table-cell table:number-columns-repeated="2" office:value-type="float" office:value="187000" calcext:value-type="float">
            <text:p>187,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頭社區110年3月份長青食堂費用</text:p>
          </table:table-cell>
          <table:table-cell office:value-type="string" calcext:value-type="string">
            <text:p>交麥寮農會轉入雲林縣麥寮鄉橋頭社區發展協會69802-01-000675-5帳號</text:p>
          </table:table-cell>
          <table:table-cell office:value-type="string" calcext:value-type="string">
            <text:p>社會課</text:p>
          </table:table-cell>
          <table:table-cell table:number-columns-repeated="2" office:value-type="float" office:value="31700" calcext:value-type="float">
            <text:p>31,7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崙後社區辦理2月份「食在幸福，社區共餐」計畫補助經費</text:p>
          </table:table-cell>
          <table:table-cell office:value-type="string" calcext:value-type="string">
            <text:p>交麥寮農會轉入雲林縣麥寮鄉崙後社區發展協會69801-01-004931-1帳號</text:p>
          </table:table-cell>
          <table:table-cell office:value-type="string" calcext:value-type="string">
            <text:p>社會課</text:p>
          </table:table-cell>
          <table:table-cell table:number-columns-repeated="2" office:value-type="float" office:value="93400" calcext:value-type="float">
            <text:p>93,4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三盛社區發展協會辦理3月份「食在幸福，社區共餐」計畫補助經費</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number-columns-repeated="2" office:value-type="float" office:value="143200" calcext:value-type="float">
            <text:p>143,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三盛社區辦理110年3月長青食堂服務計畫費用</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number-columns-repeated="2" office:value-type="float" office:value="32900" calcext:value-type="float">
            <text:p>32,9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社團法人雲林縣麥寮鄉老人會辦理3月份長青食堂補助經費</text:p>
          </table:table-cell>
          <table:table-cell office:value-type="string" calcext:value-type="string">
            <text:p>交麥寮農會轉入社團法人雲林縣麥寮鄉老人會69801-01-000201-6帳號</text:p>
          </table:table-cell>
          <table:table-cell office:value-type="string" calcext:value-type="string">
            <text:p>社會課</text:p>
          </table:table-cell>
          <table:table-cell table:number-columns-repeated="2" office:value-type="float" office:value="30500" calcext:value-type="float">
            <text:p>30,5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社團法人雲林縣麥寮鄉老人會辦理3月份「食在幸福，社區共餐」計畫補助經費</text:p>
          </table:table-cell>
          <table:table-cell office:value-type="string" calcext:value-type="string">
            <text:p>交麥寮農會轉入社團法人雲林縣麥寮鄉老人會69801-01-000201-6帳號</text:p>
          </table:table-cell>
          <table:table-cell office:value-type="string" calcext:value-type="string">
            <text:p>社會課</text:p>
          </table:table-cell>
          <table:table-cell table:number-columns-repeated="2" office:value-type="float" office:value="56800" calcext:value-type="float">
            <text:p>56,8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新吉社區發展協會辦理3月份「食在幸福，社區共餐」計畫補助經費</text:p>
          </table:table-cell>
          <table:table-cell office:value-type="string" calcext:value-type="string">
            <text:p>交麥寮農會轉入雲林縣麥寮鄉新吉社區發展協會69801-01-000226-5帳號</text:p>
          </table:table-cell>
          <table:table-cell office:value-type="string" calcext:value-type="string">
            <text:p>社會課</text:p>
          </table:table-cell>
          <table:table-cell table:number-columns-repeated="2" office:value-type="float" office:value="52600" calcext:value-type="float">
            <text:p>52,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華社區-架仔頭聚落辦理4月「食在幸福，社區共餐」計畫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number-columns-repeated="2" office:value-type="float" office:value="64200" calcext:value-type="float">
            <text:p>64,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施厝社區110年度長青食堂服務計畫4月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45500" calcext:value-type="float">
            <text:p>45,5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施厝社區發展協會辦理4月份「食在幸福，社區共餐」計畫補助經</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68600" calcext:value-type="float">
            <text:p>68,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補助瓦磘社區發展協會辦理110年母愛親情無限活動費用</text:p>
          </table:table-cell>
          <table:table-cell office:value-type="string" calcext:value-type="string">
            <text:p>交麥寮農會轉入雲林縣麥寮鄉瓦磘社區發展協會69801-01-001950-0帳號</text:p>
          </table:table-cell>
          <table:table-cell office:value-type="string" calcext:value-type="string">
            <text:p>社會課</text:p>
          </table:table-cell>
          <table:table-cell table:number-columns-repeated="2" office:value-type="float" office:value="20000" calcext:value-type="float">
            <text:p>20,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大社區110年4月份「食在幸福，社區共餐」計畫補助經費</text:p>
          </table:table-cell>
          <table:table-cell office:value-type="string" calcext:value-type="string">
            <text:p>交麥寮農會轉入雲林縣麥寮鄉興大社區發展協會69801-01-004681-0帳號</text:p>
          </table:table-cell>
          <table:table-cell office:value-type="string" calcext:value-type="string">
            <text:p>社會課</text:p>
          </table:table-cell>
          <table:table-cell table:number-columns-repeated="2" office:value-type="float" office:value="72000" calcext:value-type="float">
            <text:p>72,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華社區-山寮110年4月份「食在幸福，社區共餐」計畫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number-columns-repeated="2" office:value-type="float" office:value="104400" calcext:value-type="float">
            <text:p>104,4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雷厝社區發展協會辦理3-4月份「食在幸福，社區共餐」計畫補助經費</text:p>
          </table:table-cell>
          <table:table-cell office:value-type="string" calcext:value-type="string">
            <text:p>交麥寮農會轉入雲林縣麥寮鄉雷厝社區發展協會69801-01-001116-6帳號</text:p>
          </table:table-cell>
          <table:table-cell office:value-type="string" calcext:value-type="string">
            <text:p>社會課</text:p>
          </table:table-cell>
          <table:table-cell table:number-columns-repeated="2" office:value-type="float" office:value="123200" calcext:value-type="float">
            <text:p>123,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崙後社區辦理3月份「食在幸福，社區共餐」計畫補助經費</text:p>
          </table:table-cell>
          <table:table-cell office:value-type="string" calcext:value-type="string">
            <text:p>交麥寮農會轉入雲林縣麥寮鄉崙後社區發展協會69801-01-004931-1帳號</text:p>
          </table:table-cell>
          <table:table-cell office:value-type="string" calcext:value-type="string">
            <text:p>社會課</text:p>
          </table:table-cell>
          <table:table-cell table:number-columns-repeated="2" office:value-type="float" office:value="93400" calcext:value-type="float">
            <text:p>93,4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南4月份「食在幸福，社區共餐」計畫</text:p>
          </table:table-cell>
          <table:table-cell office:value-type="string" calcext:value-type="string">
            <text:p>交麥寮農會轉入雲林縣麥寮鄉橋南社區發展協會69802-01-001044-6帳號</text:p>
          </table:table-cell>
          <table:table-cell office:value-type="string" calcext:value-type="string">
            <text:p>社會課</text:p>
          </table:table-cell>
          <table:table-cell table:number-columns-repeated="2" office:value-type="float" office:value="53600" calcext:value-type="float">
            <text:p>53,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頭4月份「食在幸福，社區共餐」經費</text:p>
          </table:table-cell>
          <table:table-cell office:value-type="string" calcext:value-type="string">
            <text:p>交麥寮農會轉入雲林縣麥寮鄉橋頭社區發展協會69802-01-000675-5帳號</text:p>
          </table:table-cell>
          <table:table-cell office:value-type="string" calcext:value-type="string">
            <text:p>社會課</text:p>
          </table:table-cell>
          <table:table-cell table:number-columns-repeated="2" office:value-type="float" office:value="111200" calcext:value-type="float">
            <text:p>111,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頭社區辦理4月份長青食堂費用</text:p>
          </table:table-cell>
          <table:table-cell office:value-type="string" calcext:value-type="string">
            <text:p>交麥寮農會轉入雲林縣麥寮鄉橋頭社區發展協會69802-01-000675-5帳號</text:p>
          </table:table-cell>
          <table:table-cell office:value-type="string" calcext:value-type="string">
            <text:p>社會課</text:p>
          </table:table-cell>
          <table:table-cell table:number-columns-repeated="2" office:value-type="float" office:value="31700" calcext:value-type="float">
            <text:p>31,7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三盛社區辦理「終紫暴力-框出幸福歸」活動補助經費</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number-columns-repeated="2" office:value-type="float" office:value="20000" calcext:value-type="float">
            <text:p>20,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三盛社區辦理110年4月長青食堂服務計畫費用</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number-columns-repeated="2" office:value-type="float" office:value="32900" calcext:value-type="float">
            <text:p>32,9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瓦磘社區110年4月「食在幸福，社區共餐」計畫</text:p>
          </table:table-cell>
          <table:table-cell office:value-type="string" calcext:value-type="string">
            <text:p>交麥寮農會轉入雲林縣麥寮鄉瓦磘社區發展協會69801-01-001950-0帳號</text:p>
          </table:table-cell>
          <table:table-cell office:value-type="string" calcext:value-type="string">
            <text:p>社會課</text:p>
          </table:table-cell>
          <table:table-cell table:number-columns-repeated="2" office:value-type="float" office:value="66000" calcext:value-type="float">
            <text:p>66,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三盛社區發展協會辦理4月份「食在幸福，社區共餐」計畫補助經費</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number-columns-repeated="2" office:value-type="float" office:value="143800" calcext:value-type="float">
            <text:p>143,8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麥津4月份「食在幸福，社區共餐」經費</text:p>
          </table:table-cell>
          <table:table-cell office:value-type="string" calcext:value-type="string">
            <text:p>交麥寮農會轉入雲林縣麥寮鄉麥津社區發展協會69801-01-005747-5帳號</text:p>
          </table:table-cell>
          <table:table-cell office:value-type="string" calcext:value-type="string">
            <text:p>社會課</text:p>
          </table:table-cell>
          <table:table-cell table:number-columns-repeated="2" office:value-type="float" office:value="187000" calcext:value-type="float">
            <text:p>187,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中興社區發展協會(許厝)辦理3-4月份「食在幸福，社區共餐」計畫補助經費</text:p>
          </table:table-cell>
          <table:table-cell office:value-type="string" calcext:value-type="string">
            <text:p>交麥寮農會轉入雲林縣麥寮鄉中興社區發展協會69801-01-005838-3帳號</text:p>
          </table:table-cell>
          <table:table-cell office:value-type="string" calcext:value-type="string">
            <text:p>社會課</text:p>
          </table:table-cell>
          <table:table-cell table:number-columns-repeated="2" office:value-type="float" office:value="141600" calcext:value-type="float">
            <text:p>141,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崙後社區辦理4月份「食在幸福，社區共餐」計畫補助經費</text:p>
          </table:table-cell>
          <table:table-cell office:value-type="string" calcext:value-type="string">
            <text:p>交麥寮農會轉入雲林縣麥寮鄉崙後社區發展協會69801-01-004931-1帳號</text:p>
          </table:table-cell>
          <table:table-cell office:value-type="string" calcext:value-type="string">
            <text:p>社會課</text:p>
          </table:table-cell>
          <table:table-cell table:number-columns-repeated="2" office:value-type="float" office:value="92200" calcext:value-type="float">
            <text:p>92,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頭社區辦理「110年度麥寮鄉橋頭社區口袋公園健身器設置計畫書」經費</text:p>
          </table:table-cell>
          <table:table-cell office:value-type="string" calcext:value-type="string">
            <text:p>交麥寮農會轉入雲林縣麥寮鄉橋頭社區發展協會69802-01-000675-5帳號</text:p>
          </table:table-cell>
          <table:table-cell office:value-type="string" calcext:value-type="string">
            <text:p>社會課</text:p>
          </table:table-cell>
          <table:table-cell table:number-columns-repeated="2" office:value-type="float" office:value="98700" calcext:value-type="float">
            <text:p>98,7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社團法人雲林縣麥寮鄉老人會辦理4月份「食在幸福，社區共餐」補助經費</text:p>
          </table:table-cell>
          <table:table-cell office:value-type="string" calcext:value-type="string">
            <text:p>交麥寮農會轉入社團法人雲林縣麥寮鄉老人會69801-01-000201-6帳號</text:p>
          </table:table-cell>
          <table:table-cell office:value-type="string" calcext:value-type="string">
            <text:p>社會課</text:p>
          </table:table-cell>
          <table:table-cell table:number-columns-repeated="2" office:value-type="float" office:value="56800" calcext:value-type="float">
            <text:p>56,8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社團法人雲林縣麥寮鄉老人會辦理4月份長青食堂補助經費</text:p>
          </table:table-cell>
          <table:table-cell office:value-type="string" calcext:value-type="string">
            <text:p>交麥寮農會轉入社團法人雲林縣麥寮鄉老人會69801-01-000201-6帳號</text:p>
          </table:table-cell>
          <table:table-cell office:value-type="string" calcext:value-type="string">
            <text:p>社會課</text:p>
          </table:table-cell>
          <table:table-cell table:number-columns-repeated="2" office:value-type="float" office:value="30500" calcext:value-type="float">
            <text:p>30,5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施厝社區發展協會辦理5月份「食在幸福，社區共餐」計畫補助經</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68600" calcext:value-type="float">
            <text:p>68,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110年光華社區活動中心高齡友善廁所整修費用</text:p>
          </table:table-cell>
          <table:table-cell office:value-type="string" calcext:value-type="string">
            <text:p>交麥寮農會轉入雲林縣麥寮鄉光華社區發展協會69801-01-005235-6帳號</text:p>
          </table:table-cell>
          <table:table-cell office:value-type="string" calcext:value-type="string">
            <text:p>社會課</text:p>
          </table:table-cell>
          <table:table-cell table:number-columns-repeated="2" office:value-type="float" office:value="85400" calcext:value-type="float">
            <text:p>85,4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施厝社區110年度長青食堂服務計畫5月經費</text:p>
          </table:table-cell>
          <table:table-cell office:value-type="string" calcext:value-type="string">
            <text:p>交麥寮農會轉入雲林縣麥寮鄉施厝社區發展協會69802-01-000788-7帳號</text:p>
          </table:table-cell>
          <table:table-cell office:value-type="string" calcext:value-type="string">
            <text:p>社會課</text:p>
          </table:table-cell>
          <table:table-cell table:number-columns-repeated="2" office:value-type="float" office:value="35600" calcext:value-type="float">
            <text:p>35,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雲林縣麥寮鄉新吉社區發展協會辦理4月份「食在幸福，社區共餐」計畫補助經費</text:p>
          </table:table-cell>
          <table:table-cell office:value-type="string" calcext:value-type="string">
            <text:p>交麥寮農會轉入雲林縣麥寮鄉新吉社區發展協會69801-01-000226-5帳號</text:p>
          </table:table-cell>
          <table:table-cell office:value-type="string" calcext:value-type="string">
            <text:p>社會課</text:p>
          </table:table-cell>
          <table:table-cell table:number-columns-repeated="2" office:value-type="float" office:value="55600" calcext:value-type="float">
            <text:p>55,6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頭社區辦理5月份「110年度長青食堂服務」經費</text:p>
          </table:table-cell>
          <table:table-cell office:value-type="string" calcext:value-type="string">
            <text:p>交麥寮農會轉入雲林縣麥寮鄉橋頭社區發展協會69802-01-000675-5帳號</text:p>
          </table:table-cell>
          <table:table-cell office:value-type="string" calcext:value-type="string">
            <text:p>社會課</text:p>
          </table:table-cell>
          <table:table-cell table:number-columns-repeated="2" office:value-type="float" office:value="25520" calcext:value-type="float">
            <text:p>25,52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橋頭社區110年5月份「食在幸福，社區共餐」經費</text:p>
          </table:table-cell>
          <table:table-cell office:value-type="string" calcext:value-type="string">
            <text:p>交麥寮農會轉入雲林縣麥寮鄉橋頭社區發展協會69802-01-000675-5帳號</text:p>
          </table:table-cell>
          <table:table-cell office:value-type="string" calcext:value-type="string">
            <text:p>社會課</text:p>
          </table:table-cell>
          <table:table-cell table:number-columns-repeated="2" office:value-type="float" office:value="111200" calcext:value-type="float">
            <text:p>111,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華社區-架仔頭聚落辦理5月「食在幸福，社區共餐」計畫補助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number-columns-repeated="2" office:value-type="float" office:value="64200" calcext:value-type="float">
            <text:p>64,2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興大社區辦理110年5月「食在幸福，社區共餐」計畫費用</text:p>
          </table:table-cell>
          <table:table-cell office:value-type="string" calcext:value-type="string">
            <text:p>交麥寮農會轉入雲林縣麥寮鄉興大社區發展協會69801-01-004681-0帳號</text:p>
          </table:table-cell>
          <table:table-cell office:value-type="string" calcext:value-type="string">
            <text:p>社會課</text:p>
          </table:table-cell>
          <table:table-cell table:number-columns-repeated="2" office:value-type="float" office:value="72000" calcext:value-type="float">
            <text:p>72,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興華社區-山寮「110年度5月份麥寮鄉食在幸福，社區共餐」經費</text:p>
          </table:table-cell>
          <table:table-cell office:value-type="string" calcext:value-type="string">
            <text:p>交麥寮農會轉入雲林縣麥寮鄉興華社區發展協會69801-01-000232-7帳號</text:p>
          </table:table-cell>
          <table:table-cell office:value-type="string" calcext:value-type="string">
            <text:p>社會課</text:p>
          </table:table-cell>
          <table:table-cell table:number-columns-repeated="2" office:value-type="float" office:value="104400" calcext:value-type="float">
            <text:p>104,4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瓦磘社區110年5月「食在幸福，社區共餐」計畫費用</text:p>
          </table:table-cell>
          <table:table-cell office:value-type="string" calcext:value-type="string">
            <text:p>交麥寮農會轉入雲林縣麥寮鄉瓦磘社區發展協會69801-01-001950-0帳號</text:p>
          </table:table-cell>
          <table:table-cell office:value-type="string" calcext:value-type="string">
            <text:p>社會課</text:p>
          </table:table-cell>
          <table:table-cell table:number-columns-repeated="2" office:value-type="float" office:value="66000" calcext:value-type="float">
            <text:p>66,0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社團法人雲林縣麥寮鄉老人會辦理5月份「食在幸福，社區共餐」計畫補助經費</text:p>
          </table:table-cell>
          <table:table-cell office:value-type="string" calcext:value-type="string">
            <text:p>交麥寮農會轉入社團法人雲林縣麥寮鄉老人會69801-01-000201-6帳號</text:p>
          </table:table-cell>
          <table:table-cell office:value-type="string" calcext:value-type="string">
            <text:p>社會課</text:p>
          </table:table-cell>
          <table:table-cell table:number-columns-repeated="2" office:value-type="float" office:value="56800" calcext:value-type="float">
            <text:p>56,8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社團法人雲林縣麥寮鄉老人會辦理5月份長青食堂補助經費</text:p>
          </table:table-cell>
          <table:table-cell office:value-type="string" calcext:value-type="string">
            <text:p>交麥寮農會轉入社團法人雲林縣麥寮鄉老人會69801-01-000201-6帳號</text:p>
          </table:table-cell>
          <table:table-cell office:value-type="string" calcext:value-type="string">
            <text:p>社會課</text:p>
          </table:table-cell>
          <table:table-cell table:number-columns-repeated="2" office:value-type="float" office:value="25100" calcext:value-type="float">
            <text:p>25,10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付三盛社區辦理110年5月長青食堂服務計畫費用</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number-columns-repeated="2" office:value-type="float" office:value="26780" calcext:value-type="float">
            <text:p>26,780 </text:p>
          </table:table-cell>
          <table:table-cell table:number-columns-repeated="1018"/>
        </table:table-row>
        <table:table-row table:style-name="ro3">
          <table:table-cell office:value-type="string" calcext:value-type="string">
            <text:p>一般行政-社區發展</text:p>
          </table:table-cell>
          <table:table-cell office:value-type="string" calcext:value-type="string">
            <text:p>撥付三盛社區發展協會辦理5月份「食在幸福，社區共餐」計畫補助經費</text:p>
          </table:table-cell>
          <table:table-cell office:value-type="string" calcext:value-type="string">
            <text:p>交麥寮農會轉入雲林縣麥寮鄉三盛社區發展協會69801-01-005021-6帳號</text:p>
          </table:table-cell>
          <table:table-cell office:value-type="string" calcext:value-type="string">
            <text:p>社會課</text:p>
          </table:table-cell>
          <table:table-cell table:number-columns-repeated="2" office:value-type="float" office:value="143800" calcext:value-type="float">
            <text:p>143,800 </text:p>
          </table:table-cell>
          <table:table-cell table:number-columns-repeated="1018"/>
        </table:table-row>
        <table:table-row table:style-name="ro4">
          <table:table-cell office:value-type="string" calcext:value-type="string">
            <text:p>合計</text:p>
          </table:table-cell>
          <table:table-cell table:number-columns-repeated="3"/>
          <table:table-cell office:value-type="float" office:value="4460500" calcext:value-type="float">
            <text:p>4,460,500 </text:p>
          </table:table-cell>
          <table:table-cell office:value-type="float" office:value="7036660" calcext:value-type="float">
            <text:p>7,036,660 </text:p>
          </table:table-cell>
          <table:table-cell table:number-columns-repeated="1018"/>
        </table:table-row>
        <table:table-row table:style-name="ro4" table:number-rows-repeated="6">
          <table:table-cell table:number-columns-repeated="1024"/>
        </table:table-row>
        <table:table-row table:style-name="ro4">
          <table:table-cell table:style-name="ce4" table:number-columns-repeated="4"/>
          <table:table-cell table:style-name="ce7" table:number-columns-repeated="2"/>
          <table:table-cell table:style-name="ce4"/>
          <table:table-cell table:style-name="ce10"/>
          <table:table-cell table:style-name="ce14" table:number-columns-repeated="2"/>
          <table:table-cell table:number-columns-repeated="1014"/>
        </table:table-row>
        <table:table-row table:style-name="ro4" table:number-rows-repeated="1048458">
          <table:table-cell table:number-columns-repeated="1024"/>
        </table:table-row>
        <table:table-row table:style-name="ro4">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Arial" style:font-family-complex="Arial"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麥寮鄉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麥寮鄉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21-07-07T15:23:07</dc:date>
    <meta:print-date>2021-07-07T15:22:37</meta:print-date>
    <meta:document-statistic meta:table-count="1" meta:cell-count="623" meta:object-count="0"/>
    <meta:generator>LibreOffice/5.3.1.2$Windows_x86 LibreOffice_project/e80a0e0fd1875e1696614d24c32df0f95f03deb2</meta:generator>
  </office:meta>
</office:document-meta>
</file>