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66.48mm"/>
    </style:style>
    <style:style style:name="co3" style:family="table-column">
      <style:table-column-properties fo:break-before="auto" style:column-width="35.61mm"/>
    </style:style>
    <style:style style:name="co4" style:family="table-column">
      <style:table-column-properties fo:break-before="auto" style:column-width="26.44mm"/>
    </style:style>
    <style:style style:name="co5" style:family="table-column">
      <style:table-column-properties fo:break-before="auto" style:column-width="22.03mm"/>
    </style:style>
    <style:style style:name="co6" style:family="table-column">
      <style:table-column-properties fo:break-before="auto" style:column-width="13.39mm"/>
    </style:style>
    <style:style style:name="co7" style:family="table-column">
      <style:table-column-properties fo:break-before="auto" style:column-width="24.68mm"/>
    </style:style>
    <style:style style:name="co8" style:family="table-column">
      <style:table-column-properties fo:break-before="auto" style:column-width="12.33mm"/>
    </style:style>
    <style:style style:name="co9" style:family="table-column">
      <style:table-column-properties fo:break-before="auto" style:column-width="11.8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9.05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10"/>
        <table:table-column table:style-name="co6" table:default-cell-style-name="ce5"/>
        <table:table-column table:style-name="co7" table:default-cell-style-name="ce15"/>
        <table:table-column table:style-name="co8" table:number-columns-repeated="2" table:default-cell-style-name="ce21"/>
        <table:table-column table:style-name="co9" table:number-columns-repeated="247" table:default-cell-style-name="ce25"/>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7" office:value-type="string" calcext:value-type="string" table:number-columns-spanned="2" table:number-rows-spanned="1">
              <text:p>撥款情形</text:p>
            </table:table-cell>
            <table:covered-table-cell table:style-name="ce7"/>
            <table:table-cell table:style-name="ce1" office:value-type="string" calcext:value-type="string" table:number-columns-spanned="1" table:number-rows-spanned="2">
              <text:p>有無涉及財物或勞務採購</text:p>
            </table:table-cell>
            <table:table-cell table:style-name="ce12" office:value-type="string" calcext:value-type="string" table:number-columns-spanned="1" table:number-rows-spanned="2">
              <text:p>處理方式(如未涉及採購則毋須填列，如採公開招標，請填列得標廠商)</text:p>
            </table:table-cell>
            <table:table-cell table:style-name="ce17" office:value-type="string" calcext:value-type="string" table:number-columns-spanned="2" table:number-rows-spanned="1">
              <text:p>是否為除外規定之民間團體</text:p>
            </table:table-cell>
            <table:covered-table-cell table:style-name="ce18"/>
            <table:table-cell table:style-name="ce23" table:number-columns-repeated="1014"/>
          </table:table-row>
          <table:table-row table:style-name="ro2">
            <table:covered-table-cell table:number-columns-repeated="4" table:style-name="ce1"/>
            <table:table-cell table:style-name="ce7" office:value-type="string" calcext:value-type="string">
              <text:p>本季撥付</text:p>
              <text:p>金額</text:p>
            </table:table-cell>
            <table:table-cell table:style-name="ce7" office:value-type="string" calcext:value-type="string">
              <text:p>截至本季累計撥付金額</text:p>
            </table:table-cell>
            <table:covered-table-cell table:style-name="ce1"/>
            <table:covered-table-cell table:style-name="ce12"/>
            <table:table-cell table:style-name="ce18" office:value-type="string" calcext:value-type="string">
              <text:p>是</text:p>
            </table:table-cell>
            <table:table-cell table:style-name="ce18" office:value-type="string" calcext:value-type="string">
              <text:p>否</text:p>
            </table:table-cell>
            <table:table-cell table:style-name="ce24" table:number-columns-repeated="1014"/>
          </table:table-row>
        </table:table-header-rows>
        <table:table-row table:style-name="ro3">
          <table:table-cell table:style-name="ce2" office:value-type="string" calcext:value-type="string">
            <text:p>民政業務-村里業務</text:p>
          </table:table-cell>
          <table:table-cell table:style-name="ce2" office:value-type="string" calcext:value-type="string">
            <text:p>支付110年南六村守望相助隊運作經費補助</text:p>
          </table:table-cell>
          <table:table-cell table:style-name="ce2" office:value-type="string" calcext:value-type="string">
            <text:p>麥寮鄉南六村守望相助隊</text:p>
          </table:table-cell>
          <table:table-cell table:style-name="ce2" office:value-type="string" calcext:value-type="string">
            <text:p>民政課</text:p>
          </table:table-cell>
          <table:table-cell table:number-columns-repeated="2" table:style-name="ce8" office:value-type="float" office:value="100000" calcext:value-type="float">
            <text:p>100,000 </text:p>
          </table:table-cell>
          <table:table-cell table:style-name="ce2"/>
          <table:table-cell table:style-name="ce13"/>
          <table:table-cell table:style-name="ce19" table:number-columns-repeated="2"/>
          <table:table-cell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支付110年興大守望相助隊運作經費補助</text:p>
          </table:table-cell>
          <table:table-cell table:style-name="ce3" office:value-type="string" calcext:value-type="string">
            <text:p>雲林縣麥寮鄉興大社區發展協會</text:p>
          </table:table-cell>
          <table:table-cell table:style-name="ce3" office:value-type="string" calcext:value-type="string">
            <text:p>民政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支付110年崙後社區守望相助隊運作經費補助</text:p>
          </table:table-cell>
          <table:table-cell table:style-name="ce3" office:value-type="string" calcext:value-type="string">
            <text:p>雲林縣麥寮鄉崙後社區發展協會</text:p>
          </table:table-cell>
          <table:table-cell table:style-name="ce3" office:value-type="string" calcext:value-type="string">
            <text:p>民政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4">
          <table:table-cell table:style-name="ce3" office:value-type="string" calcext:value-type="string">
            <text:p>民政業務-村里業務</text:p>
          </table:table-cell>
          <table:table-cell table:style-name="ce3" office:value-type="string" calcext:value-type="string">
            <text:p>支付110年後安守望相助隊運作經費補助</text:p>
          </table:table-cell>
          <table:table-cell table:style-name="ce3" office:value-type="string" calcext:value-type="string">
            <text:p>後安社區發展協會</text:p>
          </table:table-cell>
          <table:table-cell table:style-name="ce3" office:value-type="string" calcext:value-type="string">
            <text:p>民政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支付110年北五村守望相助隊運作經費補助</text:p>
          </table:table-cell>
          <table:table-cell table:style-name="ce3" office:value-type="string" calcext:value-type="string">
            <text:p>雲林縣麥寮鄉橋南社區發展協會</text:p>
          </table:table-cell>
          <table:table-cell table:style-name="ce3" office:value-type="string" calcext:value-type="string">
            <text:p>民政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民政業務-村里業務</text:p>
          </table:table-cell>
          <table:table-cell table:style-name="ce3" office:value-type="string" calcext:value-type="string">
            <text:p>支付110年三興守望相助隊運作經費補助</text:p>
          </table:table-cell>
          <table:table-cell table:style-name="ce3" office:value-type="string" calcext:value-type="string">
            <text:p>雲林縣麥寮鄉三盛社區發展協會</text:p>
          </table:table-cell>
          <table:table-cell table:style-name="ce3" office:value-type="string" calcext:value-type="string">
            <text:p>民政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4">
          <table:table-cell table:style-name="ce3" office:value-type="string" calcext:value-type="string">
            <text:p>民政業務-殯葬業務</text:p>
          </table:table-cell>
          <table:table-cell table:style-name="ce3" office:value-type="string" calcext:value-type="string">
            <text:p>支付盧府千歲平安祈福文化祭典補助費用</text:p>
          </table:table-cell>
          <table:table-cell table:style-name="ce3" office:value-type="string" calcext:value-type="string">
            <text:p>聚寶宮</text:p>
          </table:table-cell>
          <table:table-cell table:style-name="ce3" office:value-type="string" calcext:value-type="string">
            <text:p>殯葬宗教管理所</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民政業務-殯葬業務</text:p>
          </table:table-cell>
          <table:table-cell table:style-name="ce3" office:value-type="string" calcext:value-type="string">
            <text:p>付「蕭府太傅平安遶境祈福文化民俗祭典」補助費用</text:p>
          </table:table-cell>
          <table:table-cell table:style-name="ce3" office:value-type="string" calcext:value-type="string">
            <text:p>泰安宮管理委員會</text:p>
          </table:table-cell>
          <table:table-cell table:style-name="ce3" office:value-type="string" calcext:value-type="string">
            <text:p>殯葬宗教管理所</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民政業務-殯葬業務</text:p>
          </table:table-cell>
          <table:table-cell table:style-name="ce3" office:value-type="string" calcext:value-type="string">
            <text:p>付「玄天上帝聖誕遶境祈福文化民俗祭典活動」補助費用</text:p>
          </table:table-cell>
          <table:table-cell table:style-name="ce3" office:value-type="string" calcext:value-type="string">
            <text:p>玄天宮</text:p>
          </table:table-cell>
          <table:table-cell table:style-name="ce3" office:value-type="string" calcext:value-type="string">
            <text:p>殯葬宗教管理所</text:p>
          </table:table-cell>
          <table:table-cell table:style-name="ce8"/>
          <table:table-cell table:style-name="ce8" office:value-type="float" office:value="90000" calcext:value-type="float">
            <text:p>9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役政業務-兵役徵集業務</text:p>
          </table:table-cell>
          <table:table-cell table:style-name="ce3" office:value-type="string" calcext:value-type="string">
            <text:p>支付社團法人中華民國軍人之友社雲林縣軍人服務站110年下半年役男服務工作補助款</text:p>
          </table:table-cell>
          <table:table-cell table:style-name="ce3" office:value-type="string" calcext:value-type="string">
            <text:p>軍人之友社雲林縣軍人服務站陳智賢</text:p>
          </table:table-cell>
          <table:table-cell table:style-name="ce3" office:value-type="string" calcext:value-type="string">
            <text:p>民政課</text:p>
          </table:table-cell>
          <table:table-cell table:number-columns-repeated="2" table:style-name="ce8" office:value-type="float" office:value="5000" calcext:value-type="float">
            <text:p>5,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役政業務-兵役徵集業務</text:p>
          </table:table-cell>
          <table:table-cell table:style-name="ce3" office:value-type="string" calcext:value-type="string">
            <text:p>支付社團法人中華民國軍人之友社雲林縣軍人服務站110年上半年役男服務工作補助款</text:p>
          </table:table-cell>
          <table:table-cell table:style-name="ce3" office:value-type="string" calcext:value-type="string">
            <text:p>軍人之友社雲林縣軍人服務站陳智賢</text:p>
          </table:table-cell>
          <table:table-cell table:style-name="ce3" office:value-type="string" calcext:value-type="string">
            <text:p>民政課</text:p>
          </table:table-cell>
          <table:table-cell table:style-name="ce8"/>
          <table:table-cell table:style-name="ce8" office:value-type="float" office:value="5000" calcext:value-type="float">
            <text:p>5,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教育管理與輔導業務-國民教育</text:p>
          </table:table-cell>
          <table:table-cell table:style-name="ce3" office:value-type="string" calcext:value-type="string">
            <text:p>付麥寮鄉教育會辦理110年度慶祝教師節活動補助經費</text:p>
          </table:table-cell>
          <table:table-cell table:style-name="ce3" office:value-type="string" calcext:value-type="string">
            <text:p>雲林縣麥寮鄉教育會</text:p>
          </table:table-cell>
          <table:table-cell table:style-name="ce3" office:value-type="string" calcext:value-type="string">
            <text:p>民政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體育保健-體育活動</text:p>
          </table:table-cell>
          <table:table-cell table:style-name="ce3" office:value-type="string" calcext:value-type="string">
            <text:p>付本鄉體育會於110年6月26日辦理「110年度麥寮鄉鄉長盃慢速壘球邀請賽」，補助新台幣2萬元整</text:p>
          </table:table-cell>
          <table:table-cell table:style-name="ce3" office:value-type="string" calcext:value-type="string">
            <text:p>雲林縣麥寮鄉體育會</text:p>
          </table:table-cell>
          <table:table-cell table:style-name="ce3" office:value-type="string" calcext:value-type="string">
            <text:p>民政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4" office:value-type="string" calcext:value-type="string">
            <text:p>體育保健-體育活動</text:p>
          </table:table-cell>
          <table:table-cell table:style-name="ce4" office:value-type="string" calcext:value-type="string">
            <text:p>支付原住民體育運動發展協會於110年8月1日辦理「110年度麥寮鄉原住民運動會」，補助活動經費計新台幣2萬元整</text:p>
          </table:table-cell>
          <table:table-cell table:style-name="ce4" office:value-type="string" calcext:value-type="string">
            <text:p>雲林縣原住民族體育運動發展協會周志祥</text:p>
          </table:table-cell>
          <table:table-cell table:style-name="ce4" office:value-type="string" calcext:value-type="string">
            <text:p>民政課</text:p>
          </table:table-cell>
          <table:table-cell table:style-name="ce9"/>
          <table:table-cell table:style-name="ce9" office:value-type="float" office:value="20000" calcext:value-type="float">
            <text:p>20,000 </text:p>
          </table:table-cell>
          <table:table-cell table:style-name="ce4"/>
          <table:table-cell table:style-name="ce14"/>
          <table:table-cell table:style-name="ce20" table:number-columns-repeated="2"/>
          <table:table-cell table:style-name="ce26" table:number-columns-repeated="1014"/>
        </table:table-row>
        <table:table-row table:style-name="ro5">
          <table:table-cell table:style-name="ce3" office:value-type="string" calcext:value-type="string">
            <text:p>體育保健-體育活動</text:p>
          </table:table-cell>
          <table:table-cell table:style-name="ce3" office:value-type="string" calcext:value-type="string">
            <text:p>付本鄉體育會於110年7月24日(星期六)辦理「110年度麥寮鄉羽球社區聯誼賽」，補助新台幣2萬元整</text:p>
          </table:table-cell>
          <table:table-cell table:style-name="ce3" office:value-type="string" calcext:value-type="string">
            <text:p>雲林縣麥寮鄉體育會</text:p>
          </table:table-cell>
          <table:table-cell table:style-name="ce3" office:value-type="string" calcext:value-type="string">
            <text:p>民政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6">
          <table:table-cell table:style-name="ce3" office:value-type="string" calcext:value-type="string">
            <text:p>體育保健-體育活動</text:p>
          </table:table-cell>
          <table:table-cell table:style-name="ce3" office:value-type="string" calcext:value-type="string">
            <text:p>付原住民體育運動發展協會於110年10月14日(延期10月21日)辦理「110年度麥寮鄉樂樂棒球體育活動」，補助活動經費計新台幣2萬元整</text:p>
          </table:table-cell>
          <table:table-cell table:style-name="ce3" office:value-type="string" calcext:value-type="string">
            <text:p>雲林縣原住民族體育運動發展協會周志祥</text:p>
          </table:table-cell>
          <table:table-cell table:style-name="ce3" office:value-type="string" calcext:value-type="string">
            <text:p>民政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社會救濟-社會救濟</text:p>
          </table:table-cell>
          <table:table-cell table:style-name="ce3" office:value-type="string" calcext:value-type="string">
            <text:p>付辦理【炒】出幸福，溫馨好【鍋】冬歲末活動費用</text:p>
          </table:table-cell>
          <table:table-cell table:style-name="ce3" office:value-type="string" calcext:value-type="string">
            <text:p>財團法人台灣兒童暨家庭扶助基金會雲林分事務所</text:p>
          </table:table-cell>
          <table:table-cell table:style-name="ce3" office:value-type="string" calcext:value-type="string">
            <text:p>社會課</text:p>
          </table:table-cell>
          <table:table-cell table:number-columns-repeated="2" table:style-name="ce8" office:value-type="float" office:value="8000" calcext:value-type="float">
            <text:p>8,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社會救濟-社會救濟</text:p>
          </table:table-cell>
          <table:table-cell table:style-name="ce3" office:value-type="string" calcext:value-type="string">
            <text:p>付財團法人雲林縣私立同仁仁愛之家辦理110年度歲末關懷老人活動乙案費用</text:p>
          </table:table-cell>
          <table:table-cell table:style-name="ce3" office:value-type="string" calcext:value-type="string">
            <text:p>財團法人雲林縣私立同仁仁愛之家</text:p>
          </table:table-cell>
          <table:table-cell table:style-name="ce3" office:value-type="string" calcext:value-type="string">
            <text:p>社會課</text:p>
          </table:table-cell>
          <table:table-cell table:style-name="ce8"/>
          <table:table-cell table:style-name="ce8" office:value-type="float" office:value="10000" calcext:value-type="float">
            <text:p>1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社政業務-社會行政</text:p>
          </table:table-cell>
          <table:table-cell table:style-name="ce3" office:value-type="string" calcext:value-type="string">
            <text:p>付中國青年救國團直屬台灣省雲林縣團務指導委員會辦理「110年第4屆溫馨五月我愛媽咪歌唱大賽」活動費用</text:p>
          </table:table-cell>
          <table:table-cell table:style-name="ce3" office:value-type="string" calcext:value-type="string">
            <text:p>中國青年救國團直屬台灣省雲林縣團務指導委員會</text:p>
          </table:table-cell>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支付雲林縣柯蔡宗親會辦理110年秋季祭祖暨懇親大會活動費用</text:p>
          </table:table-cell>
          <table:table-cell table:style-name="ce3" office:value-type="string" calcext:value-type="string">
            <text:p>雲林縣柯蔡宗親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社政業務-社會行政</text:p>
          </table:table-cell>
          <table:table-cell table:style-name="ce3" office:value-type="string" calcext:value-type="string">
            <text:p>付雲林縣麥寮鄉橋頭運動舞蹈協會辦理「110年防疫宣導暨土風舞運動樂活成果展」活動費用</text:p>
          </table:table-cell>
          <table:table-cell table:style-name="ce3" office:value-type="string" calcext:value-type="string">
            <text:p>雲林縣麥寮鄉橋頭運動舞蹈協會</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社政業務-社會行政</text:p>
          </table:table-cell>
          <table:table-cell table:style-name="ce3" office:value-type="string" calcext:value-type="string">
            <text:p>付雲林縣麥寮鄉橋頭花鼓陣文化促進會辦理「舞動花鼓運動逗陣來，健康自然來成果表演觀摩展」活動費用</text:p>
          </table:table-cell>
          <table:table-cell table:style-name="ce3" office:value-type="string" calcext:value-type="string">
            <text:p>雲林縣麥寮鄉橋頭花鼓陣文化促進會</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社政業務-社會行政</text:p>
          </table:table-cell>
          <table:table-cell table:style-name="ce3" office:value-type="string" calcext:value-type="string">
            <text:p>付雲林縣三盛花鼓陣技藝協會辦理「110年度花鼓文化暨家庭暴力防治活動」活動費用</text:p>
          </table:table-cell>
          <table:table-cell table:style-name="ce3" office:value-type="string" calcext:value-type="string">
            <text:p>雲林縣麥寮鄉三盛花鼓陣技藝協會</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4" office:value-type="string" calcext:value-type="string">
            <text:p>社政業務-社會行政</text:p>
          </table:table-cell>
          <table:table-cell table:style-name="ce4" office:value-type="string" calcext:value-type="string">
            <text:p>付雲林縣麥寮鄉楊厝開漳聖王發展協會辦理永安楊厝永安宮迎神祈福暨社會福利宣導活動費用</text:p>
          </table:table-cell>
          <table:table-cell table:style-name="ce4" office:value-type="string" calcext:value-type="string">
            <text:p>雲林縣麥寮鄉楊厝開漳聖王永安發展協會</text:p>
          </table:table-cell>
          <table:table-cell table:style-name="ce4" office:value-type="string" calcext:value-type="string">
            <text:p>社會課</text:p>
          </table:table-cell>
          <table:table-cell table:number-columns-repeated="2" table:style-name="ce9" office:value-type="float" office:value="20000" calcext:value-type="float">
            <text:p>20,000 </text:p>
          </table:table-cell>
          <table:table-cell table:style-name="ce4"/>
          <table:table-cell table:style-name="ce14"/>
          <table:table-cell table:style-name="ce20" table:number-columns-repeated="2"/>
          <table:table-cell table:style-name="ce26" table:number-columns-repeated="1014"/>
        </table:table-row>
        <table:table-row table:style-name="ro5">
          <table:table-cell table:style-name="ce3" office:value-type="string" calcext:value-type="string">
            <text:p>社政業務-社會行政</text:p>
          </table:table-cell>
          <table:table-cell table:style-name="ce3" office:value-type="string" calcext:value-type="string">
            <text:p>付雲林縣玄靈民俗技藝協會辦理「玄靈大囍事、歡喜逗陣來熱鬧」民俗藝陣交流踩街祈福文化祭活動費用</text:p>
          </table:table-cell>
          <table:table-cell table:style-name="ce3" office:value-type="string" calcext:value-type="string">
            <text:p>雲林縣玄靈民俗技藝協會黃文泰</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社政業務-社會行政</text:p>
          </table:table-cell>
          <table:table-cell table:style-name="ce3" office:value-type="string" calcext:value-type="string">
            <text:p>付社團法人雲林縣聖心慈善會辦理109年歲末冬令救濟活動費用</text:p>
          </table:table-cell>
          <table:table-cell table:style-name="ce3" office:value-type="string" calcext:value-type="string">
            <text:p>社團法人雲林縣聖心慈善會</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社政業務-社會行政</text:p>
          </table:table-cell>
          <table:table-cell table:style-name="ce3" office:value-type="string" calcext:value-type="string">
            <text:p>付社團法人雲林縣盲人福利協進會辦理「視障者自立定向生活營暨節能減碳宣導」活動費用</text:p>
          </table:table-cell>
          <table:table-cell table:style-name="ce3" office:value-type="string" calcext:value-type="string">
            <text:p>社團法人雲林縣盲人福利協進會</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辦理110年度「九九重陽敬老尊賢」活動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980000" calcext:value-type="float">
            <text:p>98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本鄉老人會文康活動中心110年度管理維護費及活動發展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300000" calcext:value-type="float">
            <text:p>30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辦理110年度「活躍老化 健康一生」活動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450000" calcext:value-type="float">
            <text:p>4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勞資關係與福利-勞資關係與福利</text:p>
          </table:table-cell>
          <table:table-cell table:style-name="ce3" office:value-type="string" calcext:value-type="string">
            <text:p>付老人會申請購買歌唱班音響設備補助經費-混音器</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6500" calcext:value-type="float">
            <text:p>6,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110年辦理土地公廟前道路欄杆新建工程費用</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style-name="ce8"/>
          <table:table-cell table:style-name="ce8" office:value-type="float" office:value="95552" calcext:value-type="float">
            <text:p>95,552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新吉社區發展協會辦理5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style-name="ce8"/>
          <table:table-cell table:style-name="ce8" office:value-type="float" office:value="56800" calcext:value-type="float">
            <text:p>56,8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支付施厝社區110年施厝社區自行車步道入口意象牌樓文字脫落設備修繕工程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40000" calcext:value-type="float">
            <text:p>4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雷厝社區發展協會辦理5月份「食在幸福，社區共餐」計畫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style-name="ce8"/>
          <table:table-cell table:style-name="ce8" office:value-type="float" office:value="64800" calcext:value-type="float">
            <text:p>64,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6月份「食在幸福，社區共餐」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24000" calcext:value-type="float">
            <text:p>24,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付海豐社區辦理110年度4-6長青食堂服務計畫經費</text:p>
          </table:table-cell>
          <table:table-cell table:style-name="ce4" office:value-type="string" calcext:value-type="string">
            <text:p>雲林縣麥寮鄉海豐社區發展協會</text:p>
          </table:table-cell>
          <table:table-cell table:style-name="ce4" office:value-type="string" calcext:value-type="string">
            <text:p>社會課</text:p>
          </table:table-cell>
          <table:table-cell table:style-name="ce9"/>
          <table:table-cell table:style-name="ce9" office:value-type="float" office:value="72140" calcext:value-type="float">
            <text:p>72,14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社團法人雲林縣麥寮鄉老人會辦理6月份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12500" calcext:value-type="float">
            <text:p>12,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6月份「食在幸福，社區共餐」計畫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36000" calcext:value-type="float">
            <text:p>36,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辦理6月份長青食堂費用</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12500" calcext:value-type="float">
            <text:p>12,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6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48000" calcext:value-type="float">
            <text:p>48,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辦理110年6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2500" calcext:value-type="float">
            <text:p>12,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辦理110年7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2500" calcext:value-type="float">
            <text:p>12,5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雷厝社區發展協會辦理6月份「食在幸福，社區共餐」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style-name="ce8"/>
          <table:table-cell table:style-name="ce8" office:value-type="float" office:value="24000" calcext:value-type="float">
            <text:p>24,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7月份「食在幸福，社區共餐」計畫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24000" calcext:value-type="float">
            <text:p>24,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團法人雲林縣麥寮鄉老人會辦理7月份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12500" calcext:value-type="float">
            <text:p>12,5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中興社區發展協會辦理5月份「食在幸福，社區共餐」計畫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style-name="ce8"/>
          <table:table-cell table:style-name="ce8" office:value-type="float" office:value="69600" calcext:value-type="float">
            <text:p>69,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7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48000" calcext:value-type="float">
            <text:p>48,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6月份「食在幸福，社區共餐」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style-name="ce8"/>
          <table:table-cell table:style-name="ce8" office:value-type="float" office:value="24000" calcext:value-type="float">
            <text:p>24,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後安社區1-4月「食在幸福，社區共餐」計畫補助費用</text:p>
          </table:table-cell>
          <table:table-cell table:style-name="ce3" office:value-type="string" calcext:value-type="string">
            <text:p>雲林縣麥寮鄉後安社區發展協會</text:p>
          </table:table-cell>
          <table:table-cell table:style-name="ce3" office:value-type="string" calcext:value-type="string">
            <text:p>社會課</text:p>
          </table:table-cell>
          <table:table-cell table:style-name="ce8"/>
          <table:table-cell table:style-name="ce8" office:value-type="float" office:value="485600" calcext:value-type="float">
            <text:p>485,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付後安社區5月「食在幸福，社區共餐」計畫補助費用</text:p>
          </table:table-cell>
          <table:table-cell table:style-name="ce4" office:value-type="string" calcext:value-type="string">
            <text:p>雲林縣麥寮鄉後安社區發展協會</text:p>
          </table:table-cell>
          <table:table-cell table:style-name="ce4" office:value-type="string" calcext:value-type="string">
            <text:p>社會課</text:p>
          </table:table-cell>
          <table:table-cell table:style-name="ce9"/>
          <table:table-cell table:style-name="ce9" office:value-type="float" office:value="121400" calcext:value-type="float">
            <text:p>121,4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後安社區6-7月「食在幸福，社區共餐」計畫補助費用</text:p>
          </table:table-cell>
          <table:table-cell table:style-name="ce3" office:value-type="string" calcext:value-type="string">
            <text:p>雲林縣麥寮鄉後安社區發展協會</text:p>
          </table:table-cell>
          <table:table-cell table:style-name="ce3" office:value-type="string" calcext:value-type="string">
            <text:p>社會課</text:p>
          </table:table-cell>
          <table:table-cell table:style-name="ce8"/>
          <table:table-cell table:style-name="ce8" office:value-type="float" office:value="72000" calcext:value-type="float">
            <text:p>72,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中興社區發展協會辦理6月份「食在幸福，社區共餐」計畫補助經費「食在幸福，社區共餐」計畫</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style-name="ce8"/>
          <table:table-cell table:style-name="ce8" office:value-type="float" office:value="24000" calcext:value-type="float">
            <text:p>24,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雷厝社區發展協會辦理7月份「食在幸福，社區共餐」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style-name="ce8"/>
          <table:table-cell table:style-name="ce8" office:value-type="float" office:value="24000" calcext:value-type="float">
            <text:p>24,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10年7月「食在幸福，社區共餐」計畫</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style-name="ce8"/>
          <table:table-cell table:style-name="ce8" office:value-type="float" office:value="24000" calcext:value-type="float">
            <text:p>24,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雷厝社區發展協會8月份「食在幸福，社區共餐」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style-name="ce8"/>
          <table:table-cell table:style-name="ce8" office:value-type="float" office:value="67800" calcext:value-type="float">
            <text:p>67,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8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43200" calcext:value-type="float">
            <text:p>14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7-8月「食在幸福，社區共餐」計畫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146600" calcext:value-type="float">
            <text:p>146,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8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32900" calcext:value-type="float">
            <text:p>32,9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興華社區山寮部落「8月食在幸福，社區共餐」計畫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105000" calcext:value-type="float">
            <text:p>105,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橋頭社區辦理7-8月長青食堂等費用</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44200" calcext:value-type="float">
            <text:p>4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6-8月「食在幸福，社區共餐」計畫</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107800" calcext:value-type="float">
            <text:p>107,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架仔頭社區辦理110年8月「食在幸福，社區共餐」計畫費用</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三盛與新住民花的邀約-風車花海向日葵墊付轉正</text:p>
          </table:table-cell>
          <table:table-cell table:style-name="ce3"/>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撥付社團法人雲林縣麥寮鄉老人會辦理8月份「食在幸福，社區共餐」計畫補助經費</text:p>
          </table:table-cell>
          <table:table-cell table:style-name="ce4" office:value-type="string" calcext:value-type="string">
            <text:p>社團法人雲林縣麥寮鄉老人會</text:p>
          </table:table-cell>
          <table:table-cell table:style-name="ce4" office:value-type="string" calcext:value-type="string">
            <text:p>社會課</text:p>
          </table:table-cell>
          <table:table-cell table:style-name="ce9"/>
          <table:table-cell table:style-name="ce9" office:value-type="float" office:value="58600" calcext:value-type="float">
            <text:p>58,6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8月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34901" calcext:value-type="float">
            <text:p>34,901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興華社區109年「九九重陽敬老尊賢活動」墊付轉正</text:p>
          </table:table-cell>
          <table:table-cell table:style-name="ce3"/>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海豐社區「改善海豐社區樂齡柑仔店空間」墊付轉正</text:p>
          </table:table-cell>
          <table:table-cell table:style-name="ce3"/>
          <table:table-cell table:style-name="ce3" office:value-type="string" calcext:value-type="string">
            <text:p>社會課</text:p>
          </table:table-cell>
          <table:table-cell table:style-name="ce8"/>
          <table:table-cell table:style-name="ce8" office:value-type="float" office:value="60000" calcext:value-type="float">
            <text:p>6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雷厝社區「重陽關懷活動暨消防隊政令教育宣導」墊付轉正</text:p>
          </table:table-cell>
          <table:table-cell table:style-name="ce3"/>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新吉社區「寒冬送暖關懷老人活動」墊付轉正</text:p>
          </table:table-cell>
          <table:table-cell table:style-name="ce3"/>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8月「食在幸福，社區共餐」計畫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number-columns-repeated="2"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中興社區發展協會辦理7-8月份「食在幸福，社區共餐」計畫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number-columns-repeated="2" table:style-name="ce8" office:value-type="float" office:value="48000" calcext:value-type="float">
            <text:p>48,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9月份「食在幸福，社區共餐」計畫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110000" calcext:value-type="float">
            <text:p>11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8-9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number-columns-repeated="2" table:style-name="ce8" office:value-type="float" office:value="184400" calcext:value-type="float">
            <text:p>184,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110年6-9月「食在幸福，社區共餐」計畫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number-columns-repeated="2" table:style-name="ce8" office:value-type="float" office:value="117600" calcext:value-type="float">
            <text:p>117,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9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143200" calcext:value-type="float">
            <text:p>14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興華社區山寮部落「9月食在幸福，社區共餐」計畫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number-columns-repeated="2" table:style-name="ce8" office:value-type="float" office:value="105000" calcext:value-type="float">
            <text:p>105,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新吉社區發展協會辦理6-8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number-columns-repeated="2" table:style-name="ce8" office:value-type="float" office:value="72000" calcext:value-type="float">
            <text:p>72,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補助橋頭社區辦理9月份長青食堂等費用</text:p>
          </table:table-cell>
          <table:table-cell table:style-name="ce4" office:value-type="string" calcext:value-type="string">
            <text:p>雲林縣麥寮鄉橋頭社區發展協會</text:p>
          </table:table-cell>
          <table:table-cell table:style-name="ce4" office:value-type="string" calcext:value-type="string">
            <text:p>社會課</text:p>
          </table:table-cell>
          <table:table-cell table:number-columns-repeated="2" table:style-name="ce9" office:value-type="float" office:value="31700" calcext:value-type="float">
            <text:p>31,7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110年度長青食堂服務計畫8-9月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91000" calcext:value-type="float">
            <text:p>91,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9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45184" calcext:value-type="float">
            <text:p>45,184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9月「食在幸福，社區共餐」計畫經費</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number-columns-repeated="2" table:style-name="ce8" office:value-type="float" office:value="61000" calcext:value-type="float">
            <text:p>61,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橋南9月份「食在幸福，社區共餐」計畫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number-columns-repeated="2"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海豐社區110年度7-9月長青食堂服務計畫經費</text:p>
          </table:table-cell>
          <table:table-cell table:style-name="ce3" office:value-type="string" calcext:value-type="string">
            <text:p>雲林縣麥寮鄉海豐社區發展協會</text:p>
          </table:table-cell>
          <table:table-cell table:style-name="ce3" office:value-type="string" calcext:value-type="string">
            <text:p>社會課</text:p>
          </table:table-cell>
          <table:table-cell table:number-columns-repeated="2" table:style-name="ce8" office:value-type="float" office:value="65420" calcext:value-type="float">
            <text:p>65,42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辦理8月份「食在幸福，社區共餐」計畫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80600" calcext:value-type="float">
            <text:p>80,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6-7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number-columns-repeated="2" table:style-name="ce8" office:value-type="float" office:value="72000" calcext:value-type="float">
            <text:p>72,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付施厝社區辦理「110年度施厝社區九九重陽敬老活動一社區長者幸福重陽福餐」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中興社區發展協會辦理敬老尊賢 九九重陽暨老人福利宣導活動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新吉社區發展協會辦理9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number-columns-repeated="2" table:style-name="ce8" office:value-type="float" office:value="55000" calcext:value-type="float">
            <text:p>55,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架仔頭社區110年9月份「食在幸福，社區共餐」計畫費用</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number-columns-repeated="2"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西施社區辦理「110年度社區重陽敬老活動」補助經費</text:p>
          </table:table-cell>
          <table:table-cell table:style-name="ce3" office:value-type="string" calcext:value-type="string">
            <text:p>雲林縣麥寮鄉西施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110年6-7月廚工薪資暨9月「食在幸福，社區共餐」計畫</text:p>
          </table:table-cell>
          <table:table-cell table:style-name="ce3" office:value-type="string" calcext:value-type="string">
            <text:p>雲林縣麥寮鄉麥豐社區發展協會</text:p>
          </table:table-cell>
          <table:table-cell table:style-name="ce3" office:value-type="string" calcext:value-type="string">
            <text:p>社會課</text:p>
          </table:table-cell>
          <table:table-cell table:number-columns-repeated="2" table:style-name="ce8" office:value-type="float" office:value="180200" calcext:value-type="float">
            <text:p>180,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撥付麥豐110年8月「食在幸福，社區共餐」計畫</text:p>
          </table:table-cell>
          <table:table-cell table:style-name="ce4" office:value-type="string" calcext:value-type="string">
            <text:p>雲林縣麥寮鄉麥豐社區發展協會</text:p>
          </table:table-cell>
          <table:table-cell table:style-name="ce4" office:value-type="string" calcext:value-type="string">
            <text:p>社會課</text:p>
          </table:table-cell>
          <table:table-cell table:number-columns-repeated="2" table:style-name="ce9" office:value-type="float" office:value="48900" calcext:value-type="float">
            <text:p>48,9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補助橋頭社區「110年度長青食堂服務10月核銷撥款」費用</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34380" calcext:value-type="float">
            <text:p>34,38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橋頭社區10月份「食在幸福，社區共餐」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110000" calcext:value-type="float">
            <text:p>11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110年度長青食堂服務計畫10月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45500" calcext:value-type="float">
            <text:p>45,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辦理9-10月份「食在幸福，社區共餐」計畫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161200" calcext:value-type="float">
            <text:p>16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10月份「食在幸福，社區共餐」計畫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number-columns-repeated="2" table:style-name="ce8" office:value-type="float" office:value="70200" calcext:value-type="float">
            <text:p>70,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海豐社區銀髮健身俱樂部試辦計畫補助款</text:p>
          </table:table-cell>
          <table:table-cell table:style-name="ce3" office:value-type="string" calcext:value-type="string">
            <text:p>雲林縣麥寮鄉海豐社區發展協會</text:p>
          </table:table-cell>
          <table:table-cell table:style-name="ce3" office:value-type="string" calcext:value-type="string">
            <text:p>社會課</text:p>
          </table:table-cell>
          <table:table-cell table:number-columns-repeated="2" table:style-name="ce8" office:value-type="float" office:value="134370" calcext:value-type="float">
            <text:p>134,37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9-10月份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61000" calcext:value-type="float">
            <text:p>61,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架仔頭社區110年10月份「食在幸福，社區共餐」計畫費用</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number-columns-repeated="2"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橋南110年10月「食在幸福，社區共餐」計畫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number-columns-repeated="2"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社團法人雲林縣麥寮鄉老人會辦理9-10月「食在幸福，社區共餐」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124400" calcext:value-type="float">
            <text:p>124,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興華社區山寮食堂10月「食在幸福，社區共餐」計畫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number-columns-repeated="2" table:style-name="ce8" office:value-type="float" office:value="113000" calcext:value-type="float">
            <text:p>11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架仔頭社區發展協會辦理110年度關懷老人及敦親睦鄰活動經費補助</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number-columns-repeated="2" table:style-name="ce8" office:value-type="float" office:value="24200" calcext:value-type="float">
            <text:p>2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辦理9-10月份「食在幸福，社區共餐」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number-columns-repeated="2" table:style-name="ce8" office:value-type="float" office:value="139200" calcext:value-type="float">
            <text:p>139,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付霄仁社區辦理110年度「社區重陽敬老活動」補助經費</text:p>
          </table:table-cell>
          <table:table-cell table:style-name="ce4" office:value-type="string" calcext:value-type="string">
            <text:p>雲林縣麥寮鄉霄仁社區發展協會</text:p>
          </table:table-cell>
          <table:table-cell table:style-name="ce4" office:value-type="string" calcext:value-type="string">
            <text:p>社會課</text:p>
          </table:table-cell>
          <table:table-cell table:number-columns-repeated="2" table:style-name="ce9" office:value-type="float" office:value="50000" calcext:value-type="float">
            <text:p>50,000 </text:p>
          </table:table-cell>
          <table:table-cell table:style-name="ce4"/>
          <table:table-cell table:style-name="ce14"/>
          <table:table-cell table:style-name="ce20"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新吉社區發展協會辦理10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number-columns-repeated="2" table:style-name="ce8" office:value-type="float" office:value="56200" calcext:value-type="float">
            <text:p>56,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辦理110年冬令敬老暨健康防疫宣導活動經費</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number-columns-repeated="2" table:style-name="ce8" office:value-type="float" office:value="30000" calcext:value-type="float">
            <text:p>3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110年10月「食在幸福，社區共餐」計畫</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number-columns-repeated="2" table:style-name="ce8" office:value-type="float" office:value="61600" calcext:value-type="float">
            <text:p>61,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中興社區發展協會辦理110年度敬老尊賢 九九重陽暨老人福利宣導活動經費補助</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10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143200" calcext:value-type="float">
            <text:p>14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辦理110年10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32900" calcext:value-type="float">
            <text:p>32,9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三盛社區辦理110年度雲林縣麥寮鄉公所社區營造三期及村落文化發展計畫-公民審議創意生活提案</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金獅文化傳承暨家庭暴力防治宣導」活動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30000" calcext:value-type="float">
            <text:p>3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橋南社區「110年度防疫宣導及老人健康宣導、敬老活動」費用</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麥津社區辦理「110年度九九重陽敬老尊賢暨到家關懷」活動費用</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number-columns-repeated="2" table:style-name="ce8" office:value-type="float" office:value="20600" calcext:value-type="float">
            <text:p>20,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110年「9-10食在幸福，社區共餐」計畫經費</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number-columns-repeated="2" table:style-name="ce8" office:value-type="float" office:value="307600" calcext:value-type="float">
            <text:p>307,6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中興社區發展協會辦理9-10月份「食在幸福，社區共餐」計畫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number-columns-repeated="2" table:style-name="ce8" office:value-type="float" office:value="139200" calcext:value-type="float">
            <text:p>139,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雷厝社區發協會辦理媽祖公園灑水系統裝置綠美化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number-columns-repeated="2" table:style-name="ce8" office:value-type="float" office:value="89486" calcext:value-type="float">
            <text:p>89,486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補助橋頭社區辦理110年11月長青食堂等費用</text:p>
          </table:table-cell>
          <table:table-cell table:style-name="ce4" office:value-type="string" calcext:value-type="string">
            <text:p>雲林縣麥寮鄉橋頭社區發展協會</text:p>
          </table:table-cell>
          <table:table-cell table:style-name="ce4" office:value-type="string" calcext:value-type="string">
            <text:p>社會課</text:p>
          </table:table-cell>
          <table:table-cell table:number-columns-repeated="2" table:style-name="ce9" office:value-type="float" office:value="31700" calcext:value-type="float">
            <text:p>31,7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110社區營造三期及社區文化發展社造計畫-新吉社區</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number-columns-repeated="2" table:style-name="ce8" office:value-type="float" office:value="100000" calcext:value-type="float">
            <text:p>10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110年11月「食在幸福，社區共餐」計畫經費</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number-columns-repeated="2" table:style-name="ce8" office:value-type="float" office:value="66000" calcext:value-type="float">
            <text:p>66,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架仔頭社區辦理110年11月「食在幸福，社區共餐」計畫經費</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number-columns-repeated="2"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興大社區辦理110年11月「食在幸福，社區共餐」計畫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number-columns-repeated="2" table:style-name="ce8" office:value-type="float" office:value="70200" calcext:value-type="float">
            <text:p>70,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興華社區-山寮辦理110年11月「食在幸福，社區共餐」計畫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number-columns-repeated="2" table:style-name="ce8" office:value-type="float" office:value="113000" calcext:value-type="float">
            <text:p>11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10年「11月份食在幸福，社區共餐」費用</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110000" calcext:value-type="float">
            <text:p>11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麥津社區110年「11月食在幸福，社區共餐」計畫</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number-columns-repeated="2" table:style-name="ce8" office:value-type="float" office:value="153200" calcext:value-type="float">
            <text:p>15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橋頭社區「110年度廚藝精進豬蹄膀研發活動暨關懷共餐長者活動」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新吉社區發展協會辦理寒冬送暖關懷老人活動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雷厝社區發展協會辦理「冬令敬老暨交通安全宣導活動」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11月份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30500" calcext:value-type="float">
            <text:p>30,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110年11月份長青食堂服務計畫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45500" calcext:value-type="float">
            <text:p>45,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辦理11月份「食在幸福，社區共餐」計畫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80600" calcext:value-type="float">
            <text:p>80,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10-11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number-columns-repeated="2" table:style-name="ce8" office:value-type="float" office:value="154400" calcext:value-type="float">
            <text:p>154,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撥付三盛社區發展協會辦理11月份「食在幸福，社區共餐」計畫補助經費</text:p>
          </table:table-cell>
          <table:table-cell table:style-name="ce4" office:value-type="string" calcext:value-type="string">
            <text:p>雲林縣麥寮鄉三盛社區發展協會</text:p>
          </table:table-cell>
          <table:table-cell table:style-name="ce4" office:value-type="string" calcext:value-type="string">
            <text:p>社會課</text:p>
          </table:table-cell>
          <table:table-cell table:number-columns-repeated="2" table:style-name="ce9" office:value-type="float" office:value="143200" calcext:value-type="float">
            <text:p>143,2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10年度11月份麥寮鄉「食在幸福，社區共餐」費用</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number-columns-repeated="2"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新吉社區發展協會辦理11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number-columns-repeated="2" table:style-name="ce8" office:value-type="float" office:value="55000" calcext:value-type="float">
            <text:p>55,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雲林縣麥寮鄉雷厝社區發展協會辦理「共餐食堂廚具設備增購」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number-columns-repeated="2" table:style-name="ce8" office:value-type="float" office:value="11025" calcext:value-type="float">
            <text:p>11,025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11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32900" calcext:value-type="float">
            <text:p>32,9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海豐社區110年度10-11月長青食堂服務計畫經費</text:p>
          </table:table-cell>
          <table:table-cell table:style-name="ce3" office:value-type="string" calcext:value-type="string">
            <text:p>雲林縣麥寮鄉海豐社區發展協會</text:p>
          </table:table-cell>
          <table:table-cell table:style-name="ce3" office:value-type="string" calcext:value-type="string">
            <text:p>社會課</text:p>
          </table:table-cell>
          <table:table-cell table:number-columns-repeated="2" table:style-name="ce8" office:value-type="float" office:value="63400" calcext:value-type="float">
            <text:p>63,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110年興華社區入口意象修繕工程]費用</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number-columns-repeated="2"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架仔頭協會辦理「110年社區活動中心門口高齡友善環境綠美化」費用</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number-columns-repeated="2" table:style-name="ce8" office:value-type="float" office:value="67500" calcext:value-type="float">
            <text:p>67,5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社團法人雲林縣麥寮鄉老人會辦理11月份「食在幸福，社區共餐」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62200" calcext:value-type="float">
            <text:p>62,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後安社區8-9月「食在幸福，社區共餐」計畫補助費用</text:p>
          </table:table-cell>
          <table:table-cell table:style-name="ce3" office:value-type="string" calcext:value-type="string">
            <text:p>雲林縣麥寮鄉後安社區發展協會</text:p>
          </table:table-cell>
          <table:table-cell table:style-name="ce3" office:value-type="string" calcext:value-type="string">
            <text:p>社會課</text:p>
          </table:table-cell>
          <table:table-cell table:number-columns-repeated="2" table:style-name="ce8" office:value-type="float" office:value="242800" calcext:value-type="float">
            <text:p>242,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後安社區10-12月份「食在幸福，社區共餐」計畫費用</text:p>
          </table:table-cell>
          <table:table-cell table:style-name="ce3" office:value-type="string" calcext:value-type="string">
            <text:p>雲林縣麥寮鄉後安社區發展協會</text:p>
          </table:table-cell>
          <table:table-cell table:style-name="ce3" office:value-type="string" calcext:value-type="string">
            <text:p>社會課</text:p>
          </table:table-cell>
          <table:table-cell table:number-columns-repeated="2" table:style-name="ce8" office:value-type="float" office:value="355200" calcext:value-type="float">
            <text:p>355,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12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143200" calcext:value-type="float">
            <text:p>14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12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number-columns-repeated="2" table:style-name="ce8" office:value-type="float" office:value="32900" calcext:value-type="float">
            <text:p>32,9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4" office:value-type="string" calcext:value-type="string">
            <text:p>一般行政-社區發展</text:p>
          </table:table-cell>
          <table:table-cell table:style-name="ce4" office:value-type="string" calcext:value-type="string">
            <text:p>補助雲林縣麥寮鄉新吉社區辦理食在幸福，社區共餐「社區共餐食堂鐵捲門修繕」計畫經費</text:p>
          </table:table-cell>
          <table:table-cell table:style-name="ce4" office:value-type="string" calcext:value-type="string">
            <text:p>雲林縣麥寮鄉新吉社區發展協會</text:p>
          </table:table-cell>
          <table:table-cell table:style-name="ce4" office:value-type="string" calcext:value-type="string">
            <text:p>社會課</text:p>
          </table:table-cell>
          <table:table-cell table:number-columns-repeated="2" table:style-name="ce9" office:value-type="float" office:value="9450" calcext:value-type="float">
            <text:p>9,450 </text:p>
          </table:table-cell>
          <table:table-cell table:style-name="ce4"/>
          <table:table-cell table:style-name="ce14"/>
          <table:table-cell table:style-name="ce20"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新吉社區發協會辦理12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number-columns-repeated="2" table:style-name="ce8" office:value-type="float" office:value="52600" calcext:value-type="float">
            <text:p>52,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12月份食在幸福社區共餐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62200" calcext:value-type="float">
            <text:p>62,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12月份110年度長青食堂服務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number-columns-repeated="2" table:style-name="ce8" office:value-type="float" office:value="45500" calcext:value-type="float">
            <text:p>45,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12月「食在幸福，社區共餐」計畫經費</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number-columns-repeated="2" table:style-name="ce8" office:value-type="float" office:value="68400" calcext:value-type="float">
            <text:p>68,4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中興社區發展協會辦理11-12月份「食在幸福，社區共餐」計畫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number-columns-repeated="2" table:style-name="ce8" office:value-type="float" office:value="136800" calcext:value-type="float">
            <text:p>136,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110年架仔頭社區成立揭牌及寒冬送暖活動費用</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number-columns-repeated="2" table:style-name="ce8" office:value-type="float" office:value="25800" calcext:value-type="float">
            <text:p>25,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發展協會-山寮部落辦理12月份「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number-columns-repeated="2" table:style-name="ce8" office:value-type="float" office:value="113000" calcext:value-type="float">
            <text:p>11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發展協會辦理12月份「食在幸福，社區共餐」計畫補助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number-columns-repeated="2" table:style-name="ce8" office:value-type="float" office:value="70200" calcext:value-type="float">
            <text:p>70,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110年度麥寮鄉橋頭社區食堂增購會議桌設備計畫」</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40950" calcext:value-type="float">
            <text:p>40,95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110年楊厝社區翰墨緣文化深耕活動費用</text:p>
          </table:table-cell>
          <table:table-cell table:style-name="ce3" office:value-type="string" calcext:value-type="string">
            <text:p>雲林縣麥寮鄉楊厝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西社區辦理110年冬令敬老暨健康防疫宣導活動經費</text:p>
          </table:table-cell>
          <table:table-cell table:style-name="ce3" office:value-type="string" calcext:value-type="string">
            <text:p>雲林縣麥寮鄉崙西社區發展協會</text:p>
          </table:table-cell>
          <table:table-cell table:style-name="ce3" office:value-type="string" calcext:value-type="string">
            <text:p>社會課</text:p>
          </table:table-cell>
          <table:table-cell table:number-columns-repeated="2" table:style-name="ce8" office:value-type="float" office:value="41800" calcext:value-type="float">
            <text:p>41,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辦理12月份「食在幸福，社區共餐」計畫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number-columns-repeated="2" table:style-name="ce8" office:value-type="float" office:value="80600" calcext:value-type="float">
            <text:p>80,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12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number-columns-repeated="2" table:style-name="ce8" office:value-type="float" office:value="73600" calcext:value-type="float">
            <text:p>73,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付施厝社區110年度長青食堂服務計畫12月經費</text:p>
          </table:table-cell>
          <table:table-cell table:style-name="ce4" office:value-type="string" calcext:value-type="string">
            <text:p>雲林縣麥寮鄉施厝社區發展協會</text:p>
          </table:table-cell>
          <table:table-cell table:style-name="ce4" office:value-type="string" calcext:value-type="string">
            <text:p>社會課</text:p>
          </table:table-cell>
          <table:table-cell table:number-columns-repeated="2" table:style-name="ce9" office:value-type="float" office:value="68560" calcext:value-type="float">
            <text:p>68,56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麥津社區「110年度12月份麥寮鄉食在幸福，社區共餐」經費</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number-columns-repeated="2" table:style-name="ce8" office:value-type="float" office:value="153200" calcext:value-type="float">
            <text:p>15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橋南社區110年度12月份麥寮鄉「食在幸福，社區共餐」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number-columns-repeated="2"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崙後社區辦理110年歲末敬老孝親及北管成果發表文化傳承活動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number-columns-repeated="2"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函請本所辦理「110年充實共餐設備」乙案</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number-columns-repeated="2" table:style-name="ce8" office:value-type="float" office:value="8000" calcext:value-type="float">
            <text:p>8,0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雷厝社區發協會辦理11-12月份「食在幸福，社區共餐」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number-columns-repeated="2" table:style-name="ce8" office:value-type="float" office:value="133200" calcext:value-type="float">
            <text:p>13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10年10月「食在幸福，社區共餐」計畫</text:p>
          </table:table-cell>
          <table:table-cell table:style-name="ce3" office:value-type="string" calcext:value-type="string">
            <text:p>雲林縣麥寮鄉麥豐社區發展協會</text:p>
          </table:table-cell>
          <table:table-cell table:style-name="ce3" office:value-type="string" calcext:value-type="string">
            <text:p>社會課</text:p>
          </table:table-cell>
          <table:table-cell table:number-columns-repeated="2" table:style-name="ce8" office:value-type="float" office:value="104400" calcext:value-type="float">
            <text:p>104,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10年11月「食在幸福，社區共餐」計畫</text:p>
          </table:table-cell>
          <table:table-cell table:style-name="ce3" office:value-type="string" calcext:value-type="string">
            <text:p>雲林縣麥寮鄉麥豐社區發展協會</text:p>
          </table:table-cell>
          <table:table-cell table:style-name="ce3" office:value-type="string" calcext:value-type="string">
            <text:p>社會課</text:p>
          </table:table-cell>
          <table:table-cell table:number-columns-repeated="2" table:style-name="ce8" office:value-type="float" office:value="96000" calcext:value-type="float">
            <text:p>96,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10年12月「食在幸福，社區共餐」計畫</text:p>
          </table:table-cell>
          <table:table-cell table:style-name="ce3" office:value-type="string" calcext:value-type="string">
            <text:p>雲林縣麥寮鄉麥豐社區發展協會</text:p>
          </table:table-cell>
          <table:table-cell table:style-name="ce3" office:value-type="string" calcext:value-type="string">
            <text:p>社會課</text:p>
          </table:table-cell>
          <table:table-cell table:number-columns-repeated="2" table:style-name="ce8" office:value-type="float" office:value="98400" calcext:value-type="float">
            <text:p>98,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保安社區「110年保安社區入口意象綠美化」費用</text:p>
          </table:table-cell>
          <table:table-cell table:style-name="ce3" office:value-type="string" calcext:value-type="string">
            <text:p>雲林縣麥寮鄉保安社區發展協會</text:p>
          </table:table-cell>
          <table:table-cell table:style-name="ce3" office:value-type="string" calcext:value-type="string">
            <text:p>社會課</text:p>
          </table:table-cell>
          <table:table-cell table:number-columns-repeated="2" table:style-name="ce8" office:value-type="float" office:value="52500" calcext:value-type="float">
            <text:p>52,500 </text:p>
          </table:table-cell>
          <table:table-cell table:style-name="ce3"/>
          <table:table-cell table:style-name="ce13"/>
          <table:table-cell table:style-name="ce19"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架仔頭社區發協會辦理12月份「食在幸福，社區共餐」計畫補助經費</text:p>
          </table:table-cell>
          <table:table-cell table:style-name="ce3" office:value-type="string" calcext:value-type="string">
            <text:p>雲林縣麥寮鄉架仔頭社區發展協會</text:p>
          </table:table-cell>
          <table:table-cell table:style-name="ce3" office:value-type="string" calcext:value-type="string">
            <text:p>社會課</text:p>
          </table:table-cell>
          <table:table-cell table:number-columns-repeated="2"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10年度12月份麥寮鄉「食在幸福，社區共餐」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110000" calcext:value-type="float">
            <text:p>11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補助海豐社區「110年度長青食堂服務12月核銷撥款」</text:p>
          </table:table-cell>
          <table:table-cell table:style-name="ce3" office:value-type="string" calcext:value-type="string">
            <text:p>雲林縣麥寮鄉海豐社區發展協會</text:p>
          </table:table-cell>
          <table:table-cell table:style-name="ce3" office:value-type="string" calcext:value-type="string">
            <text:p>社會課</text:p>
          </table:table-cell>
          <table:table-cell table:number-columns-repeated="2" table:style-name="ce8" office:value-type="float" office:value="46700" calcext:value-type="float">
            <text:p>46,7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10年度長青食堂服務12月核銷費用」。</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number-columns-repeated="2" table:style-name="ce8" office:value-type="float" office:value="31700" calcext:value-type="float">
            <text:p>31,7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補助麥豐社區109年度親子玩水節暨消防體驗活動墊付轉正</text:p>
          </table:table-cell>
          <table:table-cell table:style-name="ce4"/>
          <table:table-cell table:style-name="ce4" office:value-type="string" calcext:value-type="string">
            <text:p>社會課</text:p>
          </table:table-cell>
          <table:table-cell table:style-name="ce9"/>
          <table:table-cell table:style-name="ce9" office:value-type="float" office:value="20000" calcext:value-type="float">
            <text:p>20,0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聚落辦理1月「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山寮辦理1月份「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103200" calcext:value-type="float">
            <text:p>10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10年1月「食在幸福，社區共餐」計畫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111200" calcext:value-type="float">
            <text:p>11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1月份「食在幸福，社區共餐」計畫補助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style-name="ce8"/>
          <table:table-cell table:style-name="ce8" office:value-type="float" office:value="72600" calcext:value-type="float">
            <text:p>72,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1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43200" calcext:value-type="float">
            <text:p>14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1月「食在幸福，社區共餐」計畫</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64800" calcext:value-type="float">
            <text:p>64,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聚落活動中心飲水機維修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6700" calcext:value-type="float">
            <text:p>6,7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10年1月「食在幸福，社區共餐」計畫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style-name="ce8"/>
          <table:table-cell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本鄉麥津社區「110年度1月份麥寮鄉食在幸福，社區共餐」經費</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style-name="ce8"/>
          <table:table-cell table:style-name="ce8" office:value-type="float" office:value="191200" calcext:value-type="float">
            <text:p>19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1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style-name="ce8"/>
          <table:table-cell table:style-name="ce8" office:value-type="float" office:value="93400" calcext:value-type="float">
            <text:p>93,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發展協會辦理2月份「食在幸福，社區共餐」計畫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65600" calcext:value-type="float">
            <text:p>65,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1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style-name="ce8"/>
          <table:table-cell table:style-name="ce8" office:value-type="float" office:value="57400" calcext:value-type="float">
            <text:p>57,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辦理1-2月份「食在幸福，社區共餐」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style-name="ce8"/>
          <table:table-cell table:style-name="ce8" office:value-type="float" office:value="119600" calcext:value-type="float">
            <text:p>119,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發展協會辦理1月份「食在幸福，社區共餐」計畫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65600" calcext:value-type="float">
            <text:p>65,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撥付老人會辦理1月份「食在幸福，社區共餐」計畫補助經費</text:p>
          </table:table-cell>
          <table:table-cell table:style-name="ce4" office:value-type="string" calcext:value-type="string">
            <text:p>社團法人雲林縣麥寮鄉老人會</text:p>
          </table:table-cell>
          <table:table-cell table:style-name="ce4" office:value-type="string" calcext:value-type="string">
            <text:p>社會課</text:p>
          </table:table-cell>
          <table:table-cell table:style-name="ce9"/>
          <table:table-cell table:style-name="ce9" office:value-type="float" office:value="56800" calcext:value-type="float">
            <text:p>56,8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光人壽保險股份有限公司辦理本鄉社區共餐志工110年度團體傷害保險保費</text:p>
          </table:table-cell>
          <table:table-cell table:style-name="ce3" office:value-type="string" calcext:value-type="string">
            <text:p>新光人壽保險股份有限公司</text:p>
          </table:table-cell>
          <table:table-cell table:style-name="ce3" office:value-type="string" calcext:value-type="string">
            <text:p>社會課</text:p>
          </table:table-cell>
          <table:table-cell table:style-name="ce8"/>
          <table:table-cell table:style-name="ce8" office:value-type="float" office:value="99960" calcext:value-type="float">
            <text:p>99,96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山寮辦理2月份「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103200" calcext:value-type="float">
            <text:p>10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辦理2月份「食在幸福，社區共餐」計畫補助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style-name="ce8"/>
          <table:table-cell table:style-name="ce8" office:value-type="float" office:value="72600" calcext:value-type="float">
            <text:p>72,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補助橋頭社區辦理「109年度社區發展工作聯合成果展」活動費用</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110年2月份「食在幸福，社區共餐」計畫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style-name="ce8"/>
          <table:table-cell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10年2月份「食在幸福，社區共餐」計畫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111200" calcext:value-type="float">
            <text:p>11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發展協會辦理2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43200" calcext:value-type="float">
            <text:p>14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附中興社區發展協會(許厝)辦理1-2月份「食在幸福，社區共餐」計畫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style-name="ce8"/>
          <table:table-cell table:style-name="ce8" office:value-type="float" office:value="140400" calcext:value-type="float">
            <text:p>140,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麥津社區2月份「食在幸福，社區共餐」計畫經費</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style-name="ce8"/>
          <table:table-cell table:style-name="ce8" office:value-type="float" office:value="191200" calcext:value-type="float">
            <text:p>19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2月「食在幸福，社區共餐」計畫</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64800" calcext:value-type="float">
            <text:p>64,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本鄉老人會辦理1月份長青食堂費用</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30500" calcext:value-type="float">
            <text:p>30,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本鄉老人會辦理2月份「食在幸福，社區共餐」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56800" calcext:value-type="float">
            <text:p>56,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2月分長青食堂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63400" calcext:value-type="float">
            <text:p>63,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辦理110年「施厝社區活動中心自來水管設備維修」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12000" calcext:value-type="float">
            <text:p>12,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撥付興華社區-架仔頭聚落辦理2月「食在幸福，社區共餐」計畫補助經費</text:p>
          </table:table-cell>
          <table:table-cell table:style-name="ce4" office:value-type="string" calcext:value-type="string">
            <text:p>雲林縣麥寮鄉興華社區發展協會</text:p>
          </table:table-cell>
          <table:table-cell table:style-name="ce4" office:value-type="string" calcext:value-type="string">
            <text:p>社會課</text:p>
          </table:table-cell>
          <table:table-cell table:style-name="ce9"/>
          <table:table-cell table:style-name="ce9" office:value-type="float" office:value="64200" calcext:value-type="float">
            <text:p>64,2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2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style-name="ce8"/>
          <table:table-cell table:style-name="ce8" office:value-type="float" office:value="53800" calcext:value-type="float">
            <text:p>53,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辦理社區共餐食堂設備拆除安置計畫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style-name="ce8"/>
          <table:table-cell table:style-name="ce8" office:value-type="float" office:value="44000" calcext:value-type="float">
            <text:p>44,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1-2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65800" calcext:value-type="float">
            <text:p>65,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老人會辦理2月份長青食堂等費用</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30500" calcext:value-type="float">
            <text:p>30,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110年度長青食堂服務計畫1月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45500" calcext:value-type="float">
            <text:p>45,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110年度長青食堂服務計畫2月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45500" calcext:value-type="float">
            <text:p>45,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聚落辦理3月「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3月「食在幸福，社區共餐」計畫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111200" calcext:value-type="float">
            <text:p>11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聚落辦理3月「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103200" calcext:value-type="float">
            <text:p>10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海豐社區110年度長青食堂服務計畫1-3月經費</text:p>
          </table:table-cell>
          <table:table-cell table:style-name="ce3" office:value-type="string" calcext:value-type="string">
            <text:p>雲林縣麥寮鄉海豐社區發展協會</text:p>
          </table:table-cell>
          <table:table-cell table:style-name="ce3" office:value-type="string" calcext:value-type="string">
            <text:p>社會課</text:p>
          </table:table-cell>
          <table:table-cell table:style-name="ce8"/>
          <table:table-cell table:style-name="ce8" office:value-type="float" office:value="90300" calcext:value-type="float">
            <text:p>90,3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發展協會辦理3月份「食在幸福，社區共餐」計畫補助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68600" calcext:value-type="float">
            <text:p>68,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110年度長青食堂服務計畫3月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45500" calcext:value-type="float">
            <text:p>45,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後安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社區發展業務評鑑獎勵金</text:p>
          </table:table-cell>
          <table:table-cell table:style-name="ce4" office:value-type="string" calcext:value-type="string">
            <text:p>雲林縣麥寮鄉西施社區發展協會</text:p>
          </table:table-cell>
          <table:table-cell table:style-name="ce4" office:value-type="string" calcext:value-type="string">
            <text:p>社會課</text:p>
          </table:table-cell>
          <table:table-cell table:style-name="ce9"/>
          <table:table-cell table:style-name="ce9" office:value-type="float" office:value="3000" calcext:value-type="float">
            <text:p>3,0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霄仁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保安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光華社區發展協會</text:p>
          </table:table-cell>
          <table:table-cell table:style-name="ce3" office:value-type="string" calcext:value-type="string">
            <text:p>社會課</text:p>
          </table:table-cell>
          <table:table-cell table:style-name="ce8"/>
          <table:table-cell table:style-name="ce8" office:value-type="float" office:value="3000" calcext:value-type="float">
            <text:p>3,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50000" calcext:value-type="float">
            <text:p>5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30000" calcext:value-type="float">
            <text:p>3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3月「食在幸福，社區共餐」計畫</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64800" calcext:value-type="float">
            <text:p>64,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辦理3月份「食在幸福，社區共餐」計畫補助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style-name="ce8"/>
          <table:table-cell table:style-name="ce8" office:value-type="float" office:value="72600" calcext:value-type="float">
            <text:p>72,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社區110年「3月食在幸福，社區共餐」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style-name="ce8"/>
          <table:table-cell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社區110年3月「食在幸福，社區共餐」經費</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style-name="ce8"/>
          <table:table-cell table:style-name="ce8" office:value-type="float" office:value="187000" calcext:value-type="float">
            <text:p>187,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付橋頭社區110年3月份長青食堂費用</text:p>
          </table:table-cell>
          <table:table-cell table:style-name="ce4" office:value-type="string" calcext:value-type="string">
            <text:p>雲林縣麥寮鄉橋頭社區發展協會</text:p>
          </table:table-cell>
          <table:table-cell table:style-name="ce4" office:value-type="string" calcext:value-type="string">
            <text:p>社會課</text:p>
          </table:table-cell>
          <table:table-cell table:style-name="ce9"/>
          <table:table-cell table:style-name="ce9" office:value-type="float" office:value="31700" calcext:value-type="float">
            <text:p>31,7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2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style-name="ce8"/>
          <table:table-cell table:style-name="ce8" office:value-type="float" office:value="93400" calcext:value-type="float">
            <text:p>93,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3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43200" calcext:value-type="float">
            <text:p>14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3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32900" calcext:value-type="float">
            <text:p>32,9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3月份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30500" calcext:value-type="float">
            <text:p>30,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3月份「食在幸福，社區共餐」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56800" calcext:value-type="float">
            <text:p>56,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新吉社區發展協會辦理3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style-name="ce8"/>
          <table:table-cell table:style-name="ce8" office:value-type="float" office:value="52600" calcext:value-type="float">
            <text:p>52,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聚落辦理4月「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施厝社區110年度長青食堂服務計畫4月經費</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45500" calcext:value-type="float">
            <text:p>45,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發展協會辦理4月份「食在幸福，社區共餐」計畫補助經</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68600" calcext:value-type="float">
            <text:p>68,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補助瓦磘社區發展協會辦理110年母愛親情無限活動費用</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110年4月份「食在幸福，社區共餐」計畫補助經費</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style-name="ce8"/>
          <table:table-cell table:style-name="ce8" office:value-type="float" office:value="72000" calcext:value-type="float">
            <text:p>72,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山寮110年4月份「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104400" calcext:value-type="float">
            <text:p>104,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雷厝社區發展協會辦理3-4月份「食在幸福，社區共餐」計畫補助經費</text:p>
          </table:table-cell>
          <table:table-cell table:style-name="ce3" office:value-type="string" calcext:value-type="string">
            <text:p>雲林縣麥寮鄉雷厝社區發展協會</text:p>
          </table:table-cell>
          <table:table-cell table:style-name="ce3" office:value-type="string" calcext:value-type="string">
            <text:p>社會課</text:p>
          </table:table-cell>
          <table:table-cell table:style-name="ce8"/>
          <table:table-cell table:style-name="ce8" office:value-type="float" office:value="123200" calcext:value-type="float">
            <text:p>123,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3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style-name="ce8"/>
          <table:table-cell table:style-name="ce8" office:value-type="float" office:value="93400" calcext:value-type="float">
            <text:p>93,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付橋南4月份「食在幸福，社區共餐」計畫</text:p>
          </table:table-cell>
          <table:table-cell table:style-name="ce4" office:value-type="string" calcext:value-type="string">
            <text:p>雲林縣麥寮鄉橋南社區發展協會</text:p>
          </table:table-cell>
          <table:table-cell table:style-name="ce4" office:value-type="string" calcext:value-type="string">
            <text:p>社會課</text:p>
          </table:table-cell>
          <table:table-cell table:style-name="ce9"/>
          <table:table-cell table:style-name="ce9" office:value-type="float" office:value="53600" calcext:value-type="float">
            <text:p>53,6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4月份「食在幸福，社區共餐」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111200" calcext:value-type="float">
            <text:p>11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辦理4月份長青食堂費用</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31700" calcext:value-type="float">
            <text:p>31,7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終紫暴力-框出幸福歸」活動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20000" calcext:value-type="float">
            <text:p>20,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4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32900" calcext:value-type="float">
            <text:p>32,9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4月「食在幸福，社區共餐」計畫</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66000" calcext:value-type="float">
            <text:p>66,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4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43800" calcext:value-type="float">
            <text:p>143,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麥津4月份「食在幸福，社區共餐」經費</text:p>
          </table:table-cell>
          <table:table-cell table:style-name="ce3" office:value-type="string" calcext:value-type="string">
            <text:p>雲林縣麥寮鄉麥津社區發展協會</text:p>
          </table:table-cell>
          <table:table-cell table:style-name="ce3" office:value-type="string" calcext:value-type="string">
            <text:p>社會課</text:p>
          </table:table-cell>
          <table:table-cell table:style-name="ce8"/>
          <table:table-cell table:style-name="ce8" office:value-type="float" office:value="187000" calcext:value-type="float">
            <text:p>187,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中興社區發展協會(許厝)辦理3-4月份「食在幸福，社區共餐」計畫補助經費</text:p>
          </table:table-cell>
          <table:table-cell table:style-name="ce3" office:value-type="string" calcext:value-type="string">
            <text:p>雲林縣麥寮鄉中興社區發展協會</text:p>
          </table:table-cell>
          <table:table-cell table:style-name="ce3" office:value-type="string" calcext:value-type="string">
            <text:p>社會課</text:p>
          </table:table-cell>
          <table:table-cell table:style-name="ce8"/>
          <table:table-cell table:style-name="ce8" office:value-type="float" office:value="141600" calcext:value-type="float">
            <text:p>141,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4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style-name="ce8"/>
          <table:table-cell table:style-name="ce8" office:value-type="float" office:value="92200" calcext:value-type="float">
            <text:p>92,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辦理「110年度麥寮鄉橋頭社區口袋公園健身器設置計畫書」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98700" calcext:value-type="float">
            <text:p>98,7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4月份「食在幸福，社區共餐」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56800" calcext:value-type="float">
            <text:p>56,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4月份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30500" calcext:value-type="float">
            <text:p>30,5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施厝社區發展協會辦理5月份「食在幸福，社區共餐」計畫補助經</text:p>
          </table:table-cell>
          <table:table-cell table:style-name="ce3" office:value-type="string" calcext:value-type="string">
            <text:p>雲林縣麥寮鄉施厝社區發展協會</text:p>
          </table:table-cell>
          <table:table-cell table:style-name="ce3" office:value-type="string" calcext:value-type="string">
            <text:p>社會課</text:p>
          </table:table-cell>
          <table:table-cell table:style-name="ce8"/>
          <table:table-cell table:style-name="ce8" office:value-type="float" office:value="68600" calcext:value-type="float">
            <text:p>68,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110年光華社區活動中心高齡友善廁所整修費用</text:p>
          </table:table-cell>
          <table:table-cell table:style-name="ce3" office:value-type="string" calcext:value-type="string">
            <text:p>雲林縣麥寮鄉光華社區發展協會</text:p>
          </table:table-cell>
          <table:table-cell table:style-name="ce3" office:value-type="string" calcext:value-type="string">
            <text:p>社會課</text:p>
          </table:table-cell>
          <table:table-cell table:style-name="ce8"/>
          <table:table-cell table:style-name="ce8" office:value-type="float" office:value="85400" calcext:value-type="float">
            <text:p>85,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付施厝社區110年度長青食堂服務計畫5月經費</text:p>
          </table:table-cell>
          <table:table-cell table:style-name="ce4" office:value-type="string" calcext:value-type="string">
            <text:p>雲林縣麥寮鄉施厝社區發展協會</text:p>
          </table:table-cell>
          <table:table-cell table:style-name="ce4" office:value-type="string" calcext:value-type="string">
            <text:p>社會課</text:p>
          </table:table-cell>
          <table:table-cell table:style-name="ce9"/>
          <table:table-cell table:style-name="ce9" office:value-type="float" office:value="35600" calcext:value-type="float">
            <text:p>35,600 </text:p>
          </table:table-cell>
          <table:table-cell table:style-name="ce4"/>
          <table:table-cell table:style-name="ce14"/>
          <table:table-cell table:style-name="ce20" table:number-columns-repeated="2"/>
          <table:table-cell table:style-name="ce26" table:number-columns-repeated="1014"/>
        </table:table-row>
        <table:table-row table:style-name="ro5">
          <table:table-cell table:style-name="ce3" office:value-type="string" calcext:value-type="string">
            <text:p>一般行政-社區發展</text:p>
          </table:table-cell>
          <table:table-cell table:style-name="ce3" office:value-type="string" calcext:value-type="string">
            <text:p>撥付雲林縣麥寮鄉新吉社區發展協會辦理4月份「食在幸福，社區共餐」計畫補助經費</text:p>
          </table:table-cell>
          <table:table-cell table:style-name="ce3" office:value-type="string" calcext:value-type="string">
            <text:p>雲林縣麥寮鄉新吉社區發展協會</text:p>
          </table:table-cell>
          <table:table-cell table:style-name="ce3" office:value-type="string" calcext:value-type="string">
            <text:p>社會課</text:p>
          </table:table-cell>
          <table:table-cell table:style-name="ce8"/>
          <table:table-cell table:style-name="ce8" office:value-type="float" office:value="55600" calcext:value-type="float">
            <text:p>55,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辦理5月份「110年度長青食堂服務」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25520" calcext:value-type="float">
            <text:p>25,52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頭社區110年5月份「食在幸福，社區共餐」經費</text:p>
          </table:table-cell>
          <table:table-cell table:style-name="ce3" office:value-type="string" calcext:value-type="string">
            <text:p>雲林縣麥寮鄉橋頭社區發展協會</text:p>
          </table:table-cell>
          <table:table-cell table:style-name="ce3" office:value-type="string" calcext:value-type="string">
            <text:p>社會課</text:p>
          </table:table-cell>
          <table:table-cell table:style-name="ce8"/>
          <table:table-cell table:style-name="ce8" office:value-type="float" office:value="111200" calcext:value-type="float">
            <text:p>111,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華社區-架仔頭聚落辦理5月「食在幸福，社區共餐」計畫補助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64200" calcext:value-type="float">
            <text:p>64,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興大社區辦理110年5月「食在幸福，社區共餐」計畫費用</text:p>
          </table:table-cell>
          <table:table-cell table:style-name="ce3" office:value-type="string" calcext:value-type="string">
            <text:p>雲林縣麥寮鄉興大社區發展協會</text:p>
          </table:table-cell>
          <table:table-cell table:style-name="ce3" office:value-type="string" calcext:value-type="string">
            <text:p>社會課</text:p>
          </table:table-cell>
          <table:table-cell table:style-name="ce8"/>
          <table:table-cell table:style-name="ce8" office:value-type="float" office:value="72000" calcext:value-type="float">
            <text:p>72,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興華社區-山寮「110年度5月份麥寮鄉食在幸福，社區共餐」經費</text:p>
          </table:table-cell>
          <table:table-cell table:style-name="ce3" office:value-type="string" calcext:value-type="string">
            <text:p>雲林縣麥寮鄉興華社區發展協會</text:p>
          </table:table-cell>
          <table:table-cell table:style-name="ce3" office:value-type="string" calcext:value-type="string">
            <text:p>社會課</text:p>
          </table:table-cell>
          <table:table-cell table:style-name="ce8"/>
          <table:table-cell table:style-name="ce8" office:value-type="float" office:value="104400" calcext:value-type="float">
            <text:p>104,4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瓦磘社區110年5月「食在幸福，社區共餐」計畫費用</text:p>
          </table:table-cell>
          <table:table-cell table:style-name="ce3" office:value-type="string" calcext:value-type="string">
            <text:p>雲林縣麥寮鄉瓦磘社區發展協會</text:p>
          </table:table-cell>
          <table:table-cell table:style-name="ce3" office:value-type="string" calcext:value-type="string">
            <text:p>社會課</text:p>
          </table:table-cell>
          <table:table-cell table:style-name="ce8"/>
          <table:table-cell table:style-name="ce8" office:value-type="float" office:value="66000" calcext:value-type="float">
            <text:p>66,0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5月份「食在幸福，社區共餐」計畫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56800" calcext:value-type="float">
            <text:p>56,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社團法人雲林縣麥寮鄉老人會辦理5月份長青食堂補助經費</text:p>
          </table:table-cell>
          <table:table-cell table:style-name="ce3" office:value-type="string" calcext:value-type="string">
            <text:p>社團法人雲林縣麥寮鄉老人會</text:p>
          </table:table-cell>
          <table:table-cell table:style-name="ce3" office:value-type="string" calcext:value-type="string">
            <text:p>社會課</text:p>
          </table:table-cell>
          <table:table-cell table:style-name="ce8"/>
          <table:table-cell table:style-name="ce8" office:value-type="float" office:value="25100" calcext:value-type="float">
            <text:p>25,1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三盛社區辦理110年5月長青食堂服務計畫費用</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26780" calcext:value-type="float">
            <text:p>26,78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三盛社區發展協會辦理5月份「食在幸福，社區共餐」計畫補助經費</text:p>
          </table:table-cell>
          <table:table-cell table:style-name="ce3" office:value-type="string" calcext:value-type="string">
            <text:p>雲林縣麥寮鄉三盛社區發展協會</text:p>
          </table:table-cell>
          <table:table-cell table:style-name="ce3" office:value-type="string" calcext:value-type="string">
            <text:p>社會課</text:p>
          </table:table-cell>
          <table:table-cell table:style-name="ce8"/>
          <table:table-cell table:style-name="ce8" office:value-type="float" office:value="143800" calcext:value-type="float">
            <text:p>143,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付橋南110年5月份「食在幸福，社區共餐」經費</text:p>
          </table:table-cell>
          <table:table-cell table:style-name="ce3" office:value-type="string" calcext:value-type="string">
            <text:p>雲林縣麥寮鄉橋南社區發展協會</text:p>
          </table:table-cell>
          <table:table-cell table:style-name="ce3" office:value-type="string" calcext:value-type="string">
            <text:p>社會課</text:p>
          </table:table-cell>
          <table:table-cell table:style-name="ce8"/>
          <table:table-cell table:style-name="ce8" office:value-type="float" office:value="53600" calcext:value-type="float">
            <text:p>53,6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10年1-2月「食在幸福，社區共餐」計畫經費</text:p>
          </table:table-cell>
          <table:table-cell table:style-name="ce3" office:value-type="string" calcext:value-type="string">
            <text:p>雲林縣麥寮鄉麥豐社區發展協會</text:p>
          </table:table-cell>
          <table:table-cell table:style-name="ce3" office:value-type="string" calcext:value-type="string">
            <text:p>社會課</text:p>
          </table:table-cell>
          <table:table-cell table:style-name="ce8"/>
          <table:table-cell table:style-name="ce8" office:value-type="float" office:value="157200" calcext:value-type="float">
            <text:p>157,2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10年3月「食在幸福，社區共餐」計畫經費</text:p>
          </table:table-cell>
          <table:table-cell table:style-name="ce3" office:value-type="string" calcext:value-type="string">
            <text:p>雲林縣麥寮鄉麥豐社區發展協會</text:p>
          </table:table-cell>
          <table:table-cell table:style-name="ce3" office:value-type="string" calcext:value-type="string">
            <text:p>社會課</text:p>
          </table:table-cell>
          <table:table-cell table:style-name="ce8"/>
          <table:table-cell table:style-name="ce8" office:value-type="float" office:value="79800" calcext:value-type="float">
            <text:p>79,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4" office:value-type="string" calcext:value-type="string">
            <text:p>一般行政-社區發展</text:p>
          </table:table-cell>
          <table:table-cell table:style-name="ce4" office:value-type="string" calcext:value-type="string">
            <text:p>撥付麥豐社區110年4月「食在幸福，社區共餐」計畫經費</text:p>
          </table:table-cell>
          <table:table-cell table:style-name="ce4" office:value-type="string" calcext:value-type="string">
            <text:p>雲林縣麥寮鄉麥豐社區發展協會</text:p>
          </table:table-cell>
          <table:table-cell table:style-name="ce4" office:value-type="string" calcext:value-type="string">
            <text:p>社會課</text:p>
          </table:table-cell>
          <table:table-cell table:style-name="ce9"/>
          <table:table-cell table:style-name="ce9" office:value-type="float" office:value="75000" calcext:value-type="float">
            <text:p>75,000 </text:p>
          </table:table-cell>
          <table:table-cell table:style-name="ce4"/>
          <table:table-cell table:style-name="ce14"/>
          <table:table-cell table:style-name="ce20"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麥豐社區110年5月「食在幸福，社區共餐」計畫經費</text:p>
          </table:table-cell>
          <table:table-cell table:style-name="ce3" office:value-type="string" calcext:value-type="string">
            <text:p>雲林縣麥寮鄉麥豐社區發展協會</text:p>
          </table:table-cell>
          <table:table-cell table:style-name="ce3" office:value-type="string" calcext:value-type="string">
            <text:p>社會課</text:p>
          </table:table-cell>
          <table:table-cell table:style-name="ce8"/>
          <table:table-cell table:style-name="ce8" office:value-type="float" office:value="94800" calcext:value-type="float">
            <text:p>94,800 </text:p>
          </table:table-cell>
          <table:table-cell table:style-name="ce3"/>
          <table:table-cell table:style-name="ce13"/>
          <table:table-cell table:style-name="ce19" table:number-columns-repeated="2"/>
          <table:table-cell table:style-name="ce26"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撥付崙後社區辦理5月份「食在幸福，社區共餐」計畫補助經費</text:p>
          </table:table-cell>
          <table:table-cell table:style-name="ce3" office:value-type="string" calcext:value-type="string">
            <text:p>雲林縣麥寮鄉崙後社區發展協會</text:p>
          </table:table-cell>
          <table:table-cell table:style-name="ce3" office:value-type="string" calcext:value-type="string">
            <text:p>社會課</text:p>
          </table:table-cell>
          <table:table-cell table:style-name="ce8"/>
          <table:table-cell table:style-name="ce8" office:value-type="float" office:value="92200" calcext:value-type="float">
            <text:p>92,200 </text:p>
          </table:table-cell>
          <table:table-cell table:style-name="ce3"/>
          <table:table-cell table:style-name="ce13"/>
          <table:table-cell table:style-name="ce19" table:number-columns-repeated="2"/>
          <table:table-cell table:style-name="ce26" table:number-columns-repeated="1014"/>
        </table:table-row>
        <table:table-row table:style-name="ro4">
          <table:table-cell table:style-name="ce3" office:value-type="string" calcext:value-type="string">
            <text:p>合計</text:p>
          </table:table-cell>
          <table:table-cell table:style-name="ce3" table:number-columns-repeated="3"/>
          <table:table-cell table:style-name="ce8" office:value-type="float" office:value="11261725" calcext:value-type="float">
            <text:p>11,261,725 </text:p>
          </table:table-cell>
          <table:table-cell table:style-name="ce8" office:value-type="float" office:value="21326578" calcext:value-type="float">
            <text:p>21,326,578 </text:p>
          </table:table-cell>
          <table:table-cell table:style-name="ce3"/>
          <table:table-cell table:style-name="ce13"/>
          <table:table-cell table:style-name="ce19" table:number-columns-repeated="2"/>
          <table:table-cell table:style-name="ce26" table:number-columns-repeated="1014"/>
        </table:table-row>
        <table:table-row table:style-name="ro4" table:number-rows-repeated="10">
          <table:table-cell table:number-columns-repeated="1024"/>
        </table:table-row>
        <table:table-row table:style-name="ro4">
          <table:table-cell table:style-name="ce6" table:number-columns-repeated="4"/>
          <table:table-cell table:style-name="ce11" table:number-columns-repeated="2"/>
          <table:table-cell table:style-name="ce6"/>
          <table:table-cell table:style-name="ce16"/>
          <table:table-cell table:style-name="ce22" table:number-columns-repeated="2"/>
          <table:table-cell table:number-columns-repeated="1014"/>
        </table:table-row>
        <table:table-row table:style-name="ro4" table:number-rows-repeated="1048277">
          <table:table-cell table:number-columns-repeated="1024"/>
        </table:table-row>
        <table:table-row table:style-name="ro4">
          <table:table-cell table:number-columns-repeated="1024"/>
        </table:table-row>
        <table:named-expressions>
          <table:named-range table:name="Excel_BuiltIn_Print_Titles" table:base-cell-address="$Sheet1.$A$1" table:cell-range-address="$Sheet1.$A$1:.$AMJ$2" table:range-usable-as="repeat-column repeat-row"/>
          <table:named-range table:name="Excel_BuiltIn__FilterDatabase" table:base-cell-address="$Sheet1.$A$1" table:cell-range-address="$Sheet1.$A$1:.$J$286"/>
        </table:named-expressions>
      </table:table>
      <table:named-expressions/>
      <table:database-ranges>
        <table:database-range table:name="__Anonymous_Sheet_DB__0" table:target-range-address="Sheet1.A1:Sheet1.J28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Arial" style:font-family-complex="Ari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麥寮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麥寮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2-01-21T13:51:34</dc:date>
    <meta:print-date>2022-01-21T13:51:31</meta:print-date>
    <meta:document-statistic meta:table-count="1" meta:cell-count="1558" meta:object-count="0"/>
    <meta:generator>LibreOffice/5.3.1.2$Windows_x86 LibreOffice_project/e80a0e0fd1875e1696614d24c32df0f95f03deb2</meta:generator>
  </office:meta>
</office:document-meta>
</file>