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麥寮鄉「00宮」0000申請補助計畫書</text:span></text:p>
      <text:list xml:id="list2052501396" text:style-name="WW8Num1">
        <text:list-item>
          <text:p text:style-name="P3">計畫名稱：</text:p>
        </text:list-item>
        <text:list-item>
          <text:p text:style-name="P1"><text:span text:style-name="T2">計畫目的：</text:span></text:p>
        </text:list-item>
        <text:list-item>
          <text:p text:style-name="P1"><text:span text:style-name="T2">主(協)辦單位：</text:span></text:p>
        </text:list-item>
        <text:list-item>
          <text:p text:style-name="P3">活動時間：</text:p>
        </text:list-item>
        <text:list-item>
          <text:p text:style-name="P1"><text:span text:style-name="T2">活動地點：</text:span><text:span text:style-name="T3"> <text:s text:c="10"/></text:span><text:span text:style-name="T2">00宮</text:span></text:p>
        </text:list-item>
      </text:list>
      <text:p text:style-name="P2"><text:span text:style-name="T4"><text:s text:c="15"/></text:span>地址:</text:p>
      <text:p text:style-name="P2"><text:span text:style-name="T4"><text:s text:c="15"/></text:span>電話:</text:p>
      <text:p text:style-name="P2"><text:span text:style-name="T4"><text:s text:c="15"/></text:span>聯絡人:</text:p>
      <text:list xml:id="list93619663656419" text:continue-numbering="true" text:style-name="WW8Num1">
        <text:list-item>
          <text:p text:style-name="P3">活動內容：</text:p>
        </text:list-item>
      </text:list>
      <text:p text:style-name="P2">（一）</text:p>
      <text:p text:style-name="P2">（二）</text:p>
      <text:p text:style-name="P2">（三）</text:p>
      <text:p text:style-name="P2">（四）</text:p>
      <text:p text:style-name="P2">七、經費概算:0000元整(詳經費概算表)</text:p>
      <text:p text:style-name="P2">八、經費來源:(一)麥寮鄉公所補助款0000元整</text:p>
      <text:p text:style-name="P2"><text:span text:style-name="T4"><text:s text:c="13"/></text:span>(二)信眾大德捐款及本宮自行籌備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定計畫書</dc:title>
    <meta:initial-creator>user</meta:initial-creator>
    <meta:creation-date>2017-12-21T10:40:00</meta:creation-date>
    <dc:creator>user</dc:creator>
    <dc:date>2017-12-21T10:41:00</dc:date>
    <meta:editing-cycles>3</meta:editing-cycles>
    <meta:editing-duration>PT7M</meta:editing-duration>
    <meta:document-statistic meta:table-count="0" meta:image-count="0" meta:object-count="0" meta:page-count="1" meta:paragraph-count="17" meta:word-count="139" meta:character-count="221" meta:non-whitespace-character-count="152"/>
    <meta:generator>LibreOffice/5.3.1.2$Windows_x86 LibreOffice_project/e80a0e0fd1875e1696614d24c32df0f95f03deb2</meta:generator>
  </office:meta>
</office:document-meta>
</file>