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table:align="center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93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63cm"/>
    </style:style>
    <style:style style:name="表格1.H" style:family="table-column">
      <style:table-column-properties style:column-width="1.28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color="#999999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經費支出明細表</text:p>
      <text:p text:style-name="P1"/>
      <text:list xml:id="list3331251532" text:style-name="WW8Num1">
        <text:list-item>
          <text:p text:style-name="P3"><text:span text:style-name="T2">年度：</text:span><text:span text:style-name="T4">108年度</text:span></text:p>
        </text:list-item>
        <text:list-item>
          <text:p text:style-name="P3"><text:span text:style-name="T2">受補助單位：</text:span><text:span text:style-name="T4">宮</text:span></text:p>
        </text:list-item>
        <text:list-item>
          <text:p text:style-name="P4">計畫名稱：</text:p>
        </text:list-item>
        <text:list-item>
          <text:p text:style-name="P3"><text:span text:style-name="T2">補助金額：</text:span><text:span text:style-name="T4">新台幣玖萬元正</text:span><text:span text:style-name="T2"> <text:s/></text:span></text:p>
        </text:list-item>
      </text:list>
      <text:p text:style-name="P2"><text:span text:style-name="T2"><text:s text:c="6"/>自籌款：</text:span><text:span text:style-name="T4">新台幣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ext:soft-page-break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A1" table:number-rows-spanned="2" office:value-type="string">
            <text:p text:style-name="P7">項<text:span text:style-name="T6"> <text:s text:c="2"/></text:span>目</text:p>
          </table:table-cell>
          <table:table-cell table:style-name="表格1.A1" table:number-rows-spanned="2" office:value-type="string">
            <text:p text:style-name="P7">數量</text:p>
          </table:table-cell>
          <table:table-cell table:style-name="表格1.A1" table:number-rows-spanned="2" office:value-type="string">
            <text:p text:style-name="P7">單價</text:p>
          </table:table-cell>
          <table:table-cell table:style-name="表格1.A1" table:number-columns-spanned="2" office:value-type="string">
            <text:p text:style-name="P7">經費來源</text:p>
          </table:table-cell>
          <table:covered-table-cell/>
          <table:table-cell table:style-name="表格1.A1" table:number-rows-spanned="2" office:value-type="string">
            <text:p text:style-name="P7">總金額</text:p>
            <text:p text:style-name="P7">（新台幣）</text:p>
          </table:table-cell>
          <table:table-cell table:style-name="表格1.H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鄉公所補助</text:p>
          </table:table-cell>
          <table:table-cell table:style-name="表格1.A1" office:value-type="string">
            <text:p text:style-name="P2">本會自籌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合<text:span text:style-name="T6"> <text:s/></text:span>計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</table:table>
      <text:p text:style-name="P2">經辦人：<text:span text:style-name="T8"> <text:s text:c="4"/></text:span><text:span text:style-name="T6"><text:s text:c="5"/></text:span>會計：<text:span text:style-name="T8"> <text:s text:c="4"/></text:span><text:span text:style-name="T6"><text:s text:c="8"/></text:span>常務監事：<text:span text:style-name="T8"> <text:s text:c="2"/></text:span><text:span text:style-name="T6"><text:s text:c="12"/></text:span>主任委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經費支出明細表</dc:title>
    <meta:initial-creator>XPUSER</meta:initial-creator>
    <meta:creation-date>2018-01-04T15:59:00</meta:creation-date>
    <dc:creator>user</dc:creator>
    <dc:date>2019-10-28T15:26:00</dc:date>
    <meta:editing-cycles>6</meta:editing-cycles>
    <meta:editing-duration>PT12M</meta:editing-duration>
    <meta:document-statistic meta:table-count="1" meta:image-count="0" meta:object-count="0" meta:page-count="2" meta:paragraph-count="26" meta:word-count="112" meta:character-count="165" meta:non-whitespace-character-count="114"/>
    <meta:generator>LibreOffice/5.3.1.2$Windows_x86 LibreOffice_project/e80a0e0fd1875e1696614d24c32df0f95f03deb2</meta:generator>
  </office:meta>
</office:document-meta>
</file>