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28pt" fo:font-weight="bold" style:font-size-asian="28pt" style:font-weight-asian="bold" style:font-size-complex="28pt"/>
    </style:style>
    <style:style style:name="T4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「000000000」</text:span></text:p>
      <text:p text:style-name="P1"/>
      <text:p text:style-name="P2"/>
      <text:p text:style-name="P3">成果報告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補助單位:麥寮鄉公所</text:p>
      <text:p text:style-name="Standard"><text:span text:style-name="T4">主辦單位:00宮</text:span></text:p>
      <text:p text:style-name="Standard"><text:span text:style-name="T4">活動日期: </text:span></text:p>
      <text:p text:style-name="P4">活動地點:</text:p>
      <text:p text:style-name="P4"/>
      <text:p text:style-name="P5">成果照片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1-04T16:21:00</meta:creation-date>
    <dc:creator>user</dc:creator>
    <dc:date>2019-12-09T09:40:00</dc:date>
    <meta:print-date>2019-12-09T09:32:00</meta:print-date>
    <meta:editing-cycles>5</meta:editing-cycles>
    <meta:editing-duration>PT19M</meta:editing-duration>
    <meta:document-statistic meta:table-count="0" meta:image-count="0" meta:object-count="0" meta:page-count="1" meta:paragraph-count="7" meta:word-count="37" meta:character-count="48" meta:non-whitespace-character-count="47"/>
    <meta:generator>LibreOffice/5.3.1.2$Windows_x86 LibreOffice_project/e80a0e0fd1875e1696614d24c32df0f95f03deb2</meta:generator>
  </office:meta>
</office:document-meta>
</file>