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8月1日至8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6" office:value-type="string" calcext:value-type="string">
            <text:p><text:span text:style-name="T1">單位</text:span><text:span text:style-name="T2">：</text:span><text:span text:style-name="T3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4" table:number-columns-repeated="9"/>
          <table:table-cell table:style-name="ce28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5" table:number-columns-repeated="9"/>
          <table:table-cell table:style-name="ce29"/>
          <table:table-cell table:number-columns-repeated="1013"/>
        </table:table-row>
        <table:table-row table:style-name="ro1">
          <table:table-cell table:style-name="ce6"/>
          <table:table-cell table:style-name="ce16" table:number-columns-repeated="9"/>
          <table:table-cell table:style-name="ce3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1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0" table:number-rows-spanned="1">
            <text:p><text:span text:style-name="T1">本表係依預算法第</text:span><text:span text:style-name="T3">62</text:span><text:span text:style-name="T3">條之</text:span><text:span text:style-name="T3">1</text:span><text:span text:style-name="T3">規範，凡動支政府預算於</text:span><text:span text:style-name="T4">平面媒體</text:span><text:span text:style-name="T5">、</text:span><text:span text:style-name="T4">廣播媒體</text:span><text:span text:style-name="T5">、</text:span><text:span text:style-name="T4">網路媒體</text:span><text:span text:style-name="T6">(</text:span><text:span text:style-name="T6">含社群媒體</text:span><text:span text:style-name="T6">)</text:span><text:span text:style-name="T7">及</text:span><text:span text:style-name="T4">電視媒體</text:span><text:span text:style-name="T5">辦理政策及業務宣導為填表範圍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8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9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9" office:value-type="string" calcext:value-type="string">
            <text:p>預算來源查填總預算、追加預算。</text:p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9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20" office:value-type="string" calcext:value-type="string">
            <text:p>宣導案件如有公益或廠商回饋免費廣告等補充說明<text:span text:style-name="T8">，</text:span><text:span text:style-name="T3">請列入備註欄表達</text:span><text:span text:style-name="T2">。</text:span></text:p>
          </table:table-cell>
          <table:table-cell/>
          <table:table-cell table:style-name="ce24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0" table:number-rows-spanned="1">
            <text:p><text:span text:style-name="T1">本表請於每月結束</text:span><text:span text:style-name="T3">5</text:span><text:span text:style-name="T3">日內送主計室彙整公告，俾利每季送本鄉代表會備查。</text:span></text:p>
            <text:p><text:span text:style-name="T1"/></text:p>
          </table:table-cell>
          <table:covered-table-cell table:number-columns-repeated="9" table:style-name="ce23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1-11-02T07:01:35</dc:date>
    <dc:language>zh-TW</dc:language>
    <meta:editing-duration>PT1H11M</meta:editing-duration>
    <meta:generator>LibreOffice/5.3.1.2$Windows_x86 LibreOffice_project/e80a0e0fd1875e1696614d24c32df0f95f03deb2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