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3cm" fo:margin-left="-0.062cm" style:page-number="auto" table:align="left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4.877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7.911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" fo:border-bottom="0.5pt solid #000000" style:writing-mode="lr-tb"/>
    </style:style>
    <style:style style:name="表格1.3" style:family="table-row">
      <style:table-row-properties style:min-row-height="3.729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3.54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452cm" fo:keep-together="always"/>
    </style:style>
    <style:style style:name="表格1.6" style:family="table-row">
      <style:table-row-properties style:min-row-height="5.278cm" fo:keep-together="always"/>
    </style:style>
    <style:style style:name="表格1.7" style:family="table-row">
      <style:table-row-properties style:min-row-height="1.055cm" fo:keep-together="always"/>
    </style:style>
    <style:style style:name="表格1.8" style:family="table-row">
      <style:table-row-properties style:min-row-height="2.736cm" fo:keep-together="always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B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letter-kerning="true" style:font-name-asian="新細明體1" style:font-size-asian="14pt" style:font-name-complex="標楷體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6pt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left="3.104cm" fo:margin-right="0cm" fo:line-height="0.564cm" fo:text-indent="-3.104cm" style:auto-text-indent="false"/>
    </style:style>
    <style:style style:name="P17" style:family="paragraph" style:parent-style-name="Standard">
      <style:paragraph-properties fo:margin-left="1.693cm" fo:margin-right="0cm" fo:line-height="0.635cm" fo:text-indent="-1.693cm" style:auto-text-indent="false"/>
    </style:style>
    <style:style style:name="P18" style:family="paragraph" style:parent-style-name="Standard">
      <style:paragraph-properties fo:margin-left="1.693cm" fo:margin-right="0cm" fo:line-height="0.635cm" fo:text-indent="-1.693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2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size-asian="14pt" style:font-name-complex="標楷體"/>
    </style:style>
    <style:style style:name="P22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letter-kerning="true" style:font-size-asian="12pt" style:font-name-complex="標楷體" style:text-scale="94%"/>
    </style:style>
    <style:style style:name="T11" style:family="text">
      <style:text-properties style:font-name="標楷體" fo:font-size="12pt" fo:letter-spacing="0.014cm" style:letter-kerning="true" style:font-size-asian="12pt" style:font-name-complex="標楷體" style:text-scale="94%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fo:font-size="16pt" style:font-size-asian="16pt" style:font-size-complex="16pt" style:font-weight-complex="bold"/>
    </style:style>
    <style:style style:name="T15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使用執照(竣工圖)補發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(1)受文機關</text:p>
          </table:table-cell>
          <table:table-cell table:style-name="表格1.B2" office:value-type="string">
            <text:p text:style-name="P9">雲林縣麥寮鄉公所</text:p>
          </table:table-cell>
          <table:table-cell table:style-name="表格1.B2" table:number-columns-spanned="2" office:value-type="string">
            <text:p text:style-name="P3"><text:span text:style-name="T8">(2)申 請 日 期</text:span></text:p>
          </table:table-cell>
          <table:covered-table-cell/>
          <table:table-cell table:style-name="表格1.E2" office:value-type="string">
            <text:p text:style-name="P3"><text:span text:style-name="T10">中華民國　　　　年　　　　月　　　　</text:span><text:span text:style-name="T11">日</text:span></text:p>
          </table:table-cell>
        </table:table-row>
        <table:table-row table:style-name="表格1.3">
          <table:table-cell table:style-name="表格1.A3" office:value-type="string">
            <text:p text:style-name="P4">(3)申請主旨</text:p>
          </table:table-cell>
          <table:table-cell table:style-name="表格1.B3" table:number-columns-spanned="4" office:value-type="string">
            <text:p text:style-name="P16"><text:span text:style-name="T6">起造人　　　　　　　座落於麥寮鄉 <text:s text:c="9"/>村 <text:s text:c="9"/>鄰路 <text:s text:c="4"/>巷 <text:s text:c="5"/>號（地號為 <text:s text:c="5"/>段 <text:s text:c="7"/>小段 <text:s text:c="3"/>地號），使用執照號碼（ <text:s text:c="3"/>年 <text:s text:c="3"/>營使字第 <text:s text:c="5"/>號）</text:span></text:p>
            <text:p text:style-name="P18">，因不慎遺失，今為申請 <text:s text:c="18"/>之用用途，擬請　</text:p>
            <text:p text:style-name="P17"><text:span text:style-name="T6">貴所惠予補發建築使用執照</text:span><text:span text:style-name="T14">(竣工圖)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(4)附繳證件</text:p>
          </table:table-cell>
          <table:table-cell table:style-name="表格1.B4" table:number-columns-spanned="2" office:value-type="string">
            <text:p text:style-name="P12"><text:span text:style-name="T12">□1.登報遺失作廢之報紙 <text:s text:c="9"/>份</text:span></text:p>
            <text:p text:style-name="P12"><text:span text:style-name="T12">□2.戶籍謄本或戶口名簿影印本 <text:s text:c="3"/>份</text:span></text:p>
            <text:p text:style-name="P12"><text:span text:style-name="T12">□3.除戶戶籍謄本 <text:s text:c="15"/>份</text:span></text:p>
          </table:table-cell>
          <table:covered-table-cell/>
          <table:table-cell table:style-name="表格1.B3" table:number-columns-spanned="2" office:value-type="string">
            <text:p text:style-name="P13"><text:span text:style-name="T12">□4.身分證正反面影印本 <text:s text:c="9"/>份</text:span></text:p>
            <text:p text:style-name="P13"><text:span text:style-name="T12">□5.所有權狀影印本 <text:s text:c="13"/>份</text:span></text:p>
            <text:p text:style-name="P13"><text:span text:style-name="T12">□6. <text:s text:c="27"/>份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(5)申請說明</text:p>
          </table:table-cell>
          <table:table-cell table:style-name="表格1.B3" table:number-columns-spanned="4" office:value-type="string">
            <text:p text:style-name="P14"><text:span text:style-name="T12">一、登報使用執照遺失作廢後，再檢附報紙申請補發。</text:span></text:p>
            <text:p text:style-name="P14"><text:span text:style-name="T12">二、起造人委任家屬或代書（他人）申請補發，請檢附起造人戶口名簿或身分證</text:span></text:p>
            <text:p text:style-name="P19">影印本及家屬（他人）身名簿分證正反面影印本（黏貼於申請書背後）。</text:p>
            <text:p text:style-name="P20"><text:span text:style-name="T12">三、起造人未委託由本人申請補發，請檢附身分證正反面影印本（黏貼於申請書背後）。</text:span></text:p>
            <text:p text:style-name="P20"><text:span text:style-name="T12">四、起造人亡故，由家屬或委代書（他人）申請補發，請檢附起造人除戶戶籍謄本及家屬（他人）身分證正反面影印本（黏貼於申請書背後）。</text:span></text:p>
            <text:p text:style-name="P10">五、所有權異動，起造人免附，檢附所有權人身分證及權狀影印本，其他證件比照上述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1">(6)申請人與受委任人</text:p>
          </table:table-cell>
          <table:table-cell table:style-name="表格1.B3" table:number-columns-spanned="4" office:value-type="string">
            <text:p text:style-name="P2"><text:span text:style-name="T8">申</text:span><text:span text:style-name="T4">請(委任同意)人：　　　　　　　　　　　　印</text:span></text:p>
            <text:p text:style-name="P2"><text:span text:style-name="T4">身分證統一編號：　　　　　　　　　　　電話：</text:span></text:p>
            <text:p text:style-name="P22"><text:span text:style-name="T4">住　　址：　　　鄉　　　　　村　　鄰　　　　路　　　巷　　　　號</text:span></text:p>
            <text:p text:style-name="P6">受委任(同意)人：　　　　　　　　　　　　　印（無受委任人免填）</text:p>
            <text:p text:style-name="P2"><text:span text:style-name="T4">身分證統一編號：　　　　　　　　　　　電話：</text:span></text:p>
            <text:p text:style-name="P2"><text:span text:style-name="T4">住　　址：　　　鄉　　　　　村　　鄰　　　　路　　　巷　　　　號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(7)委任關係</text:p>
          </table:table-cell>
          <table:table-cell table:style-name="表格1.B3" table:number-columns-spanned="4" office:value-type="string">
            <text:p text:style-name="P11">本案之申請委託代理（複代理）。委託人確為登記標的物之權利人或權利關係人，如有虛偽不實，本代理人(複代理人)願負法律責任。※受委任人必需攜帶國民身分證及印章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3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執照補發申請書</dc:title>
    <meta:initial-creator>user</meta:initial-creator>
    <meta:creation-date>2006-12-05T11:35:00</meta:creation-date>
    <dc:creator>user</dc:creator>
    <dc:date>2015-07-30T16:21:00</dc:date>
    <meta:print-date>2011-11-09T14:31:00</meta:print-date>
    <meta:editing-cycles>6</meta:editing-cycles>
    <meta:editing-duration>PT15M</meta:editing-duration>
    <meta:document-statistic meta:table-count="1" meta:image-count="0" meta:object-count="0" meta:page-count="1" meta:paragraph-count="33" meta:word-count="577" meta:character-count="884" meta:non-whitespace-character-count="603"/>
    <meta:generator>LibreOffice/5.3.7.2$Windows_X86_64 LibreOffice_project/6b8ed514a9f8b44d37a1b96673cbbdd077e24059</meta:generator>
  </office:meta>
</office:document-meta>
</file>