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3cm" fo:margin-left="-0.224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61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4.382cm"/>
    </style:style>
    <style:style style:name="表格1.L" style:family="table-column">
      <style:table-column-properties style:column-width="2.286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501cm"/>
    </style:style>
    <style:style style:name="表格1.V" style:family="table-column">
      <style:table-column-properties style:column-width="0.552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N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9.539cm" fo:margin-left="-0.217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8.39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36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299cm" fo:keep-together="auto"/>
    </style:style>
    <style:style style:name="表格2.4" style:family="table-row">
      <style:table-row-properties style:min-row-height="2.674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5.503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62cm" table:align="left" style:writing-mode="lr-tb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3.057cm"/>
    </style:style>
    <style:style style:name="表格3.C" style:family="table-column">
      <style:table-column-properties style:column-width="9.775cm"/>
    </style:style>
    <style:style style:name="表格3.D" style:family="table-column">
      <style:table-column-properties style:column-width="4.2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" style:family="table">
      <style:table-properties style:width="9.394cm" fo:margin-left="0cm" table:align="left" style:writing-mode="lr-tb"/>
    </style:style>
    <style:style style:name="表格4.A" style:family="table-column">
      <style:table-column-properties style:column-width="0.529cm"/>
    </style:style>
    <style:style style:name="表格4.C" style:family="table-column">
      <style:table-column-properties style:column-width="0.527cm"/>
    </style:style>
    <style:style style:name="表格4.F" style:family="table-column">
      <style:table-column-properties style:column-width="0.663cm"/>
    </style:style>
    <style:style style:name="表格4.Q" style:family="table-column">
      <style:table-column-properties style:column-width="0.545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Q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5" style:family="table">
      <style:table-properties style:width="9.394cm" fo:margin-left="0cm" table:align="left" style:writing-mode="lr-tb"/>
    </style:style>
    <style:style style:name="表格5.A" style:family="table-column">
      <style:table-column-properties style:column-width="0.529cm"/>
    </style:style>
    <style:style style:name="表格5.C" style:family="table-column">
      <style:table-column-properties style:column-width="0.527cm"/>
    </style:style>
    <style:style style:name="表格5.F" style:family="table-column">
      <style:table-column-properties style:column-width="0.663cm"/>
    </style:style>
    <style:style style:name="表格5.Q" style:family="table-column">
      <style:table-column-properties style:column-width="0.545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5.Q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6" style:family="table">
      <style:table-properties table:align="margins" style:writing-mode="lr-tb"/>
    </style:style>
    <style:style style:name="表格6.A" style:family="table-column">
      <style:table-column-properties style:rel-column-width="762*"/>
    </style:style>
    <style:style style:name="表格6.B" style:family="table-column">
      <style:table-column-properties style:rel-column-width="394*"/>
    </style:style>
    <style:style style:name="表格6.I" style:family="table-column">
      <style:table-column-properties style:rel-column-width="424*"/>
    </style:style>
    <style:style style:name="表格6.1" style:family="table-row">
      <style:table-row-properties style:min-row-height="0.74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1.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7" style:family="table">
      <style:table-properties style:width="19.078cm" table:align="left" style:writing-mode="lr-tb"/>
    </style:style>
    <style:style style:name="表格7.A" style:family="table-column">
      <style:table-column-properties style:column-width="5.493cm"/>
    </style:style>
    <style:style style:name="表格7.B" style:family="table-column">
      <style:table-column-properties style:column-width="13.58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4" style:family="table-row">
      <style:table-row-properties style:min-row-height="1.221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9.461cm" fo:margin-left="-0.199cm" table:align="left" style:writing-mode="lr-tb"/>
    </style:style>
    <style:style style:name="表格8.A" style:family="table-column">
      <style:table-column-properties style:column-width="1.473cm"/>
    </style:style>
    <style:style style:name="表格8.B" style:family="table-column">
      <style:table-column-properties style:column-width="2.559cm"/>
    </style:style>
    <style:style style:name="表格8.C" style:family="table-column">
      <style:table-column-properties style:column-width="6.07cm"/>
    </style:style>
    <style:style style:name="表格8.D" style:family="table-column">
      <style:table-column-properties style:column-width="3.531cm"/>
    </style:style>
    <style:style style:name="表格8.E" style:family="table-column">
      <style:table-column-properties style:column-width="5.828cm"/>
    </style:style>
    <style:style style:name="表格8.1" style:family="table-row">
      <style:table-row-properties style:min-row-height="1.401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8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17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1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1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19" style:family="paragraph" style:parent-style-name="Standard">
      <style:paragraph-properties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529cm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176cm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9" style:family="paragraph" style:parent-style-name="Standard">
      <style:paragraph-properties fo:line-height="0.529cm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0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3" style:family="paragraph" style:parent-style-name="Standard">
      <style:paragraph-properties fo:line-height="0.706cm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353cm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text-properties text:display="non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style:snap-to-layout-grid="false"/>
    </style:style>
    <style:style style:name="P41" style:family="paragraph" style:parent-style-name="Standard">
      <style:paragraph-properties fo:line-height="0.706cm" style:snap-to-layout-grid="false"/>
      <style:text-properties fo:font-size="8pt" style:font-size-asian="8pt" style:font-size-complex="8pt"/>
    </style:style>
    <style:style style:name="P42" style:family="paragraph" style:parent-style-name="Standard" style:master-page-name="Standard">
      <style:paragraph-properties fo:margin-left="0cm" fo:margin-right="0cm" fo:text-align="justify" style:justify-single-word="false" fo:text-indent="6.214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3" style:family="paragraph" style:parent-style-name="Standard">
      <style:paragraph-properties fo:margin-left="-0.169cm" fo:margin-right="0cm" fo:line-height="0.706cm" fo:text-indent="0cm" style:auto-text-indent="false" style:snap-to-layout-grid="false"/>
      <style:text-properties fo:font-size="16pt" style:font-size-asian="16pt" style:font-size-complex="16pt"/>
    </style:style>
    <style:style style:name="P44" style:family="paragraph" style:parent-style-name="Standard">
      <style:paragraph-properties fo:margin-left="-0.169cm" fo:margin-right="0cm" fo:line-height="0.70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left="-0.169cm" fo:margin-right="0cm" fo:line-height="0.176cm" fo:text-indent="0cm" style:auto-text-indent="false"/>
      <style:text-properties style:font-name-asian="Times New Roman"/>
    </style:style>
    <style:style style:name="P46" style:family="paragraph" style:parent-style-name="Standard">
      <style:paragraph-properties fo:margin-left="-0.169cm" fo:margin-right="0cm" fo:line-height="0.706cm" fo:text-indent="0cm" style:auto-text-indent="false"/>
    </style:style>
    <style:style style:name="P47" style:family="paragraph" style:parent-style-name="Standard">
      <style:paragraph-properties fo:margin-left="0cm" fo:margin-right="0cm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8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margin-left="0cm" fo:margin-right="0cm" fo:text-indent="6.35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0%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136cm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letter-spacing="0.018cm" fo:font-weight="bold" style:letter-kerning="true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scale="90%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雲林縣麥寮鄉公所</text:p>
      <text:p text:style-name="P3">台塑六輕廠區敦親睦鄰基金異動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O"/>
        <table:table-column table:style-name="表格1.N"/>
        <table:table-column table:style-name="表格1.O"/>
        <table:table-column table:style-name="表格1.N"/>
        <table:table-column table:style-name="表格1.O"/>
        <table:table-column table:style-name="表格1.V"/>
        <table:table-row table:style-name="表格1.1">
          <table:table-cell table:style-name="表格1.A1" office:value-type="string">
            <text:p text:style-name="P1"><text:span text:style-name="T2">原戶號</text:span></text:p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J1" office:value-type="string">
            <text:p text:style-name="P8">原戶長</text:p>
          </table:table-cell>
          <table:table-cell table:style-name="表格1.A1" office:value-type="string">
            <text:p text:style-name="P10"/>
          </table:table-cell>
          <table:table-cell table:style-name="表格1.J1" office:value-type="string">
            <text:p text:style-name="P34"><text:span text:style-name="T2">申領人姓名</text:span></text:p>
          </table:table-cell>
          <table:table-cell table:style-name="表格1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office:value-type="string">
            <text:p text:style-name="P8">原戶籍地址</text:p>
          </table:table-cell>
          <table:table-cell table:style-name="表格1.J1" table:number-columns-spanned="10" office:value-type="string">
            <text:p text:style-name="P12"/>
            <text:p text:style-name="P35"><text:span text:style-name="T2">麥寮鄉 <text:s text:c="5"/>村 <text:s text:c="3"/>鄰 <text:s text:c="5"/>路 <text:s text:c="5"/>段 <text:s text:c="5"/>號</text:span></text:p>
            <text:p text:style-name="P36"><text:span text:style-name="T2"><text:s text:c="4"/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>申領人</text:p>
            <text:p text:style-name="P1"><text:span text:style-name="T2">身分證字號</text:span></text:p>
          </table:table-cell>
          <table:table-cell table:style-name="表格1.A1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N2" office:value-type="string">
            <text:p text:style-name="P9"/>
          </table:table-cell>
          <table:table-cell table:style-name="表格1.V2" office:value-type="string">
            <text:p text:style-name="P9"/>
          </table:table-cell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異動種類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□</text:p>
            <text:p text:style-name="P18">農</text:p>
            <text:p text:style-name="P18">會</text:p>
            <text:p text:style-name="P18">帳</text:p>
            <text:p text:style-name="P18">號</text:p>
          </table:table-cell>
          <table:table-cell table:style-name="表格2.B2" office:value-type="string">
            <text:p text:style-name="P19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44">□</text:p>
                </table:table-cell>
                <table:table-cell table:style-name="表格3.A1" office:value-type="string">
                  <text:p text:style-name="P44">原農會帳號</text:p>
                </table:table-cell>
                <table:table-cell table:style-name="表格3.C1" office:value-type="string">
                  <table:table table:name="表格4" table:style-name="表格4">
                    <table:table-column table:style-name="表格4.A" table:number-columns-repeated="2"/>
                    <table:table-column table:style-name="表格4.C" table:number-columns-repeated="3"/>
                    <table:table-column table:style-name="表格4.F"/>
                    <table:table-column table:style-name="表格4.C" table:number-columns-repeated="2"/>
                    <table:table-column table:style-name="表格4.F"/>
                    <table:table-column table:style-name="表格4.C" table:number-columns-repeated="6"/>
                    <table:table-column table:style-name="表格4.F"/>
                    <table:table-column table:style-name="表格4.Q"/>
                    <table:table-row table:style-name="表格4.1"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1"/>
                      </table:table-cell>
                      <table:table-cell table:style-name="表格4.A1" office:value-type="string">
                        <text:p text:style-name="P41"/>
                      </table:table-cell>
                      <table:table-cell table:style-name="表格4.A1" office:value-type="string">
                        <text:p text:style-name="P22">─</text:p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1"/>
                      </table:table-cell>
                      <table:table-cell table:style-name="表格4.A1" office:value-type="string">
                        <text:p text:style-name="P22">─</text:p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40"/>
                      </table:table-cell>
                      <table:table-cell table:style-name="表格4.A1" office:value-type="string">
                        <text:p text:style-name="P22">─</text:p>
                      </table:table-cell>
                      <table:table-cell table:style-name="表格4.Q1" office:value-type="string">
                        <text:p text:style-name="P41"/>
                      </table:table-cell>
                    </table:table-row>
                  </table:table>
                  <text:p text:style-name="P45"><text:s/></text:p>
                </table:table-cell>
                <table:table-cell table:style-name="表格3.D1" office:value-type="string">
                  <text:p text:style-name="P44">帳戶名_______。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44">變更為 <text:s/></text:p>
                </table:table-cell>
                <table:table-cell table:style-name="表格3.C1" office:value-type="string">
                  <table:table table:name="表格5" table:style-name="表格5">
                    <table:table-column table:style-name="表格5.A" table:number-columns-repeated="2"/>
                    <table:table-column table:style-name="表格5.C" table:number-columns-repeated="3"/>
                    <table:table-column table:style-name="表格5.F"/>
                    <table:table-column table:style-name="表格5.C" table:number-columns-repeated="2"/>
                    <table:table-column table:style-name="表格5.F"/>
                    <table:table-column table:style-name="表格5.C" table:number-columns-repeated="6"/>
                    <table:table-column table:style-name="表格5.F"/>
                    <table:table-column table:style-name="表格5.Q"/>
                    <table:table-row table:style-name="表格5.1"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1"/>
                      </table:table-cell>
                      <table:table-cell table:style-name="表格5.A1" office:value-type="string">
                        <text:p text:style-name="P41"/>
                      </table:table-cell>
                      <table:table-cell table:style-name="表格5.A1" office:value-type="string">
                        <text:p text:style-name="P22">─</text:p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1"/>
                      </table:table-cell>
                      <table:table-cell table:style-name="表格5.A1" office:value-type="string">
                        <text:p text:style-name="P22">─</text:p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40"/>
                      </table:table-cell>
                      <table:table-cell table:style-name="表格5.A1" office:value-type="string">
                        <text:p text:style-name="P22">─</text:p>
                      </table:table-cell>
                      <table:table-cell table:style-name="表格5.Q1" office:value-type="string">
                        <text:p text:style-name="P41"/>
                      </table:table-cell>
                    </table:table-row>
                  </table:table>
                  <text:p text:style-name="P46"/>
                </table:table-cell>
                <table:table-cell table:style-name="表格3.D1" office:value-type="string">
                  <text:p text:style-name="P44">帳戶名_______。</text:p>
                </table:table-cell>
              </table:table-row>
            </table:table>
            <text:p text:style-name="P20"/>
            <text:p text:style-name="P38"><text:span text:style-name="T8">□變更帳戶名:原帳戶名</text:span><text:span text:style-name="T10"> <text:s text:c="9"/></text:span><text:span text:style-name="T8"><text:s text:c="2"/>變更後帳戶名</text:span><text:span text:style-name="T10"> <text:s text:c="9"/></text:span><text:span text:style-name="T8"><text:s/></text:span></text:p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4">□</text:p>
            <text:p text:style-name="P18">戶</text:p>
            <text:p text:style-name="P18">籍</text:p>
            <text:p text:style-name="P18">資</text:p>
            <text:p text:style-name="P18">料</text:p>
            <text:p text:style-name="P18">變</text:p>
            <text:p text:style-name="P18">更</text:p>
          </table:table-cell>
          <table:table-cell table:style-name="表格2.B2" office:value-type="string">
            <text:p text:style-name="P24"><text:s/></text:p>
            <text:p text:style-name="P38"><text:span text:style-name="T8">□戶長姓名變更：_________ <text:s text:c="50"/></text:span></text:p>
            <text:p text:style-name="P38"><draw:frame draw:style-name="fr1" draw:name="訊框1" text:anchor-type="char" svg:x="7.908cm" svg:y="-0.857cm" svg:width="6.957cm" draw:z-index="0"><draw:text-box fo:min-height="0.041cm"><table:table table:name="表格6" table:style-name="表格6"><table:table-column table:style-name="表格6.A"/><table:table-column table:style-name="表格6.B" table:number-columns-repeated="7"/><table:table-column table:style-name="表格6.I"/><table:table-row table:style-name="表格6.1"><table:table-cell table:style-name="表格6.A1" office:value-type="string"><text:p text:style-name="P28">戶號</text:p></table:table-cell><table:table-cell table:style-name="表格6.B1" office:value-type="string"><text:p text:style-name="P29"/></table:table-cell><table:table-cell table:style-name="表格6.C1" office:value-type="string"><text:p text:style-name="P30"/></table:table-cell><table:table-cell table:style-name="表格6.C1" office:value-type="string"><text:p text:style-name="P30"/></table:table-cell><table:table-cell table:style-name="表格6.C1" office:value-type="string"><text:p text:style-name="P30"/></table:table-cell><table:table-cell table:style-name="表格6.C1" office:value-type="string"><text:p text:style-name="P30"/></table:table-cell><table:table-cell table:style-name="表格6.C1" office:value-type="string"><text:p text:style-name="P30"/></table:table-cell><table:table-cell table:style-name="表格6.C1" office:value-type="string"><text:p text:style-name="P30"/></table:table-cell><table:table-cell table:style-name="表格6.I1" office:value-type="string"><text:p text:style-name="P30"/></table:table-cell></table:table-row></table:table></draw:text-box></draw:frame><text:span text:style-name="T12"> <text:s text:c="61"/></text:span><text:span text:style-name="T8">段</text:span></text:p>
            <text:p text:style-name="P38"><text:span text:style-name="T8">□地址變更：</text:span><text:span text:style-name="T10">麥寮鄉 <text:s text:c="6"/>村 <text:s text:c="2"/>鄰 <text:s text:c="6"/>路 <text:s text:c="4"/>巷 <text:s text:c="4"/>號 <text:s text:c="6"/></text:span><text:span text:style-name="T8">。</text:span></text:p>
            <text:p text:style-name="P26"/>
            <text:p text:style-name="P38"><text:span text:style-name="T8">□變更姓名:舊姓名</text:span><text:span text:style-name="T10"> <text:s text:c="9"/></text:span><text:span text:style-name="T8"><text:s text:c="2"/>新姓名</text:span><text:span text:style-name="T10"> <text:s text:c="9"/></text:span><text:span text:style-name="T8"><text:s text:c="2"/></text:span></text:p>
            <text:p text:style-name="P13"/>
            <text:p text:style-name="P38"><text:span text:style-name="T8">□變更身分證字號:舊</text:span><text:span text:style-name="T10"> <text:s text:c="9"/></text:span><text:span text:style-name="T8"><text:s text:c="2"/>新</text:span><text:span text:style-name="T10"> <text:s text:c="9"/></text:span><text:span text:style-name="T8"><text:s text:c="2"/></text:span></text:p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4">□</text:p>
            <text:p text:style-name="P18">資格取消</text:p>
          </table:table-cell>
          <table:table-cell table:style-name="表格2.B2" office:value-type="string">
            <text:p text:style-name="P17"/>
            <text:p text:style-name="P13">□遷出：_________於民國 <text:s text:c="2"/>年 <text:s text:c="2"/>月 <text:s text:c="2"/>日遷出麥寮鄉。</text:p>
            <text:p text:style-name="P26"/>
            <text:p text:style-name="P13">□死亡：_________於民國 <text:s text:c="2"/>年 <text:s text:c="2"/>月 <text:s text:c="2"/>日死亡。</text:p>
            <text:p text:style-name="P25"/>
            <text:p text:style-name="P38"><text:span text:style-name="T8">□其他</text:span><text:span text:style-name="T10"> <text:s text:c="9"/></text:span><text:span text:style-name="T8">。</text:span></text:p>
            <text:p text:style-name="P27"/>
          </table:table-cell>
        </table:table-row>
        <table:table-row table:style-name="表格2.1">
          <table:table-cell table:style-name="表格2.A5" table:number-columns-spanned="2" office:value-type="string">
            <text:p text:style-name="P2">異動原因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Standard"><text:span text:style-name="T3"><text:s text:c="2"/>電 <text:s text:c="5"/>話：</text:span></text:p>
                </table:table-cell>
                <table:table-cell table:style-name="表格7.A1" office:value-type="string">
                  <text:p text:style-name="P5"/>
                </table:table-cell>
              </table:table-row>
              <table:table-row table:style-name="表格7.1">
                <table:table-cell table:style-name="表格7.A1" office:value-type="string">
                  <text:p text:style-name="P47">申 <text:s/>領 <text:s/>人：</text:p>
                </table:table-cell>
                <table:table-cell table:style-name="表格7.A1" office:value-type="string">
                  <text:p text:style-name="P49">代 <text:s/>辦 <text:s/>人：</text:p>
                </table:table-cell>
              </table:table-row>
              <table:table-row table:style-name="表格7.1">
                <table:table-cell table:style-name="表格7.A1" office:value-type="string">
                  <text:p text:style-name="P47">身分證字號：</text:p>
                </table:table-cell>
                <table:table-cell table:style-name="表格7.A1" office:value-type="string">
                  <text:p text:style-name="P5"/>
                </table:table-cell>
              </table:table-row>
              <table:table-row table:style-name="表格7.4">
                <table:table-cell table:style-name="表格7.A4" office:value-type="string">
                  <text:p text:style-name="P48">住 <text:s text:c="5"/>址：</text:p>
                </table:table-cell>
                <table:table-cell table:style-name="表格7.A1" office:value-type="string">
                  <text:p text:style-name="P16">□同原戶籍地址。</text:p>
                  <text:p text:style-name="P16">□同變更地址。</text:p>
                </table:table-cell>
              </table:table-row>
            </table:table>
            <text:p text:style-name="P7"/>
            <text:p text:style-name="P1"><text:span text:style-name="T6">中華民國 <text:s text:c="8"/>年 <text:s text:c="5"/>月 <text:s text:c="4"/></text:span><text:span text:style-name="T7">日</text:span></text:p>
          </table:table-cell>
          <table:covered-table-cell/>
        </table:table-row>
      </table:table>
      <text:p text:style-name="P2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1">審核欄位</text:p>
          </table:table-cell>
          <table:table-cell table:style-name="表格8.B1" office:value-type="string">
            <text:p text:style-name="P31">初審</text:p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1">複審</text:p>
          </table:table-cell>
          <table:table-cell table:style-name="表格8.E1" office:value-type="string">
            <text:p text:style-name="P33"/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</dc:title>
    <meta:initial-creator>mlvillage</meta:initial-creator>
    <meta:creation-date>2017-08-07T09:47:00</meta:creation-date>
    <dc:creator>user</dc:creator>
    <dc:date>2017-08-07T09:47:00</dc:date>
    <meta:print-date>2016-12-08T11:43:00</meta:print-date>
    <meta:editing-cycles>2</meta:editing-cycles>
    <meta:editing-duration>PT1M</meta:editing-duration>
    <meta:document-statistic meta:table-count="8" meta:image-count="0" meta:object-count="0" meta:page-count="1" meta:paragraph-count="60" meta:word-count="262" meta:character-count="622" meta:non-whitespace-character-count="298"/>
    <meta:generator>LibreOffice/5.3.7.2$Windows_X86_64 LibreOffice_project/6b8ed514a9f8b44d37a1b96673cbbdd077e24059</meta:generator>
  </office:meta>
</office:document-meta>
</file>