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27cm" table:align="left" style:writing-mode="lr-tb"/>
    </style:style>
    <style:style style:name="表格1.A" style:family="table-column">
      <style:table-column-properties style:column-width="0.6cm"/>
    </style:style>
    <style:style style:name="表格1.C" style:family="table-column">
      <style:table-column-properties style:column-width="0.601cm"/>
    </style:style>
    <style:style style:name="表格1.Q" style:family="table-column">
      <style:table-column-properties style:column-width="0.619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-0.004cm" fo:margin-right="-0.589cm" fo:line-height="150%" fo:text-indent="0cm" style:auto-text-indent="false"/>
    </style:style>
    <style:style style:name="P4" style:family="paragraph" style:parent-style-name="Standard">
      <style:paragraph-properties fo:margin-left="-0.004cm" fo:margin-right="-0.589cm" fo:line-height="200%" fo:text-indent="0cm" style:auto-text-indent="false"/>
    </style:style>
    <style:style style:name="P5" style:family="paragraph" style:parent-style-name="Standard">
      <style:paragraph-properties fo:margin-left="-0.004cm" fo:margin-right="-0.589cm" fo:line-height="150%" fo:text-align="center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004cm" fo:margin-right="-0.589cm" fo:line-height="150%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0.953cm" fo:margin-right="-0.589cm" fo:line-height="150%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-0.589cm" fo:line-height="150%" fo:text-indent="0cm" style:auto-text-indent="false"/>
    </style:style>
    <style:style style:name="P9" style:family="paragraph" style:parent-style-name="Standard">
      <style:paragraph-properties fo:margin-left="0cm" fo:margin-right="-0.589cm" fo:line-height="15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台塑六輕廠區敦親睦鄰基金聲明轉帳同意書</text:span></text:p>
      <text:p text:style-name="P3"><draw:frame draw:style-name="fr1" draw:name="訊框1" text:anchor-type="paragraph" svg:x="-0.058cm" svg:y="2.542cm" svg:width="10.227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A"/><table:table-column table:style-name="表格1.C"/><table:table-column table:style-name="表格1.A"/><table:table-column table:style-name="表格1.C"/><table:table-column table:style-name="表格1.A"/><table:table-column table:style-name="表格1.C"/><table:table-column table:style-name="表格1.A"/><table:table-column table:style-name="表格1.C"/><table:table-column table:style-name="表格1.A"/><table:table-column table:style-name="表格1.C"/><table:table-column table:style-name="表格1.A"/><table:table-column table:style-name="表格1.C"/><table:table-column table:style-name="表格1.A"/><table:table-column table:style-name="表格1.Q"/><table:table-row table:style-name="表格1.1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1">─</text:p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1">─</text:p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1">─</text:p></table:table-cell><table:table-cell table:style-name="表格1.Q1" office:value-type="string"><text:p text:style-name="P2"/></table:table-cell></table:table-row></table:table></draw:text-box></draw:frame><text:span text:style-name="T3">立同意書人</text:span><text:span text:style-name="T4"> <text:s text:c="9"/></text:span><text:span text:style-name="T3">等</text:span><text:span text:style-name="T4"> <text:s text:c="5"/></text:span><text:span text:style-name="T3">人，同意將「台塑六輕廠區敦親睦鄰基金」補助金轉入</text:span><text:span text:style-name="T4"> <text:s text:c="9"/>(身分證字號： <text:s text:c="9"/>)</text:span><text:span text:style-name="T3">所有之麥寮鄉農會帳號之帳戶內屬實，恐口說無憑，特立此同意書為證。</text:span></text:p>
      <text:p text:style-name="P7">此致</text:p>
      <text:p text:style-name="P9">麥寮鄉公所</text:p>
      <text:p text:style-name="P8"><text:span text:style-name="T5">立同意書人(未成年者應由家長或法定代理人蓋章)</text:span></text:p>
      <text:p text:style-name="P4"><text:span text:style-name="T5">1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2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3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4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5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6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4"><text:span text:style-name="T5">7、同意人：</text:span><text:span text:style-name="T6"> <text:s text:c="10"/>(簽章)</text:span><text:span text:style-name="T5"> 身分證字號：</text:span><text:span text:style-name="T6"> <text:s text:c="12"/></text:span><text:span text:style-name="T5">代理人：</text:span><text:span text:style-name="T6"> <text:s text:c="9"/>(蓋章) </text:span></text:p>
      <text:p text:style-name="P5"/>
      <text:p text:style-name="P6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847cm" fo:margin-left="0.10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7T09:51:00</meta:creation-date>
    <dc:creator>user</dc:creator>
    <dc:date>2017-08-07T10:01:00</dc:date>
    <meta:print-date>2017-08-07T10:00:00</meta:print-date>
    <meta:editing-cycles>4</meta:editing-cycles>
    <meta:editing-duration>PT6M</meta:editing-duration>
    <meta:document-statistic meta:table-count="1" meta:image-count="0" meta:object-count="0" meta:page-count="1" meta:paragraph-count="16" meta:word-count="297" meta:character-count="609" meta:non-whitespace-character-count="297"/>
    <meta:generator>LibreOffice/5.3.7.2$Windows_X86_64 LibreOffice_project/6b8ed514a9f8b44d37a1b96673cbbdd077e24059</meta:generator>
  </office:meta>
</office:document-meta>
</file>