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-0.004cm" fo:margin-right="-0.589cm" fo:line-height="150%" fo:text-indent="0cm" style:auto-text-indent="false"/>
    </style:style>
    <style:style style:name="P2" style:family="paragraph" style:parent-style-name="Standard">
      <style:paragraph-properties fo:margin-left="-0.004cm" fo:margin-right="-0.589cm" fo:line-height="200%" fo:text-indent="0cm" style:auto-text-indent="false"/>
    </style:style>
    <style:style style:name="P3" style:family="paragraph" style:parent-style-name="Standard">
      <style:paragraph-properties fo:margin-left="-0.004cm" fo:margin-right="-0.589cm" fo:line-height="150%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-0.589cm" fo:line-height="150%" fo:text-indent="0cm" style:auto-text-indent="false"/>
    </style:style>
    <style:style style:name="P5" style:family="paragraph" style:parent-style-name="Standard">
      <style:paragraph-properties fo:margin-left="0cm" fo:margin-right="-0.589cm" fo:line-height="150%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fo:margin-left="0cm" fo:margin-right="-0.589cm" fo:line-height="150%" fo:text-indent="0cm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-0.589cm" fo:line-height="150%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9" style:family="text">
      <style:text-properties fo:font-size="18pt" style:font-name-asian="標楷體" style:font-size-asian="18pt" style:font-size-complex="18pt"/>
    </style:style>
    <style:style style:name="T10" style:family="text">
      <style:text-properties fo:font-size="18pt" style:font-name-asian="Times New Roman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台塑六輕敦親睦鄰基金切結書(房產證明)</text:span></text:p>
      <text:p text:style-name="P1"><text:span text:style-name="T2">立切結書人</text:span><text:span text:style-name="T4"> <text:s text:c="9"/></text:span><text:span text:style-name="T2">等</text:span><text:span text:style-name="T4"> <text:s text:c="5"/></text:span><text:span text:style-name="T2">人，</text:span><text:span text:style-name="T9">於民國</text:span><text:span text:style-name="T8"> <text:s text:c="2"/></text:span><text:span text:style-name="T9">年</text:span><text:span text:style-name="T8"> <text:s text:c="3"/></text:span><text:span text:style-name="T9">月</text:span><text:span text:style-name="T8"> <text:s text:c="2"/></text:span><text:span text:style-name="T9">日申請台塑六輕敦親睦鄰基金所提供房屋佐證資料屬實</text:span><text:span text:style-name="T2">，</text:span><text:span text:style-name="T9">如有不實，願負一切法律責任。</text:span></text:p>
      <text:p text:style-name="P1"><text:span text:style-name="T10"><text:s text:c="2"/></text:span><text:span text:style-name="T5">此致</text:span></text:p>
      <text:p text:style-name="P5">麥寮鄉公所</text:p>
      <text:p text:style-name="P4"><text:span text:style-name="T6">立切結書人(未成年者應由家長或法定代理人蓋章)</text:span></text:p>
      <text:p text:style-name="P2"><text:span text:style-name="T6">1、切結人：</text:span><text:span text:style-name="T7"> <text:s text:c="11"/>(簽章)</text:span><text:span text:style-name="T6"> 身分證字號：</text:span><text:span text:style-name="T7"> <text:s text:c="12"/></text:span><text:span text:style-name="T6">代理人：</text:span><text:span text:style-name="T7"> <text:s text:c="8"/>(蓋章) </text:span></text:p>
      <text:p text:style-name="P2"><text:span text:style-name="T6">2、切結人：</text:span><text:span text:style-name="T7"> <text:s text:c="11"/>(簽章)</text:span><text:span text:style-name="T6"> 身分證字號：</text:span><text:span text:style-name="T7"> <text:s text:c="12"/></text:span><text:span text:style-name="T6">代理人：</text:span><text:span text:style-name="T7"> <text:s text:c="8"/>(蓋章) </text:span><text:span text:style-name="T6">3、切結人：</text:span><text:span text:style-name="T7"> <text:s text:c="11"/>(簽章)</text:span><text:span text:style-name="T6"> 身分證字號：</text:span><text:span text:style-name="T7"> <text:s text:c="12"/></text:span><text:span text:style-name="T6">代理人：</text:span><text:span text:style-name="T7"> <text:s text:c="8"/>(蓋章) </text:span></text:p>
      <text:p text:style-name="P2"><text:span text:style-name="T6">4、切結人：</text:span><text:span text:style-name="T7"> <text:s text:c="11"/>(簽章)</text:span><text:span text:style-name="T6"> 身分證字號：</text:span><text:span text:style-name="T7"> <text:s text:c="12"/></text:span><text:span text:style-name="T6">代理人：</text:span><text:span text:style-name="T7"> <text:s text:c="8"/>(蓋章) </text:span></text:p>
      <text:p text:style-name="P2"><text:span text:style-name="T6">5、切結人：</text:span><text:span text:style-name="T7"> <text:s text:c="11"/>(簽章)</text:span><text:span text:style-name="T6"> 身分證字號：</text:span><text:span text:style-name="T7"> <text:s text:c="12"/></text:span><text:span text:style-name="T6">代理人：</text:span><text:span text:style-name="T7"> <text:s text:c="8"/>(蓋章) </text:span></text:p>
      <text:p text:style-name="P2"><text:span text:style-name="T6">6、切結人：</text:span><text:span text:style-name="T7"> <text:s text:c="11"/>(簽章)</text:span><text:span text:style-name="T6"> 身分證字號：</text:span><text:span text:style-name="T7"> <text:s text:c="12"/></text:span><text:span text:style-name="T6">代理人：</text:span><text:span text:style-name="T7"> <text:s text:c="8"/>(蓋章) </text:span></text:p>
      <text:p text:style-name="P2"><text:span text:style-name="T6">7、切結人：</text:span><text:span text:style-name="T7"> <text:s text:c="11"/>(簽章)</text:span><text:span text:style-name="T6"> 身分證字號：</text:span><text:span text:style-name="T7"> <text:s text:c="12"/></text:span><text:span text:style-name="T6">代理人：</text:span><text:span text:style-name="T7"> <text:s text:c="8"/>(蓋章) </text:span></text:p>
      <text:p text:style-name="P6"/>
      <text:p text:style-name="P7"/>
      <text:p text:style-name="P3">中華民國 <text:s text:c="7"/>年 <text:s text:c="7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fo:text-indent="-0.847cm" fo:margin-left="0.106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27cm" fo:margin-right="1.31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9-10T11:07:00</meta:creation-date>
    <dc:creator>user</dc:creator>
    <dc:date>2015-10-15T17:24:00</dc:date>
    <meta:print-date>2015-10-15T17:24:00</meta:print-date>
    <meta:editing-cycles>33</meta:editing-cycles>
    <meta:editing-duration>PT5H25M</meta:editing-duration>
    <meta:document-statistic meta:table-count="0" meta:image-count="0" meta:object-count="0" meta:page-count="1" meta:paragraph-count="12" meta:word-count="276" meta:character-count="580" meta:non-whitespace-character-count="276"/>
    <meta:generator>LibreOffice/5.3.7.2$Windows_X86_64 LibreOffice_project/6b8ed514a9f8b44d37a1b96673cbbdd077e24059</meta:generator>
  </office:meta>
</office:document-meta>
</file>