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78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4.69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150%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雲林縣麥寮鄉公所</text:p>
      <text:p text:style-name="P2"><text:span text:style-name="T2">101年</text:span><text:span text:style-name="T4"> <text:s text:c="2"/></text:span><text:span text:style-name="T2">月份已繳款明細表</text:span></text:p>
      <text:p text:style-name="P3">業務名稱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使用人</text:p>
          </table:table-cell>
          <table:table-cell table:style-name="表格1.A1" office:value-type="string">
            <text:p text:style-name="P1"><text:span text:style-name="T6">繳款書.統一收據編號</text:span></text:p>
          </table:table-cell>
          <table:table-cell table:style-name="表格1.A1" office:value-type="string">
            <text:p text:style-name="P4">使用費</text:p>
          </table:table-cell>
          <table:table-cell table:style-name="表格1.E1" office:value-type="string">
            <text:p text:style-name="P4">繳款日期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合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</table:table>
      <text:p text:style-name="P6"/>
      <text:p text:style-name="P1"><text:span text:style-name="T5">承辦人： <text:s text:c="48"/>附件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</dc:title>
    <meta:initial-creator>user</meta:initial-creator>
    <meta:creation-date>2012-04-23T15:49:00</meta:creation-date>
    <dc:creator>user</dc:creator>
    <dc:date>2012-04-27T09:52:00</dc:date>
    <meta:print-date>2012-04-23T15:48:00</meta:print-date>
    <meta:editing-cycles>5</meta:editing-cycles>
    <meta:editing-duration>PT13M</meta:editing-duration>
    <meta:document-statistic meta:table-count="1" meta:image-count="0" meta:object-count="0" meta:page-count="2" meta:paragraph-count="10" meta:word-count="54" meta:character-count="108" meta:non-whitespace-character-count="56"/>
    <meta:generator>LibreOffice/5.2.3.3$Windows_x86 LibreOffice_project/d54a8868f08a7b39642414cf2c8ef2f228f780cf</meta:generator>
  </office:meta>
</office:document-meta>
</file>