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righ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48cm"/>
    </style:style>
    <style:style style:name="表格1.1" style:family="table-row">
      <style:table-row-properties style:min-row-height="5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5.266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16pt"/>
    </style:style>
    <style:style style:name="T3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Wingdings 2" fo:font-size="18pt" style:font-name-asian="Wingdings 21" style:font-size-asian="18pt" style:font-name-complex="Wingdings 2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圖書館志工申請書</text:span></text:p>
      <text:p text:style-name="Standard"><text:span text:style-name="T4"><text:s text:c="4"/></text:span><text:span text:style-name="T6">本人 <text:s text:c="9"/>生於 <text:s text:c="7"/>年 <text:s text:c="5"/>月 <text:s text:c="5"/>日，現就讀於 <text:s text:c="13"/>學校 <text:s text:c="14"/>科系，為瞭解本鄉</text:span></text:p>
      <text:p text:style-name="Standard"><text:span text:style-name="T6">鄉立圖書館各項業務運作及提升自身閱讀內涵，並協助圖書館書籍整理及環境清潔工作等，祈盼自 <text:s text:c="5"/>年 <text:s text:c="4"/>月 <text:s text:c="4"/>日至 <text:s text:c="4"/>年 <text:s text:c="4"/>月 <text:s text:c="4"/>日止(</text:span><text:span text:style-name="T8"></text:span><text:span text:style-name="T6">週六、日二天</text:span><text:span text:style-name="T8"></text:span><text:span text:style-name="T6">寒暑假</text:span><text:span text:style-name="T8"></text:span><text:span text:style-name="T6">國定假)至圖書館擔任義務志工，並請 <text:s/>貴所依實際服務時數發給「志工服務務證明書」，敬請惠予俯允，實感德便。</text:span></text:p>
      <text:p text:style-name="Standard"><text:span text:style-name="T4"><text:s text:c="4"/></text:span><text:span text:style-name="T2"><text:s/>此 <text:s text:c="3"/>致</text:span></text:p>
      <text:p text:style-name="P1"><text:span text:style-name="T2">雲林縣麥寮鄉公所<text:tab/></text:span><text:bookmark text:name="_GoBack"/></text:p>
      <text:p text:style-name="Standard"><text:span text:style-name="T2"><text:s text:c="5"/></text:span><text:span text:style-name="T6">申 請 人： <text:s text:c="23"/>(簽章)</text:span></text:p>
      <text:p text:style-name="Standard"><text:span text:style-name="T6"><text:s text:c="7"/>身份證號：</text:span></text:p>
      <text:p text:style-name="Standard"><text:span text:style-name="T6"><text:s text:c="7"/>住 <text:s text:c="3"/>址：</text:span></text:p>
      <text:p text:style-name="Standard"><text:span text:style-name="T6"><text:s text:c="7"/>連絡電話：</text:span></text:p>
      <text:p text:style-name="Standard"><text:span text:style-name="T3">中 華 民 國 <text:s text:c="7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浮貼學生證(正面)</text:span></text:p>
          </table:table-cell>
          <table:table-cell table:style-name="表格1.A1" office:value-type="string">
            <text:p text:style-name="P3"><text:span text:style-name="T5">浮貼學生證(反面)</text:span></text:p>
          </table:table-cell>
        </table:table-row>
      </table:table>
      <text:p text:style-name="P2"><text:span text:style-name="T7">※1.申請者須設籍於雲林縣麥寮鄉或轄區學生。</text:span></text:p>
      <text:p text:style-name="P2"><text:span text:style-name="T7"><text:s text:c="2"/>2.申請者請檢附學生證或戶口名簿影本證明。 <text:s/></text:span></text:p>
      <text:p text:style-name="P2"><text:span text:style-name="T7"><text:s text:c="2"/>3.申請後須等候通知始至圖書館報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2-03T08:06:00</meta:print-date>
    <meta:creation-date>2015-02-03T07:27:00</meta:creation-date>
    <dc:date>2017-01-05T09:31:00</dc:date>
    <meta:editing-duration>PT57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5" meta:word-count="258" meta:character-count="453" meta:non-whitespace-character-count="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