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2.559cm" table:align="left" style:writing-mode="lr-tb"/>
    </style:style>
    <style:style style:name="表格1.A" style:family="table-column">
      <style:table-column-properties style:column-width="5.098cm"/>
    </style:style>
    <style:style style:name="表格1.B" style:family="table-column">
      <style:table-column-properties style:column-width="7.461cm"/>
    </style:style>
    <style:style style:name="表格1.1" style:family="table-row">
      <style:table-row-properties style:min-row-height="0.8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29cm"/>
      <style:text-properties fo:font-size="14pt" style:font-size-asian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/>
    </style:style>
    <style:style style:name="P3" style:family="paragraph" style:parent-style-name="Standard">
      <style:paragraph-properties fo:line-height="100%"/>
      <style:text-properties fo:font-size="14pt" style:font-size-asian="14pt"/>
    </style:style>
    <style:style style:name="P4" style:family="paragraph" style:parent-style-name="Standard">
      <style:paragraph-properties fo:line-height="0.353cm" style:snap-to-layout-grid="false"/>
      <style:text-properties fo:font-size="14pt" style:font-size-asian="14pt" style:font-size-complex="10.5pt"/>
    </style:style>
    <style:style style:name="P5" style:family="paragraph" style:parent-style-name="Standard">
      <style:paragraph-properties fo:line-height="0.494cm"/>
      <style:text-properties fo:font-size="14pt" style:font-size-asian="14pt"/>
    </style:style>
    <style:style style:name="P6" style:family="paragraph" style:parent-style-name="Standard">
      <style:paragraph-properties fo:line-height="0.741cm"/>
      <style:text-properties fo:font-size="14pt" style:font-size-asian="14pt"/>
    </style:style>
    <style:style style:name="P7" style:family="paragraph" style:parent-style-name="Standard">
      <style:paragraph-properties fo:line-height="0.494cm"/>
      <style:text-properties fo:font-size="14pt" style:font-name-asian="Times New Roman" style:font-size-asian="14pt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line-height="1.058cm"/>
    </style:style>
    <style:style style:name="P10" style:family="paragraph" style:parent-style-name="Standard">
      <style:paragraph-properties fo:line-height="0.741cm"/>
    </style:style>
    <style:style style:name="P11" style:family="paragraph" style:parent-style-name="Standard">
      <style:text-properties style:font-name-asian="Times New Roman"/>
    </style:style>
    <style:style style:name="P12" style:family="paragraph" style:parent-style-name="Standard">
      <style:paragraph-properties fo:line-height="0.494cm"/>
    </style:style>
    <style:style style:name="P13" style:family="paragraph" style:parent-style-name="Standard">
      <style:paragraph-properties fo:line-height="0.811cm"/>
    </style:style>
    <style:style style:name="P14" style:family="paragraph" style:parent-style-name="Standard">
      <style:paragraph-properties fo:margin-left="1.58cm" fo:margin-right="0cm" fo:line-height="1.058cm" fo:text-indent="-1.58cm" style:auto-text-indent="false"/>
    </style:style>
    <style:style style:name="P15" style:family="paragraph" style:parent-style-name="Standard">
      <style:paragraph-properties fo:margin-left="2.074cm" fo:margin-right="0cm" fo:line-height="1.058cm" fo:text-indent="-2.074cm" style:auto-text-indent="false"/>
    </style:style>
    <style:style style:name="P16" style:family="paragraph" style:parent-style-name="Standard">
      <style:paragraph-properties fo:margin-left="0cm" fo:margin-right="0cm" fo:line-height="0.741cm" fo:text-align="start" style:justify-single-word="false" fo:text-indent="0.494cm" style:auto-text-indent="false"/>
    </style:style>
    <style:style style:name="P17" style:family="paragraph" style:parent-style-name="Standard">
      <style:paragraph-properties fo:margin-left="4.3cm" fo:margin-right="0cm" fo:line-height="0.741cm" fo:text-align="start" style:justify-single-word="false" fo:text-indent="-4.3cm" style:auto-text-indent="false"/>
    </style:style>
    <style:style style:name="P18" style:family="paragraph" style:parent-style-name="Standard">
      <style:paragraph-properties fo:margin-left="0cm" fo:margin-right="0cm" fo:line-height="0.741cm" fo:text-indent="1.482cm" style:auto-text-indent="false"/>
      <style:text-properties fo:font-size="14pt" style:font-size-asian="14pt"/>
    </style:style>
    <style:style style:name="P19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20pt" fo:font-weight="bold" style:font-size-asian="20pt" style:font-weight-asian="bold" style:font-weight-complex="bold"/>
    </style:style>
    <style:style style:name="P20" style:family="paragraph">
      <style:paragraph-properties fo:line-height="0.423cm" fo:text-align="center" style:punctuation-wrap="simple" style:writing-mode="lr-tb"/>
    </style:style>
    <style:style style:name="P21" style:family="paragraph">
      <loext:graphic-properties draw:fill="none" draw:fill-color="#ffffff"/>
      <style:paragraph-properties fo:line-height="0.423cm" fo:text-align="center" style:punctuation-wrap="simple" style:writing-mode="lr-tb"/>
    </style:style>
    <style:style style:name="P22" style:family="paragraph">
      <style:paragraph-properties fo:line-height="0.423cm" fo:text-align="justify" style:punctuation-wrap="simple" style:writing-mode="lr-tb"/>
    </style:style>
    <style:style style:name="P23" style:family="paragraph">
      <loext:graphic-properties draw:fill="none" draw:fill-color="#ffffff"/>
      <style:paragraph-properties fo:line-height="0.423cm" fo:text-align="justify" style:punctuation-wrap="simple"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4" style:family="text">
      <style:text-properties fo:color="#000000" fo:font-size="14pt" style:text-underline-style="solid" style:text-underline-width="auto" style:text-underline-color="font-color" style:font-name-asian="Times New Roman" style:font-size-asian="14pt"/>
    </style:style>
    <style:style style:name="T5" style:family="text">
      <style:text-properties fo:color="#000000" fo:font-size="14pt" style:font-size-asian="14pt"/>
    </style:style>
    <style:style style:name="T6" style:family="text">
      <style:text-properties fo:color="#ff0000" fo:font-size="14pt" style:font-name-asian="Times New Roman" style:font-size-asian="14pt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fo:font-size="14pt" style:font-name-asian="新細明體" style:font-size-asian="14pt" style:font-name-complex="新細明體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fo:font-size="14pt" style:font-size-asian="14pt" style:font-name-complex="標楷體" style:text-scale="95%"/>
    </style:style>
    <style:style style:name="T11" style:family="text">
      <style:text-properties style:font-name="標楷體" fo:font-size="14pt" fo:font-weight="bold" style:font-size-asian="14pt" style:font-weight-asian="bold" style:font-name-complex="標楷體" style:text-scale="95%"/>
    </style:style>
    <style:style style:name="T12" style:family="text"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style>
    <style:style style:name="T13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14" style:family="text">
      <style:text-properties fo:color="#000000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11cm" fo:border="none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011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  <style:style style:name="gr3" style:family="graphic">
      <style:graphic-properties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契稅撤銷(回)申報申請書</text:p>
      <text:p text:style-name="P1">主旨：為因故請准予撤銷(回)房屋契稅申報案。</text:p>
      <text:p text:style-name="P9"><text:span text:style-name="T1">說明：申請人等於民國</text:span><text:span text:style-name="T3"> <text:s text:c="4"/></text:span><text:span text:style-name="T1">年</text:span><text:span text:style-name="T3"> <text:s text:c="2"/></text:span><text:span text:style-name="T1">月</text:span><text:span text:style-name="T3"> <text:s/></text:span><text:span text:style-name="T4"><text:s/></text:span><text:span text:style-name="T1">日向貴公所申報契稅，房屋坐落</text:span><text:span text:style-name="T6"> </text:span><draw:frame draw:style-name="fr1" draw:name="訊框1" text:anchor-type="char" svg:x="15.589cm" svg:y="0.736cm" svg:width="1.339cm" svg:height="0.476cm" draw:z-index="2"><draw:text-box><text:p text:style-name="P2">區鎮</text:p></draw:text-box></draw:frame><text:span text:style-name="T6"> <text:s/></text:span><draw:frame draw:style-name="fr1" draw:name="訊框2" text:anchor-type="char" svg:x="15.589cm" svg:y="0.034cm" svg:width="1.249cm" svg:height="0.545cm" draw:z-index="3"><draw:text-box><text:p text:style-name="P8"><text:span text:style-name="T1">鄉市</text:span><text:span text:style-name="T2"> </text:span></text:p></draw:text-box></draw:frame><text:span text:style-name="T6"> <text:s text:c="2"/></text:span></text:p>
      <text:p text:style-name="P14"><draw:frame draw:style-name="fr1" draw:name="訊框3" text:anchor-type="char" svg:x="2.97cm" svg:y="2.85cm" svg:width="10.029cm" svg:height="0.476cm" draw:z-index="5"><draw:text-box><text:p text:style-name="P8"><text:span text:style-name="T7">□未</text:span><text:span text:style-name="T9">辦建物所有權登記之房屋，尚未實質移轉房屋產權</text:span></text:p></draw:text-box></draw:frame><draw:frame draw:style-name="fr1" draw:name="訊框4" text:anchor-type="char" svg:x="2.97cm" svg:y="2.277cm" svg:width="10.029cm" svg:height="0.476cm" draw:z-index="4"><draw:text-box><text:p text:style-name="P8"><text:span text:style-name="T7">□已</text:span><text:span text:style-name="T9">辦建物所有權登記之房屋，</text:span><text:span text:style-name="T7">尚未辦妥產權移轉登記</text:span></text:p></draw:text-box></draw:frame><draw:g text:anchor-type="char" draw:z-index="1" draw:name="形狀1" draw:style-name="gr1"><draw:frame draw:style-name="gr2" draw:text-style-name="P21" svg:width="0.904cm" svg:height="0.99cm" svg:x="3.782cm" svg:y="0.194cm"><draw:text-box><text:p text:style-name="P20"><text:span text:style-name="T12"/></text:p><text:p text:style-name="P20"><text:span text:style-name="T13">街</text:span><text:span text:style-name="T14">路</text:span></text:p></draw:text-box></draw:frame><draw:g draw:style-name="gr3"><draw:frame draw:style-name="gr2" draw:text-style-name="P23" svg:width="0.89cm" svg:height="0.989cm" svg:x="1.639cm" svg:y="0.162cm"><draw:text-box><text:p text:style-name="P22"><text:span text:style-name="T12"/></text:p><text:p text:style-name="P20"><text:span text:style-name="T13">村里</text:span></text:p></draw:text-box></draw:frame></draw:g></draw:g><text:span text:style-name="T1">　　　</text:span><text:span text:style-name="T2"> <text:s text:c="3"/></text:span><text:span text:style-name="T1">　　</text:span><text:span text:style-name="T2"> <text:s text:c="11"/></text:span><text:span text:style-name="T3"><text:s text:c="45"/></text:span><text:span text:style-name="T1">，茲因兩造無法履行契約義務，且本</text:span><text:span text:style-name="T2"> <text:s text:c="80"/></text:span><text:span text:style-name="T1">，經雙方同意解除契約，檢附有關文件，請准予撤銷(回)申報並退還已納契稅。</text:span></text:p>
      <text:p text:style-name="P15"><text:span text:style-name="T2"><text:s text:c="6"/></text:span><text:span text:style-name="T1">退稅方式：</text:span></text:p>
      <text:p text:style-name="P16"><text:span text:style-name="T8"><text:s text:c="4"/>□ 1</text:span><text:span text:style-name="T10">支票退稅</text:span></text:p>
      <text:p text:style-name="P17"><text:span text:style-name="T2"><text:s text:c="8"/></text:span><text:span text:style-name="T8">□ 2</text:span><text:span text:style-name="T10">直撥退稅：同意以直接劃撥方式存入納稅義務人本人存款帳戶，請檢附</text:span><text:span text:style-name="T11">存摺封面</text:span><text:span text:style-name="T10">影本，</text:span><text:span text:style-name="T1">若無法辦理匯款存入時，同意改以退稅支票方式辦理。</text:span></text:p>
      <text:p text:style-name="P12"><draw:frame draw:style-name="fr2" draw:name="訊框5" text:anchor-type="char" svg:x="4.382cm" svg:y="0.437cm" svg:width="12.585cm" svg:height="1.662cm" draw:z-index="0"><draw:text-box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3">金融機構</text:p></table:table-cell><table:table-cell table:style-name="表格1.B1" office:value-type="string"><text:p text:style-name="P3">帳號</text:p></table:table-cell></table:table-row><table:table-row table:style-name="表格1.1"><table:table-cell table:style-name="表格1.A2" office:value-type="string"><text:p text:style-name="P4"/></table:table-cell><table:table-cell table:style-name="表格1.B2" office:value-type="string"><text:p text:style-name="P4"/></table:table-cell></table:table-row></table:table><text:p text:style-name="P11"><text:s/></text:p></draw:text-box></draw:frame></text:p>
      <text:p text:style-name="P7"><text:s text:c="15"/></text:p>
      <text:p text:style-name="P6"/>
      <text:p text:style-name="P6"/>
      <text:p text:style-name="P6">附件：</text:p>
      <text:p text:style-name="P10"><text:span text:style-name="T1">　　　□</text:span><text:span text:style-name="T2"> </text:span><text:span text:style-name="T1">1原申報所檢附之公定格式契約書正本</text:span></text:p>
      <text:p text:style-name="P10"><text:span text:style-name="T1">　　　□</text:span><text:span text:style-name="T2"> </text:span><text:span text:style-name="T1">2原核發免稅證明書或契稅繳款書收據聯及收據副聯正本</text:span></text:p>
      <text:p text:style-name="P10"><text:span text:style-name="T1">　　　□</text:span><text:span text:style-name="T2"> </text:span><text:span text:style-name="T1">3存摺封面影本</text:span></text:p>
      <text:p text:style-name="P18">此　　致</text:p>
      <text:p text:style-name="P10"><text:span text:style-name="T2"><text:s text:c="67"/></text:span><text:span text:style-name="T1">鄉鎮市</text:span><text:span text:style-name="T5">公所</text:span></text:p>
      <text:p text:style-name="P13"><text:span text:style-name="T1">　　　　　　</text:span><text:span text:style-name="T2"> </text:span><text:span text:style-name="T1">申請人：</text:span><text:span text:style-name="T2"> <text:s text:c="41"/></text:span><text:span text:style-name="T1">簽章</text:span></text:p>
      <text:p text:style-name="P13"><text:span text:style-name="T1">　　　　　　</text:span><text:span text:style-name="T2"> </text:span><text:span text:style-name="T1">住　址：</text:span><text:span text:style-name="T2"> </text:span></text:p>
      <text:p text:style-name="P13"><text:span text:style-name="T1">　　　　　　</text:span><text:span text:style-name="T2"> </text:span><text:span text:style-name="T1">電話(日)：</text:span><text:span text:style-name="T2"> <text:s text:c="39"/></text:span><text:span text:style-name="T1">行動電話：</text:span></text:p>
      <text:p text:style-name="P13"><text:span text:style-name="T1">　　　　　　</text:span><text:span text:style-name="T2"> </text:span></text:p>
      <text:p text:style-name="P13"><text:span text:style-name="T2"><text:s text:c="25"/></text:span><text:span text:style-name="T1">申請人：</text:span><text:span text:style-name="T2"> <text:s text:c="42"/></text:span><text:span text:style-name="T1">簽章</text:span></text:p>
      <text:p text:style-name="P13"><text:span text:style-name="T1">　　　　　</text:span><text:span text:style-name="T2"> </text:span><text:span text:style-name="T1">　住　址：</text:span></text:p>
      <text:p text:style-name="P13"><text:span text:style-name="T1">　　　　　　</text:span><text:span text:style-name="T2"> </text:span><text:span text:style-name="T1">電話(日)：</text:span><text:span text:style-name="T2"> <text:s text:c="40"/></text:span><text:span text:style-name="T1">行動電話：</text:span></text:p>
      <text:p text:style-name="P13"/>
      <text:p text:style-name="P13"><text:span text:style-name="T2"><text:s text:c="15"/></text:span><text:span text:style-name="T1">中</text:span><text:span text:style-name="T2"> <text:s text:c="2"/></text:span><text:span text:style-name="T1">華</text:span><text:span text:style-name="T2"> <text:s text:c="2"/></text:span><text:span text:style-name="T1">民</text:span><text:span text:style-name="T2"> <text:s text:c="2"/></text:span><text:span text:style-name="T1">國</text:span><text:span text:style-name="T2"> <text:s text:c="25"/></text:span><text:span text:style-name="T1">年</text:span><text:span text:style-name="T2"> <text:s text:c="18"/></text:span><text:span text:style-name="T1">月</text:span><text:span text:style-name="T2"> <text:s text:c="18"/></text:span><text:span text:style-name="T1">日</text:span></text:p>
      <text:p text:style-name="P5"/>
      <text:p text:style-name="P5">注意事項：申請人所蓋印章應與申報契稅時檢附契約書之印章相符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WW-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829cm" fo:text-indent="-0.988cm" style:auto-text-indent="false"/>
      <style:text-properties fo:font-size="14pt" style:font-size-asian="14pt"/>
    </style:style>
    <style:style style:name="區塊文字" style:family="paragraph" style:parent-style-name="Standard">
      <style:paragraph-properties fo:margin-left="0.118cm" fo:margin-right="0.118cm" fo:text-align="center" style:justify-single-word="false" fo:text-indent="0cm" style:auto-text-indent="false"/>
      <style:text-properties fo:font-size="10pt" fo:letter-spacing="-0.018cm" style:font-size-asian="10pt"/>
    </style:style>
    <style:style style:name="本文縮排_20_2" style:display-name="本文縮排 2" style:family="paragraph" style:parent-style-name="Standard">
      <style:paragraph-properties fo:margin-left="0.706cm" fo:margin-right="0cm" fo:text-indent="-0.706cm" style:auto-text-indent="false"/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size-asian="14pt"/>
    </style:style>
    <style:style style:name="頁首與頁尾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外框內容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-預設段落字型" style:family="text"/>
    <style:style style:name="WW-預設段落字型1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1.894cm" fo:margin-left="2cm" fo:margin-right="2cm" fo:background-color="#ffffff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契稅撤銷申報申請書</dc:title>
    <dc:subject>契稅撤銷申報申請書</dc:subject>
    <meta:keyword>契稅</meta:keyword>
    <meta:keyword>撤銷申報</meta:keyword>
    <meta:keyword>申請書</meta:keyword>
    <meta:initial-creator>新竹縣政府稅捐稽徵局</meta:initial-creator>
    <meta:creation-date>2021-07-08T14:14:00</meta:creation-date>
    <dc:creator>USER</dc:creator>
    <dc:date>2022-09-15T11:44:00</dc:date>
    <meta:print-date>2022-07-26T14:40:00</meta:print-date>
    <meta:editing-cycles>2</meta:editing-cycles>
    <meta:editing-duration>PT1M</meta:editing-duration>
    <meta:document-statistic meta:table-count="1" meta:image-count="0" meta:object-count="0" meta:page-count="1" meta:paragraph-count="30" meta:word-count="384" meta:character-count="990" meta:non-whitespace-character-count="384"/>
    <meta:generator>LibreOffice/5.3.1.2$Windows_x86 LibreOffice_project/e80a0e0fd1875e1696614d24c32df0f95f03deb2</meta:generator>
  </office:meta>
</office:document-meta>
</file>