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 style:master-page-name="Standard">
      <style:paragraph-properties fo:margin-left="0cm" fo:margin-right="0.046cm" fo:text-indent="2.542cm" style:auto-text-indent="false" style:page-number="auto"/>
    </style:style>
    <style:style style:name="P4" style:family="paragraph" style:parent-style-name="Standard">
      <style:paragraph-properties fo:margin-top="0.494cm" fo:margin-bottom="0.494cm" loext:contextual-spacing="false"/>
    </style:style>
    <style:style style:name="P5" style:family="paragraph" style:parent-style-name="Standard">
      <style:paragraph-properties fo:margin-top="0.494cm" fo:margin-bottom="0.494cm" loext:contextual-spacing="false" fo:line-height="0.882cm"/>
    </style:style>
    <style:style style:name="P6" style:family="paragraph" style:parent-style-name="Standard">
      <style:paragraph-properties fo:margin-top="0.494cm" fo:margin-bottom="0.494cm" loext:contextual-spacing="false" fo:line-height="0.882cm" fo:text-align="justify" style:justify-single-word="false"/>
    </style:style>
    <style:style style:name="P7" style:family="paragraph" style:parent-style-name="Standard">
      <style:paragraph-properties fo:margin-top="0.494cm" fo:margin-bottom="0.494cm" loext:contextual-spacing="false" fo:line-height="0.882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委 <text:s text:c="2"/>託 <text:s text:c="2"/>書</text:span><text:span text:style-name="T2">（申請台塑六輕廠區敦親睦鄰基金用）</text:span></text:p>
      <text:p text:style-name="P4"><text:span text:style-name="T5">本人</text:span><text:span text:style-name="T6"> <text:s text:c="10"/></text:span><text:span text:style-name="T5">茲因 </text:span><text:span text:style-name="T6"><text:s text:c="13"/></text:span><text:span text:style-name="T5">（事由）無法親自申請</text:span><text:span text:style-name="T6">台塑六輕廠區敦親睦鄰基金</text:span><text:span text:style-name="T5">，同意委由受託人</text:span><text:span text:style-name="T6"> <text:s text:c="10"/></text:span><text:span text:style-name="T5">代為申辦，如有糾紛，概由本人自行議處；如有因虛報不實查獲者，本人除願全數繳還溢領之款項外，並負相關法律責任。</text:span></text:p>
      <text:p text:style-name="P5"><text:span text:style-name="T3">授權人（申請者本人或其法定代理人）</text:span></text:p>
      <text:p text:style-name="P5"><text:span text:style-name="T5">姓 <text:s text:c="5"/>名： <text:s text:c="10"/></text:span><text:span text:style-name="T7">（簽章）</text:span></text:p>
      <text:p text:style-name="P6"><text:span text:style-name="T5">身分證字號： <text:s text:c="12"/>聯絡電話：</text:span></text:p>
      <text:p text:style-name="P6"><text:span text:style-name="T5">戶籍地址：麥寮鄉 <text:s text:c="5"/>村</text:span></text:p>
      <text:p text:style-name="P7">受託人</text:p>
      <text:p text:style-name="P5"><text:span text:style-name="T5">姓 <text:s text:c="5"/>名： <text:s text:c="10"/></text:span><text:span text:style-name="T7">（簽章）</text:span></text:p>
      <text:p text:style-name="P6"><text:span text:style-name="T5">身分證字號： <text:s text:c="12"/>聯絡電話：</text:span></text:p>
      <text:p text:style-name="P6"><text:span text:style-name="T5">戶籍地址： <text:s text:c="5"/>鄉 <text:s text:c="6"/>村</text:span></text:p>
      <text:p text:style-name="P5"><text:span text:style-name="T5">委託日期：中華民國 <text:s text:c="7"/>年 <text:s text:c="8"/>月 <text:s text:c="6"/>日</text:span></text:p>
      <text:p text:style-name="P1"><text:span text:style-name="T8">﹍﹍﹍﹍﹍﹍﹍﹍﹍﹍﹍﹍﹍﹍﹍﹍﹍﹍﹍﹍﹍﹍﹍﹍﹍﹍﹍﹍﹍﹍﹍﹍﹍﹍</text:span></text:p>
      <text:p text:style-name="P2"><text:span text:style-name="T2">證件影本黏貼處【非戶內成員之受託人需黏貼身分證正反面影本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病歷影本當事人委託書</dc:title>
    <meta:initial-creator>M88013</meta:initial-creator>
    <meta:creation-date>2010-09-07T03:25:00</meta:creation-date>
    <dc:creator>BR</dc:creator>
    <dc:date>2010-10-15T19:52:00</dc:date>
    <meta:print-date>2010-10-15T08:29:00</meta:print-date>
    <meta:editing-cycles>16</meta:editing-cycles>
    <meta:editing-duration>PT6H41M</meta:editing-duration>
    <meta:document-statistic meta:table-count="0" meta:image-count="0" meta:object-count="0" meta:page-count="1" meta:paragraph-count="13" meta:word-count="255" meta:character-count="400" meta:non-whitespace-character-count="255"/>
    <meta:generator>LibreOffice/5.3.7.2$Windows_X86_64 LibreOffice_project/6b8ed514a9f8b44d37a1b96673cbbdd077e24059</meta:generator>
  </office:meta>
</office:document-meta>
</file>