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1mm"/>
    </style:style>
    <style:style style:name="co2" style:family="table-column">
      <style:table-column-properties fo:break-before="auto" style:column-width="60.57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11.89mm"/>
    </style:style>
    <style:style style:name="co7" style:family="table-column">
      <style:table-column-properties fo:break-before="auto" style:column-width="7.66mm"/>
    </style:style>
    <style:style style:name="co8" style:family="table-column">
      <style:table-column-properties fo:break-before="auto" style:column-width="18.8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page" style:use-optimal-row-height="false"/>
    </style:style>
    <style:style style:name="ro8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7" table:number-columns-repeated="2" table:default-cell-style-name="ce11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雲林縣麥寮鄉公所 107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0頁 第 <text:s/>1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<text:s text:c="6"/>合 <text:s text:c="3"/>計</text:p>
          </table:table-cell>
          <table:table-cell table:style-name="ce19"/>
          <table:table-cell table:style-name="ce24"/>
          <table:table-cell table:style-name="ce27" office:value-type="float" office:value="7487" calcext:value-type="float">
            <text:p>7,487</text:p>
          </table:table-cell>
          <table:table-cell table:style-name="ce27" office:value-type="float" office:value="15513" calcext:value-type="float">
            <text:p>15,513</text:p>
          </table:table-cell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役政業務--役政業務</text:p>
          </table:table-cell>
          <table:table-cell table:style-name="ce19" office:value-type="string" calcext:value-type="string">
            <text:p>付麥寮鄉青溪協會辦理107年真</text:p>
          </table:table-cell>
          <table:table-cell table:style-name="ce19" office:value-type="string" calcext:value-type="string">
            <text:p>交麥寮農會轉匯雲林縣麥</text:p>
          </table:table-cell>
          <table:table-cell table:style-name="ce24"/>
          <table:table-cell table:number-columns-repeated="2" table:style-name="ce27" office:value-type="float" office:value="100" calcext:value-type="float">
            <text:p>1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愛麥寮，後備同心貫徹全民國防</text:p>
          </table:table-cell>
          <table:table-cell table:style-name="ce19" office:value-type="string" calcext:value-type="string">
            <text:p>寮鄉青溪協會林志雄帳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健走活動經費補助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役政業務--役政業務</text:p>
          </table:table-cell>
          <table:table-cell table:style-name="ce19" office:value-type="string" calcext:value-type="string">
            <text:p>付社團法人中華民國軍人之友社</text:p>
          </table:table-cell>
          <table:table-cell table:style-name="ce19" office:value-type="string" calcext:value-type="string">
            <text:p>交麥寮農會轉匯軍人之友</text:p>
          </table:table-cell>
          <table:table-cell table:style-name="ce24"/>
          <table:table-cell table:number-columns-repeated="2"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雲林縣軍人服務站請領107年度</text:p>
          </table:table-cell>
          <table:table-cell table:style-name="ce19" office:value-type="string" calcext:value-type="string">
            <text:p>社雲林縣軍人服務站帳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役男服務工作補助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體育保健--衛生保健各項體</text:p>
          </table:table-cell>
          <table:table-cell table:style-name="ce19" office:value-type="string" calcext:value-type="string">
            <text:p>付雲林縣麥寮鄉體育會辦理107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育活動</text:p>
          </table:table-cell>
          <table:table-cell table:style-name="ce19" office:value-type="string" calcext:value-type="string">
            <text:p>年度麥寮鄉羽球社區聯誼賽經費</text:p>
          </table:table-cell>
          <table:table-cell table:style-name="ce19" office:value-type="string" calcext:value-type="string">
            <text:p>寮鄉體育會帳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補助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政業務</text:p>
          </table:table-cell>
          <table:table-cell table:style-name="ce19" office:value-type="string" calcext:value-type="string">
            <text:p>付雲林縣聖心慈善會辦理106年</text:p>
          </table:table-cell>
          <table:table-cell table:style-name="ce19" office:value-type="string" calcext:value-type="string">
            <text:p>交麥寮農會轉入社團法人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歲末冬令救濟活動經費補助</text:p>
          </table:table-cell>
          <table:table-cell table:style-name="ce19" office:value-type="string" calcext:value-type="string">
            <text:p>雲林縣聖心慈善會帳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政業務</text:p>
          </table:table-cell>
          <table:table-cell table:style-name="ce19" office:value-type="string" calcext:value-type="string">
            <text:p>付社團法人雲林縣私立同仁仁愛</text:p>
          </table:table-cell>
          <table:table-cell table:style-name="ce19" office:value-type="string" calcext:value-type="string">
            <text:p>交麥寮農會轉匯財團法人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之家辦理107年度圍爐聯歡暨歲</text:p>
          </table:table-cell>
          <table:table-cell table:style-name="ce19" office:value-type="string" calcext:value-type="string">
            <text:p>雲林縣私立同仁仁愛之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末關懷老人活動經費補助</text:p>
          </table:table-cell>
          <table:table-cell table:style-name="ce19" office:value-type="string" calcext:value-type="string">
            <text:p>政府補助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政業務</text:p>
          </table:table-cell>
          <table:table-cell table:style-name="ce19" office:value-type="string" calcext:value-type="string">
            <text:p>付雲林縣麥寮鄉架仔頭長青協會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辦理冬令長老者送溫暖活動經費</text:p>
          </table:table-cell>
          <table:table-cell table:style-name="ce19" office:value-type="string" calcext:value-type="string">
            <text:p>寮鄉架仔頭長青協會帳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補助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政業務</text:p>
          </table:table-cell>
          <table:table-cell table:style-name="ce19" office:value-type="string" calcext:value-type="string">
            <text:p>付老人會辦理107年度鄉長盃歌</text:p>
          </table:table-cell>
          <table:table-cell table:style-name="ce19" office:value-type="string" calcext:value-type="string">
            <text:p>交麥寮農會轉入社團法人</text:p>
          </table:table-cell>
          <table:table-cell table:style-name="ce24"/>
          <table:table-cell table:number-columns-repeated="2"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唱比賽經費補助</text:p>
          </table:table-cell>
          <table:table-cell table:style-name="ce20" office:value-type="string" calcext:value-type="string">
            <text:p>雲林縣麥寮鄉老人會帳號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雲林縣麥寮鄉公所 107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0頁 第 <text:s/>2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政業務</text:p>
          </table:table-cell>
          <table:table-cell table:style-name="ce19" office:value-type="string" calcext:value-type="string">
            <text:p>付雲林縣麥仔簝文化協會辦理10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7年麥Life玩具復活節活動暨節</text:p>
          </table:table-cell>
          <table:table-cell table:style-name="ce19" office:value-type="string" calcext:value-type="string">
            <text:p>仔簝文化協會帳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約能源減碳活動經費補助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政業務</text:p>
          </table:table-cell>
          <table:table-cell table:style-name="ce19" office:value-type="string" calcext:value-type="string">
            <text:p>付雲林縣麥寮鄉國標舞蹈運動協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會所辦理107年慶祝母親節活動</text:p>
          </table:table-cell>
          <table:table-cell table:style-name="ce19" office:value-type="string" calcext:value-type="string">
            <text:p>寮鄉國標舞蹈運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經費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政業務</text:p>
          </table:table-cell>
          <table:table-cell table:style-name="ce19" office:value-type="string" calcext:value-type="string">
            <text:p>付雲林縣麥寮鄉山寮花鼓發展協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會辦理107年度慶祝母親節暨發</text:p>
          </table:table-cell>
          <table:table-cell table:style-name="ce19" office:value-type="string" calcext:value-type="string">
            <text:p>寮鄉山寮花鼓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揚花鼓文化及麥寮施政重點宣導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政業務</text:p>
          </table:table-cell>
          <table:table-cell table:style-name="ce19" office:value-type="string" calcext:value-type="string">
            <text:p>付社團法人雲林縣盲人福利協進</text:p>
          </table:table-cell>
          <table:table-cell table:style-name="ce19" office:value-type="string" calcext:value-type="string">
            <text:p>交麥寮農會轉入社團法人</text:p>
          </table:table-cell>
          <table:table-cell table:style-name="ce24"/>
          <table:table-cell table:number-columns-repeated="2"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會辦理107年度視障者自立生活</text:p>
          </table:table-cell>
          <table:table-cell table:style-name="ce19" office:value-type="string" calcext:value-type="string">
            <text:p>雲林縣盲人福利協進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成長營活動經費補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政業務</text:p>
          </table:table-cell>
          <table:table-cell table:style-name="ce19" office:value-type="string" calcext:value-type="string">
            <text:p>付中國青年救國團直屬台灣省雲</text:p>
          </table:table-cell>
          <table:table-cell table:style-name="ce19" office:value-type="string" calcext:value-type="string">
            <text:p>交麥寮農會轉匯中國青年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林縣團務指導委員會辦理溫馨五</text:p>
          </table:table-cell>
          <table:table-cell table:style-name="ce19" office:value-type="string" calcext:value-type="string">
            <text:p>救國團直屬台灣省雲林縣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月我愛媽咪歌唱大賽經費補助</text:p>
          </table:table-cell>
          <table:table-cell table:style-name="ce19" office:value-type="string" calcext:value-type="string">
            <text:p>團務指導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勞資關係與福利--勞資關係</text:p>
          </table:table-cell>
          <table:table-cell table:style-name="ce19" office:value-type="string" calcext:value-type="string">
            <text:p>付老人會辦理老人會購買太鼓設</text:p>
          </table:table-cell>
          <table:table-cell table:style-name="ce19" office:value-type="string" calcext:value-type="string">
            <text:p>交麥寮農會轉入社團法人</text:p>
          </table:table-cell>
          <table:table-cell table:style-name="ce24"/>
          <table:table-cell table:number-columns-repeated="2" table:style-name="ce27" office:value-type="float" office:value="99" calcext:value-type="float">
            <text:p>99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與福利</text:p>
          </table:table-cell>
          <table:table-cell table:style-name="ce19" office:value-type="string" calcext:value-type="string">
            <text:p>備經費補助</text:p>
          </table:table-cell>
          <table:table-cell table:style-name="ce19" office:value-type="string" calcext:value-type="string">
            <text:p>雲林縣麥寮鄉老人會帳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勞資關係與福利--勞資關係</text:p>
          </table:table-cell>
          <table:table-cell table:style-name="ce19" office:value-type="string" calcext:value-type="string">
            <text:p>付社團法人雲林縣麥寮鄉老人會</text:p>
          </table:table-cell>
          <table:table-cell table:style-name="ce19" office:value-type="string" calcext:value-type="string">
            <text:p>交麥寮農會轉入社團法人</text:p>
          </table:table-cell>
          <table:table-cell table:style-name="ce24"/>
          <table:table-cell table:number-columns-repeated="2" table:style-name="ce27" office:value-type="float" office:value="93" calcext:value-type="float">
            <text:p>9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與福利</text:p>
          </table:table-cell>
          <table:table-cell table:style-name="ce19" office:value-type="string" calcext:value-type="string">
            <text:p>辦理保養及維修冷氣主機經費補</text:p>
          </table:table-cell>
          <table:table-cell table:style-name="ce19" office:value-type="string" calcext:value-type="string">
            <text:p>雲林縣麥寮鄉老人會帳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助</text:p>
          </table:table-cell>
          <table:table-cell table:style-name="ce20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雲林縣麥寮鄉公所 107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0頁 第 <text:s/>3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勞資關係與福利--勞資關係</text:p>
          </table:table-cell>
          <table:table-cell table:style-name="ce19" office:value-type="string" calcext:value-type="string">
            <text:p>付社團法人雲林縣麥寮鄉老人會</text:p>
          </table:table-cell>
          <table:table-cell table:style-name="ce19" office:value-type="string" calcext:value-type="string">
            <text:p>交麥寮農會轉入社團法人</text:p>
          </table:table-cell>
          <table:table-cell table:style-name="ce24"/>
          <table:table-cell table:number-columns-repeated="2" table:style-name="ce27" office:value-type="float" office:value="100" calcext:value-type="float">
            <text:p>1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與福利</text:p>
          </table:table-cell>
          <table:table-cell table:style-name="ce19" office:value-type="string" calcext:value-type="string">
            <text:p>辦理樂齡學習中心期中成果暨鎮</text:p>
          </table:table-cell>
          <table:table-cell table:style-name="ce19" office:value-type="string" calcext:value-type="string">
            <text:p>雲林縣麥寮鄉老人會帳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北宮伍府千歲聖誕晚會活動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殯葬業務--殯葬業務</text:p>
          </table:table-cell>
          <table:table-cell table:style-name="ce19" office:value-type="string" calcext:value-type="string">
            <text:p>付鎮東宮辦理107年慶成安龍謝</text:p>
          </table:table-cell>
          <table:table-cell table:style-name="ce19" office:value-type="string" calcext:value-type="string">
            <text:p>交麥寮農會轉匯入鎮東宮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80" calcext:value-type="float">
            <text:p>8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土三獻福醮活動經費補助</text:p>
          </table:table-cell>
          <table:table-cell table:style-name="ce19" office:value-type="string" calcext:value-type="string">
            <text:p>帳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殯葬業務--殯葬業務</text:p>
          </table:table-cell>
          <table:table-cell table:style-name="ce19" office:value-type="string" calcext:value-type="string">
            <text:p>付玄天宮辦理玄天上帝聖誕繞境</text:p>
          </table:table-cell>
          <table:table-cell table:style-name="ce19" office:value-type="string" calcext:value-type="string">
            <text:p>交麥寮農會轉入玄天宮帳</text:p>
          </table:table-cell>
          <table:table-cell table:style-name="ce24"/>
          <table:table-cell table:number-columns-repeated="2" table:style-name="ce27" office:value-type="float" office:value="90" calcext:value-type="float">
            <text:p>9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祈福文化民俗祭典活動經費補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殯葬業務--殯葬業務</text:p>
          </table:table-cell>
          <table:table-cell table:style-name="ce19" office:value-type="string" calcext:value-type="string">
            <text:p>付霄仁厝福興宮辦理2018南鯤鯓</text:p>
          </table:table-cell>
          <table:table-cell table:style-name="ce19" office:value-type="string" calcext:value-type="string">
            <text:p>交麥寮農會轉入福興宮帳</text:p>
          </table:table-cell>
          <table:table-cell table:style-name="ce24"/>
          <table:table-cell table:number-columns-repeated="2"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進香遶境活動經費補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施厝社區發展協會辦理106年1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1" calcext:value-type="float">
            <text:p>101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0月食在幸福，社區共餐經費補</text:p>
          </table:table-cell>
          <table:table-cell table:style-name="ce19" office:value-type="string" calcext:value-type="string">
            <text:p>寮鄉施厝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楊厝社區發展協會辦理106年1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2" calcext:value-type="float">
            <text:p>5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1月食在幸福，社區共餐經費補</text:p>
          </table:table-cell>
          <table:table-cell table:style-name="ce19" office:value-type="string" calcext:value-type="string">
            <text:p>寮鄉楊厝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橋南社區發展協會辦理106年1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69" calcext:value-type="float">
            <text:p>69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0月食在幸福，社區共餐經費補</text:p>
          </table:table-cell>
          <table:table-cell table:style-name="ce19" office:value-type="string" calcext:value-type="string">
            <text:p>寮鄉橋南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老人會辦理106年11月食在幸</text:p>
          </table:table-cell>
          <table:table-cell table:style-name="ce19" office:value-type="string" calcext:value-type="string">
            <text:p>交麥寮農會轉入社團法人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66" calcext:value-type="float">
            <text:p>6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福，社區共餐經費補助</text:p>
          </table:table-cell>
          <table:table-cell table:style-name="ce20" office:value-type="string" calcext:value-type="string">
            <text:p>雲林縣麥寮鄉老人會帳號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雲林縣麥寮鄉公所 107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0頁 第 <text:s/>4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中興社區發展協會辦理(許厝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5" calcext:value-type="float">
            <text:p>5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部落)106年10月食在幸福，社區</text:p>
          </table:table-cell>
          <table:table-cell table:style-name="ce19" office:value-type="string" calcext:value-type="string">
            <text:p>寮鄉中興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共餐經費補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中興社區發展協會辦理(許厝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4" calcext:value-type="float">
            <text:p>54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部落)106年11月食在幸福，社區</text:p>
          </table:table-cell>
          <table:table-cell table:style-name="ce19" office:value-type="string" calcext:value-type="string">
            <text:p>寮鄉中興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共餐經費補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中興社區發展協會辦理(許厝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4" calcext:value-type="float">
            <text:p>54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部落)106年12月食在幸福，社區</text:p>
          </table:table-cell>
          <table:table-cell table:style-name="ce19" office:value-type="string" calcext:value-type="string">
            <text:p>寮鄉中興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共餐經費補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中興社區發展協會辦理(中山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部落)106年9月食在幸福，社區</text:p>
          </table:table-cell>
          <table:table-cell table:style-name="ce19" office:value-type="string" calcext:value-type="string">
            <text:p>寮鄉中興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共餐經費補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中興社區發展協會辦理(中山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6" calcext:value-type="float">
            <text:p>5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部落)106年10月食在幸福，社區</text:p>
          </table:table-cell>
          <table:table-cell table:style-name="ce19" office:value-type="string" calcext:value-type="string">
            <text:p>寮鄉中興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共餐經費補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中興社區發展協會辦理(中山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65" calcext:value-type="float">
            <text:p>6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部落)106年11月食在幸福，社區</text:p>
          </table:table-cell>
          <table:table-cell table:style-name="ce19" office:value-type="string" calcext:value-type="string">
            <text:p>寮鄉中興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共餐經費補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中興社區發展協會辦理(中山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67" calcext:value-type="float">
            <text:p>67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部落)106年12月食在幸福，社區</text:p>
          </table:table-cell>
          <table:table-cell table:style-name="ce20" office:value-type="string" calcext:value-type="string">
            <text:p>寮鄉中興社區發展協會帳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雲林縣麥寮鄉公所 107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0頁 第 <text:s/>5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共餐經費補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興華社區發展協會辦理106年1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63" calcext:value-type="float">
            <text:p>6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0月食在幸福，社區共餐經費補</text:p>
          </table:table-cell>
          <table:table-cell table:style-name="ce19" office:value-type="string" calcext:value-type="string">
            <text:p>寮鄉興華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興華社區發展協會辦理106年1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67" calcext:value-type="float">
            <text:p>67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1月食在幸福，社區共餐經費補</text:p>
          </table:table-cell>
          <table:table-cell table:style-name="ce19" office:value-type="string" calcext:value-type="string">
            <text:p>寮鄉興華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施厝社區發展協會辦理106年1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1" calcext:value-type="float">
            <text:p>101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1月食在幸福，社區共餐經費補</text:p>
          </table:table-cell>
          <table:table-cell table:style-name="ce19" office:value-type="string" calcext:value-type="string">
            <text:p>寮鄉施厝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興華社區發展協會辦理106年1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64" calcext:value-type="float">
            <text:p>64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2月食在幸福，社區共餐經費補</text:p>
          </table:table-cell>
          <table:table-cell table:style-name="ce19" office:value-type="string" calcext:value-type="string">
            <text:p>寮鄉興華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麥豐社區發展協會辦理106年1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89" calcext:value-type="float">
            <text:p>89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2月食在幸福，社區共餐經費補</text:p>
          </table:table-cell>
          <table:table-cell table:style-name="ce19" office:value-type="string" calcext:value-type="string">
            <text:p>寮鄉麥豐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雷厝社區發展協會辦理106年1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8" calcext:value-type="float">
            <text:p>13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1-12月食在幸福，社區共餐經費</text:p>
          </table:table-cell>
          <table:table-cell table:style-name="ce19" office:value-type="string" calcext:value-type="string">
            <text:p>寮鄉雷厝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補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維護</text:p>
          </table:table-cell>
          <table:table-cell table:style-name="ce20" office:value-type="string" calcext:value-type="string">
            <text:p>付楊厝社區發展協會辦理106年1</text:p>
          </table:table-cell>
          <table:table-cell table:style-name="ce20" office:value-type="string" calcext:value-type="string">
            <text:p>交麥寮農會轉入雲林縣麥</text:p>
          </table:table-cell>
          <table:table-cell table:style-name="ce25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52" calcext:value-type="float">
            <text:p>52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雲林縣麥寮鄉公所 107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0頁 第 <text:s/>6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2月食在幸福，社區共餐經費補</text:p>
          </table:table-cell>
          <table:table-cell table:style-name="ce19" office:value-type="string" calcext:value-type="string">
            <text:p>寮鄉楊厝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崙後社區發展協會辦理106年1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6" calcext:value-type="float">
            <text:p>13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2月食在幸福，社區共餐經費補</text:p>
          </table:table-cell>
          <table:table-cell table:style-name="ce19" office:value-type="string" calcext:value-type="string">
            <text:p>寮鄉崙後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施厝社區發展協會辦理106年1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1" calcext:value-type="float">
            <text:p>101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2月食在幸福，社區共餐經費補</text:p>
          </table:table-cell>
          <table:table-cell table:style-name="ce19" office:value-type="string" calcext:value-type="string">
            <text:p>寮鄉施厝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霄仁社區發展協會辦理106年1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97" calcext:value-type="float">
            <text:p>97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2月食在幸福，社區共餐經費補</text:p>
          </table:table-cell>
          <table:table-cell table:style-name="ce19" office:value-type="string" calcext:value-type="string">
            <text:p>寮鄉霄仁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中興社區發展協會辦理(許厝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部落)106年9月食在幸福，社區</text:p>
          </table:table-cell>
          <table:table-cell table:style-name="ce19" office:value-type="string" calcext:value-type="string">
            <text:p>寮鄉中興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共餐經費補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興大社區發展協會辦理106年1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90" calcext:value-type="float">
            <text:p>9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2月食在幸福，社區共餐經費補</text:p>
          </table:table-cell>
          <table:table-cell table:style-name="ce19" office:value-type="string" calcext:value-type="string">
            <text:p>寮鄉興大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橋頭社區發展協會辦理106年1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4" calcext:value-type="float">
            <text:p>114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2月食在幸福，社區共餐經費補</text:p>
          </table:table-cell>
          <table:table-cell table:style-name="ce19" office:value-type="string" calcext:value-type="string">
            <text:p>寮鄉橋頭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助</text:p>
          </table:table-cell>
          <table:table-cell table:style-name="ce20" office:value-type="string" calcext:value-type="string">
            <text:p>號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雲林縣麥寮鄉公所 107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0頁 第 <text:s/>7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興華社區發展協會辦理山寮部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7" calcext:value-type="float">
            <text:p>117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落106年12月食在幸福，社區共</text:p>
          </table:table-cell>
          <table:table-cell table:style-name="ce19" office:value-type="string" calcext:value-type="string">
            <text:p>寮鄉興華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餐經費補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老人會辦理106年12月食在幸</text:p>
          </table:table-cell>
          <table:table-cell table:style-name="ce19" office:value-type="string" calcext:value-type="string">
            <text:p>交麥寮農會轉入社團法人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66" calcext:value-type="float">
            <text:p>6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福，社區共餐經費補助</text:p>
          </table:table-cell>
          <table:table-cell table:style-name="ce19" office:value-type="string" calcext:value-type="string">
            <text:p>雲林縣麥寮鄉老人會帳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橋南社區發展協會辦理106年1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96" calcext:value-type="float">
            <text:p>9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1月食在幸福，社區共餐經費補</text:p>
          </table:table-cell>
          <table:table-cell table:style-name="ce19" office:value-type="string" calcext:value-type="string">
            <text:p>寮鄉橋南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三盛社區發展協會辦理106年1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2" calcext:value-type="float">
            <text:p>17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2月食在幸福，社區共餐經費補</text:p>
          </table:table-cell>
          <table:table-cell table:style-name="ce19" office:value-type="string" calcext:value-type="string">
            <text:p>寮鄉三盛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新吉社區發展協會辦理106年1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60" calcext:value-type="float">
            <text:p>6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2月食在幸福，社區共餐經費補</text:p>
          </table:table-cell>
          <table:table-cell table:style-name="ce19" office:value-type="string" calcext:value-type="string">
            <text:p>寮鄉新吉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施厝社區發展協會辦理充實社</text:p>
          </table:table-cell>
          <table:table-cell table:style-name="ce19" office:value-type="string" calcext:value-type="string">
            <text:p>大同綜合訊電股份有限公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1" calcext:value-type="float">
            <text:p>201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區活動中心設備經費補助</text:p>
          </table:table-cell>
          <table:table-cell table:style-name="ce19" office:value-type="string" calcext:value-type="string">
            <text:p>司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施厝社區發展協會辦理充實社</text:p>
          </table:table-cell>
          <table:table-cell table:style-name="ce19" office:value-type="string" calcext:value-type="string">
            <text:p>銓太電氣行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98" calcext:value-type="float">
            <text:p>9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區活動中心設備經費補助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中興社區發展協會辦理(許厝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4" calcext:value-type="float">
            <text:p>54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部落)107年1月食在幸福，社區</text:p>
          </table:table-cell>
          <table:table-cell table:style-name="ce20" office:value-type="string" calcext:value-type="string">
            <text:p>寮鄉中興社區發展協會帳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雲林縣麥寮鄉公所 107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0頁 第 <text:s/>8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共餐經費補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中興社區發展協會辦理(中山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66" calcext:value-type="float">
            <text:p>6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部落)107年1月食在幸福，社區</text:p>
          </table:table-cell>
          <table:table-cell table:style-name="ce19" office:value-type="string" calcext:value-type="string">
            <text:p>寮鄉中興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共餐經費補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橋南社區發展協會辦理106年1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96" calcext:value-type="float">
            <text:p>9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2月食在幸福，社區共餐經費補</text:p>
          </table:table-cell>
          <table:table-cell table:style-name="ce19" office:value-type="string" calcext:value-type="string">
            <text:p>寮鄉橋南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崙後社區發展協會辦理107年1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8" calcext:value-type="float">
            <text:p>12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月食在幸福，社區共餐經費補助</text:p>
          </table:table-cell>
          <table:table-cell table:style-name="ce19" office:value-type="string" calcext:value-type="string">
            <text:p>寮鄉崙後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轉正106年食在幸福，社區供餐</text:p>
          </table:table-cell>
          <table:table-cell table:style-name="ce19" office:value-type="string" calcext:value-type="string">
            <text:p>(轉帳傳票) 18號 借方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94" calcext:value-type="float">
            <text:p>3,094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墊付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霄仁社區發展協會辦理食在幸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福，社區共餐充實設施設備計畫</text:p>
          </table:table-cell>
          <table:table-cell table:style-name="ce19" office:value-type="string" calcext:value-type="string">
            <text:p>寮鄉霄仁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經費補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橋頭社區發展協會辦理107年1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0" calcext:value-type="float">
            <text:p>14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月食在幸福，社區共餐經費補助</text:p>
          </table:table-cell>
          <table:table-cell table:style-name="ce19" office:value-type="string" calcext:value-type="string">
            <text:p>寮鄉橋頭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三盛社區發展協會辦理107年1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3" calcext:value-type="float">
            <text:p>19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月食在幸福，社區共餐經費補助</text:p>
          </table:table-cell>
          <table:table-cell table:style-name="ce20" office:value-type="string" calcext:value-type="string">
            <text:p>寮鄉三盛社區發展協會帳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雲林縣麥寮鄉公所 107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0頁 第 <text:s/>9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興華社區發展協會辦理107年1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60" calcext:value-type="float">
            <text:p>6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月食在幸福，社區共餐經費補助</text:p>
          </table:table-cell>
          <table:table-cell table:style-name="ce19" office:value-type="string" calcext:value-type="string">
            <text:p>寮鄉興華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麥豐社區發展協會辦理107年1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99" calcext:value-type="float">
            <text:p>99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月食在幸福，社區共餐經費補助</text:p>
          </table:table-cell>
          <table:table-cell table:style-name="ce19" office:value-type="string" calcext:value-type="string">
            <text:p>寮鄉麥豐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橋頭社區發展協會辦理107年2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6" calcext:value-type="float">
            <text:p>13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月食在幸福，社區共餐經費補助</text:p>
          </table:table-cell>
          <table:table-cell table:style-name="ce19" office:value-type="string" calcext:value-type="string">
            <text:p>寮鄉橋頭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新吉社區發展協會辦理107年1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9" calcext:value-type="float">
            <text:p>59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月食在幸福，社區共餐經費補助</text:p>
          </table:table-cell>
          <table:table-cell table:style-name="ce19" office:value-type="string" calcext:value-type="string">
            <text:p>寮鄉新吉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中興社區發展協會辦理(許厝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4" calcext:value-type="float">
            <text:p>54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部落)107年2月食在幸福，社區</text:p>
          </table:table-cell>
          <table:table-cell table:style-name="ce19" office:value-type="string" calcext:value-type="string">
            <text:p>寮鄉中興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共餐經費補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中興社區發展協會辦理(中山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67" calcext:value-type="float">
            <text:p>67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部落)107年2月食在幸福，社區</text:p>
          </table:table-cell>
          <table:table-cell table:style-name="ce19" office:value-type="string" calcext:value-type="string">
            <text:p>寮鄉中興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共餐經費補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維護</text:p>
          </table:table-cell>
          <table:table-cell table:style-name="ce20" office:value-type="string" calcext:value-type="string">
            <text:p>付興大社區發展協會辦理107年1</text:p>
          </table:table-cell>
          <table:table-cell table:style-name="ce20" office:value-type="string" calcext:value-type="string">
            <text:p>交麥寮農會轉入雲林縣麥</text:p>
          </table:table-cell>
          <table:table-cell table:style-name="ce25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90" calcext:value-type="float">
            <text:p>9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雲林縣麥寮鄉公所 107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0頁 第 10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月食在幸福，社區共餐經費補助</text:p>
          </table:table-cell>
          <table:table-cell table:style-name="ce19" office:value-type="string" calcext:value-type="string">
            <text:p>寮鄉興大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興華社區發展協會辦理山寮部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3" calcext:value-type="float">
            <text:p>10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落107年1月食在幸福，社區共餐</text:p>
          </table:table-cell>
          <table:table-cell table:style-name="ce19" office:value-type="string" calcext:value-type="string">
            <text:p>寮鄉興華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經費補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麥豐社區發展協會辦理107年2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99" calcext:value-type="float">
            <text:p>99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月食在幸福，社區共餐經費補助</text:p>
          </table:table-cell>
          <table:table-cell table:style-name="ce19" office:value-type="string" calcext:value-type="string">
            <text:p>寮鄉麥豐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雷厝社區發展協會辦理107年1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4" calcext:value-type="float">
            <text:p>134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-2月食在幸福，社區共餐經費補</text:p>
          </table:table-cell>
          <table:table-cell table:style-name="ce19" office:value-type="string" calcext:value-type="string">
            <text:p>寮鄉雷厝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橋南社區發展協會辦理107年1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91" calcext:value-type="float">
            <text:p>91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月食在幸福，社區共餐經費補助</text:p>
          </table:table-cell>
          <table:table-cell table:style-name="ce19" office:value-type="string" calcext:value-type="string">
            <text:p>寮鄉橋南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瓦社區發展協會辦理食在幸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70" calcext:value-type="float">
            <text:p>7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福，社區共餐充食設施設備經費</text:p>
          </table:table-cell>
          <table:table-cell table:style-name="ce19" office:value-type="string" calcext:value-type="string">
            <text:p>寮鄉瓦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補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崙後社區發展協會辦理107年2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8" calcext:value-type="float">
            <text:p>12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月食在幸福，社區共餐經費補助</text:p>
          </table:table-cell>
          <table:table-cell table:style-name="ce19" office:value-type="string" calcext:value-type="string">
            <text:p>寮鄉崙後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/>
          <table:table-cell table:style-name="ce20" office:value-type="string" calcext:value-type="string">
            <text:p>號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雲林縣麥寮鄉公所 107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0頁 第 11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霄仁社區發展協會辦理107年2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96" calcext:value-type="float">
            <text:p>9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月食在幸福，社區共餐經費補助</text:p>
          </table:table-cell>
          <table:table-cell table:style-name="ce19" office:value-type="string" calcext:value-type="string">
            <text:p>寮鄉霄仁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橋南社區發展協會辦理107年2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91" calcext:value-type="float">
            <text:p>91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月食在幸福，社區共餐經費補助</text:p>
          </table:table-cell>
          <table:table-cell table:style-name="ce19" office:value-type="string" calcext:value-type="string">
            <text:p>寮鄉橋南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新吉社區發展協會辦理107年2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2" calcext:value-type="float">
            <text:p>5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月食在幸福，社區共餐經費補助</text:p>
          </table:table-cell>
          <table:table-cell table:style-name="ce19" office:value-type="string" calcext:value-type="string">
            <text:p>寮鄉新吉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施厝社區發展協會辦理施厝社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區107年度施厝社區會員大會暨</text:p>
          </table:table-cell>
          <table:table-cell table:style-name="ce19" office:value-type="string" calcext:value-type="string">
            <text:p>寮鄉施厝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會員同欣歡慶元宵燈節晚會活動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興華社區發展協會架仔頭辦理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60" calcext:value-type="float">
            <text:p>6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107年2月食在幸福，社區共餐經</text:p>
          </table:table-cell>
          <table:table-cell table:style-name="ce19" office:value-type="string" calcext:value-type="string">
            <text:p>寮鄉興華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費補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新吉社區發展協會辦理社區籃</text:p>
          </table:table-cell>
          <table:table-cell table:style-name="ce19" office:value-type="string" calcext:value-type="string">
            <text:p>交麥寮農會轉入新吉社區</text:p>
          </table:table-cell>
          <table:table-cell table:style-name="ce24"/>
          <table:table-cell table:number-columns-repeated="2" table:style-name="ce27" office:value-type="float" office:value="39" calcext:value-type="float">
            <text:p>39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球板維修費用</text:p>
          </table:table-cell>
          <table:table-cell table:style-name="ce19" office:value-type="string" calcext:value-type="string">
            <text:p>發展協會帳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老人會辦理107年1-2月食在幸</text:p>
          </table:table-cell>
          <table:table-cell table:style-name="ce19" office:value-type="string" calcext:value-type="string">
            <text:p>交麥寮農會轉入社團法人</text:p>
          </table:table-cell>
          <table:table-cell table:style-name="ce24"/>
          <table:table-cell table:number-columns-repeated="2" table:style-name="ce27" office:value-type="float" office:value="130" calcext:value-type="float">
            <text:p>1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福，社區共餐經費補助</text:p>
          </table:table-cell>
          <table:table-cell table:style-name="ce19" office:value-type="string" calcext:value-type="string">
            <text:p>雲林縣麥寮鄉老人會帳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維護</text:p>
          </table:table-cell>
          <table:table-cell table:style-name="ce20" office:value-type="string" calcext:value-type="string">
            <text:p>付興大社區發展協會辦理107年2</text:p>
          </table:table-cell>
          <table:table-cell table:style-name="ce20" office:value-type="string" calcext:value-type="string">
            <text:p>交麥寮農會轉入雲林縣麥</text:p>
          </table:table-cell>
          <table:table-cell table:style-name="ce25"/>
          <table:table-cell table:number-columns-repeated="2" table:style-name="ce28" office:value-type="float" office:value="90" calcext:value-type="float">
            <text:p>9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雲林縣麥寮鄉公所 107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0頁 第 12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月食在幸福，社區共餐經費補助</text:p>
          </table:table-cell>
          <table:table-cell table:style-name="ce19" office:value-type="string" calcext:value-type="string">
            <text:p>寮鄉興大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霄仁社區發展協會辦理107年2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96" calcext:value-type="float">
            <text:p>9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月食在幸福，社區共餐經費補助</text:p>
          </table:table-cell>
          <table:table-cell table:style-name="ce19" office:value-type="string" calcext:value-type="string">
            <text:p>寮鄉霄仁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興華社區發展協會辦理山寮部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103" calcext:value-type="float">
            <text:p>10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落107年2月食在幸福，社區共餐</text:p>
          </table:table-cell>
          <table:table-cell table:style-name="ce19" office:value-type="string" calcext:value-type="string">
            <text:p>寮鄉興華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經費補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麥豐社區發展協會辦理107年3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101" calcext:value-type="float">
            <text:p>101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月食在幸福，社區共餐經費補助</text:p>
          </table:table-cell>
          <table:table-cell table:style-name="ce19" office:value-type="string" calcext:value-type="string">
            <text:p>寮鄉麥豐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崙後社區發展協會辦理107年3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128" calcext:value-type="float">
            <text:p>12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月食在幸福，社區共餐經費補助</text:p>
          </table:table-cell>
          <table:table-cell table:style-name="ce19" office:value-type="string" calcext:value-type="string">
            <text:p>寮鄉崙後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三盛社區發展協會辦理107年2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193" calcext:value-type="float">
            <text:p>19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月食在幸福，社區共餐經費補助</text:p>
          </table:table-cell>
          <table:table-cell table:style-name="ce19" office:value-type="string" calcext:value-type="string">
            <text:p>寮鄉三盛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中興社區發展協會辦理(中山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67" calcext:value-type="float">
            <text:p>67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部落)107年3月食在幸福，社區</text:p>
          </table:table-cell>
          <table:table-cell table:style-name="ce19" office:value-type="string" calcext:value-type="string">
            <text:p>寮鄉中興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共餐經費補助</text:p>
          </table:table-cell>
          <table:table-cell table:style-name="ce20" office:value-type="string" calcext:value-type="string">
            <text:p>號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雲林縣麥寮鄉公所 107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0頁 第 13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中興社區發展協會辦理107年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94" calcext:value-type="float">
            <text:p>94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社區公園綠美化案經費補助</text:p>
          </table:table-cell>
          <table:table-cell table:style-name="ce19" office:value-type="string" calcext:value-type="string">
            <text:p>寮鄉中興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後安社區發展協會辦理106年1</text:p>
          </table:table-cell>
          <table:table-cell table:style-name="ce19" office:value-type="string" calcext:value-type="string">
            <text:p>交麥寮農會轉匯雲林縣麥</text:p>
          </table:table-cell>
          <table:table-cell table:style-name="ce24"/>
          <table:table-cell table:number-columns-repeated="2" table:style-name="ce27" office:value-type="float" office:value="117" calcext:value-type="float">
            <text:p>117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2月食在幸福，社區共餐經費補</text:p>
          </table:table-cell>
          <table:table-cell table:style-name="ce19" office:value-type="string" calcext:value-type="string">
            <text:p>寮鄉後安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海豐社區發展協會辦理孝親品</text:p>
          </table:table-cell>
          <table:table-cell table:style-name="ce19" office:value-type="string" calcext:value-type="string">
            <text:p>交麥寮農會轉入麥寮鄉海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德倫理親職教育計畫經費補助</text:p>
          </table:table-cell>
          <table:table-cell table:style-name="ce19" office:value-type="string" calcext:value-type="string">
            <text:p>豐社區發展協會帳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後安社區發展協會辦理106年1</text:p>
          </table:table-cell>
          <table:table-cell table:style-name="ce19" office:value-type="string" calcext:value-type="string">
            <text:p>交麥寮農會轉匯雲林縣麥</text:p>
          </table:table-cell>
          <table:table-cell table:style-name="ce24"/>
          <table:table-cell table:number-columns-repeated="2" table:style-name="ce27" office:value-type="float" office:value="101" calcext:value-type="float">
            <text:p>101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1月食在幸福，社區共餐經費補</text:p>
          </table:table-cell>
          <table:table-cell table:style-name="ce19" office:value-type="string" calcext:value-type="string">
            <text:p>寮鄉後安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中興社區發展協會辦理(許厝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53" calcext:value-type="float">
            <text:p>5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部落)107年3月食在幸福，社區</text:p>
          </table:table-cell>
          <table:table-cell table:style-name="ce19" office:value-type="string" calcext:value-type="string">
            <text:p>寮鄉中興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共餐經費補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橋頭社區發展協會辦理107年3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136" calcext:value-type="float">
            <text:p>13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月食在幸福，社區共餐經費補助</text:p>
          </table:table-cell>
          <table:table-cell table:style-name="ce19" office:value-type="string" calcext:value-type="string">
            <text:p>寮鄉橋頭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三盛社區發展協會辦理107年3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193" calcext:value-type="float">
            <text:p>19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月食在幸福，社區共餐經費補助</text:p>
          </table:table-cell>
          <table:table-cell table:style-name="ce19" office:value-type="string" calcext:value-type="string">
            <text:p>寮鄉三盛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/>
          <table:table-cell table:style-name="ce20" office:value-type="string" calcext:value-type="string">
            <text:p>號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雲林縣麥寮鄉公所 107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0頁 第 14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瓦社區發展協會辦理107年3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91" calcext:value-type="float">
            <text:p>91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月食在幸福，社區共餐經費補助</text:p>
          </table:table-cell>
          <table:table-cell table:style-name="ce19" office:value-type="string" calcext:value-type="string">
            <text:p>寮鄉瓦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興華社區發展協會辦理興華社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27" calcext:value-type="float">
            <text:p>27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區安心農場噴水設備經費補助</text:p>
          </table:table-cell>
          <table:table-cell table:style-name="ce19" office:value-type="string" calcext:value-type="string">
            <text:p>寮鄉興華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新吉社區發展協會辦理107年3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月食在幸福，社區共餐經費補助</text:p>
          </table:table-cell>
          <table:table-cell table:style-name="ce19" office:value-type="string" calcext:value-type="string">
            <text:p>寮鄉新吉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三盛社區發展協會辦理107年4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180" calcext:value-type="float">
            <text:p>18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月食在幸福，社區共餐經費補助</text:p>
          </table:table-cell>
          <table:table-cell table:style-name="ce19" office:value-type="string" calcext:value-type="string">
            <text:p>寮鄉三盛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橋頭社區發展協會辦理107年4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135" calcext:value-type="float">
            <text:p>13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月食在幸福，社區共餐經費補助</text:p>
          </table:table-cell>
          <table:table-cell table:style-name="ce19" office:value-type="string" calcext:value-type="string">
            <text:p>寮鄉橋頭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興大社區發展協會辦理107年3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90" calcext:value-type="float">
            <text:p>9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月食在幸福，社區共餐經費補助</text:p>
          </table:table-cell>
          <table:table-cell table:style-name="ce19" office:value-type="string" calcext:value-type="string">
            <text:p>寮鄉興大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施厝社區發展協會辦理106年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208" calcext:value-type="float">
            <text:p>20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度雲林縣長青食堂計畫經費補助</text:p>
          </table:table-cell>
          <table:table-cell table:style-name="ce20" office:value-type="string" calcext:value-type="string">
            <text:p>寮鄉施厝社區發展協會帳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雲林縣麥寮鄉公所 107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0頁 第 15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施厝社區發展協會辦理107年1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330" calcext:value-type="float">
            <text:p>3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-3月食在幸福，社區共餐經費補</text:p>
          </table:table-cell>
          <table:table-cell table:style-name="ce19" office:value-type="string" calcext:value-type="string">
            <text:p>寮鄉施厝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興華社區發展協會架仔頭辦理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60" calcext:value-type="float">
            <text:p>6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107年3月食在幸福，社區共餐經</text:p>
          </table:table-cell>
          <table:table-cell table:style-name="ce19" office:value-type="string" calcext:value-type="string">
            <text:p>寮鄉興華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費補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中興社區發展協會辦理(中山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67" calcext:value-type="float">
            <text:p>67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部落)107年4月食在幸福，社區</text:p>
          </table:table-cell>
          <table:table-cell table:style-name="ce19" office:value-type="string" calcext:value-type="string">
            <text:p>寮鄉中興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共餐經費補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崙後社區發展協會辦理107年4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106" calcext:value-type="float">
            <text:p>10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月食在幸福，社區共餐經費補助</text:p>
          </table:table-cell>
          <table:table-cell table:style-name="ce19" office:value-type="string" calcext:value-type="string">
            <text:p>寮鄉崙後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瓦社區發展協會辦理107年4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92" calcext:value-type="float">
            <text:p>9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月食在幸福，社區共餐經費補助</text:p>
          </table:table-cell>
          <table:table-cell table:style-name="ce19" office:value-type="string" calcext:value-type="string">
            <text:p>寮鄉瓦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霄仁社區發展協會辦理107年3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91" calcext:value-type="float">
            <text:p>91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月食在幸福，社區共餐經費補助</text:p>
          </table:table-cell>
          <table:table-cell table:style-name="ce19" office:value-type="string" calcext:value-type="string">
            <text:p>寮鄉霄仁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維護</text:p>
          </table:table-cell>
          <table:table-cell table:style-name="ce20" office:value-type="string" calcext:value-type="string">
            <text:p>付麥豐社區發展協會辦理107年4</text:p>
          </table:table-cell>
          <table:table-cell table:style-name="ce20" office:value-type="string" calcext:value-type="string">
            <text:p>交麥寮農會轉入雲林縣麥</text:p>
          </table:table-cell>
          <table:table-cell table:style-name="ce25"/>
          <table:table-cell table:number-columns-repeated="2" table:style-name="ce28" office:value-type="float" office:value="105" calcext:value-type="float">
            <text:p>105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雲林縣麥寮鄉公所 107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0頁 第 16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月食在幸福，社區共餐經費補助</text:p>
          </table:table-cell>
          <table:table-cell table:style-name="ce19" office:value-type="string" calcext:value-type="string">
            <text:p>寮鄉麥豐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中興社區發展協會辦理(許厝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53" calcext:value-type="float">
            <text:p>5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部落)107年4月食在幸福，社區</text:p>
          </table:table-cell>
          <table:table-cell table:style-name="ce19" office:value-type="string" calcext:value-type="string">
            <text:p>寮鄉中興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共餐經費補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麥津社區發展協會辦理107年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97" calcext:value-type="float">
            <text:p>97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度改善食堂用餐品質經費補助</text:p>
          </table:table-cell>
          <table:table-cell table:style-name="ce19" office:value-type="string" calcext:value-type="string">
            <text:p>寮鄉麥津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後安社區發展協會辦理107年1</text:p>
          </table:table-cell>
          <table:table-cell table:style-name="ce19" office:value-type="string" calcext:value-type="string">
            <text:p>交麥寮農會轉匯雲林縣麥</text:p>
          </table:table-cell>
          <table:table-cell table:style-name="ce24"/>
          <table:table-cell table:number-columns-repeated="2" table:style-name="ce27" office:value-type="float" office:value="556" calcext:value-type="float">
            <text:p>55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-4月食在幸福，社區共餐經費補</text:p>
          </table:table-cell>
          <table:table-cell table:style-name="ce19" office:value-type="string" calcext:value-type="string">
            <text:p>寮鄉後安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興大社區發展協會辦理107年4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90" calcext:value-type="float">
            <text:p>9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月食在幸福，社區共餐經費補助</text:p>
          </table:table-cell>
          <table:table-cell table:style-name="ce19" office:value-type="string" calcext:value-type="string">
            <text:p>寮鄉興大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霄仁社區發展協會辦理107年4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92" calcext:value-type="float">
            <text:p>9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月食在幸福，社區共餐經費補助</text:p>
          </table:table-cell>
          <table:table-cell table:style-name="ce19" office:value-type="string" calcext:value-type="string">
            <text:p>寮鄉霄仁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瓦社區發展協會辦理母愛深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遠、親情無限活動經費補助</text:p>
          </table:table-cell>
          <table:table-cell table:style-name="ce19" office:value-type="string" calcext:value-type="string">
            <text:p>寮鄉瓦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/>
          <table:table-cell table:style-name="ce20" office:value-type="string" calcext:value-type="string">
            <text:p>號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雲林縣麥寮鄉公所 107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0頁 第 17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施厝社區發展協會辦理107年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66" calcext:value-type="float">
            <text:p>6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度社區觀摩活動-穿梭於安平巷</text:p>
          </table:table-cell>
          <table:table-cell table:style-name="ce19" office:value-type="string" calcext:value-type="string">
            <text:p>寮鄉施厝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弄裡尋找劍獅&lt;海頭社區&gt;-暨台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雷厝社區發展協會辦理107年3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141" calcext:value-type="float">
            <text:p>141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-4月食在幸福，社區共餐經費補</text:p>
          </table:table-cell>
          <table:table-cell table:style-name="ce19" office:value-type="string" calcext:value-type="string">
            <text:p>寮鄉雷厝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興大社區發展協會辦理社區公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90" calcext:value-type="float">
            <text:p>9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共區域增建預鑄式廁所經費補助</text:p>
          </table:table-cell>
          <table:table-cell table:style-name="ce19" office:value-type="string" calcext:value-type="string">
            <text:p>寮鄉興大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興華社區發展協會辦理山寮部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108" calcext:value-type="float">
            <text:p>10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落107年4月食在幸福，社區共餐</text:p>
          </table:table-cell>
          <table:table-cell table:style-name="ce19" office:value-type="string" calcext:value-type="string">
            <text:p>寮鄉興華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經費補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老人會辦理107年3月食在幸福</text:p>
          </table:table-cell>
          <table:table-cell table:style-name="ce19" office:value-type="string" calcext:value-type="string">
            <text:p>交麥寮農會轉入社團法人</text:p>
          </table:table-cell>
          <table:table-cell table:style-name="ce24"/>
          <table:table-cell table:number-columns-repeated="2" table:style-name="ce27" office:value-type="float" office:value="65" calcext:value-type="float">
            <text:p>6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，社區共餐經費補助</text:p>
          </table:table-cell>
          <table:table-cell table:style-name="ce19" office:value-type="string" calcext:value-type="string">
            <text:p>雲林縣麥寮鄉老人會帳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興華社區發展協會辦理山寮部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103" calcext:value-type="float">
            <text:p>10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落107年3月食在幸福，社區共餐</text:p>
          </table:table-cell>
          <table:table-cell table:style-name="ce19" office:value-type="string" calcext:value-type="string">
            <text:p>寮鄉興華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經費補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麥津社區函請本所辦理食在幸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242" calcext:value-type="float">
            <text:p>24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福，社區共餐計畫廚具設備(2)</text:p>
          </table:table-cell>
          <table:table-cell table:style-name="ce19" office:value-type="string" calcext:value-type="string">
            <text:p>寮鄉麥津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經費補助</text:p>
          </table:table-cell>
          <table:table-cell table:style-name="ce20" office:value-type="string" calcext:value-type="string">
            <text:p>號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雲林縣麥寮鄉公所 107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0頁 第 18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新吉社區發展協會辦理107年4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49" calcext:value-type="float">
            <text:p>49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月食在幸福，社區共餐經費補助</text:p>
          </table:table-cell>
          <table:table-cell table:style-name="ce19" office:value-type="string" calcext:value-type="string">
            <text:p>寮鄉新吉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後安社區函請本所辦理食在幸</text:p>
          </table:table-cell>
          <table:table-cell table:style-name="ce19" office:value-type="string" calcext:value-type="string">
            <text:p>交麥寮農會轉匯雲林縣麥</text:p>
          </table:table-cell>
          <table:table-cell table:style-name="ce24"/>
          <table:table-cell table:number-columns-repeated="2" table:style-name="ce27" office:value-type="float" office:value="100" calcext:value-type="float">
            <text:p>1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福社區共餐廚房設備申請經費補</text:p>
          </table:table-cell>
          <table:table-cell table:style-name="ce19" office:value-type="string" calcext:value-type="string">
            <text:p>寮鄉後安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興華社區發展協會架仔頭辦理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61" calcext:value-type="float">
            <text:p>61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107年4月食在幸福，社區共餐經</text:p>
          </table:table-cell>
          <table:table-cell table:style-name="ce19" office:value-type="string" calcext:value-type="string">
            <text:p>寮鄉興華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費補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麥豐社區發展協會辦理107年5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105" calcext:value-type="float">
            <text:p>10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月食在幸福，社區共餐經費補助</text:p>
          </table:table-cell>
          <table:table-cell table:style-name="ce19" office:value-type="string" calcext:value-type="string">
            <text:p>寮鄉麥豐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橋南社區發展協會辦理LED字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55" calcext:value-type="float">
            <text:p>5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幕機跑馬燈顯示屏經費補助</text:p>
          </table:table-cell>
          <table:table-cell table:style-name="ce19" office:value-type="string" calcext:value-type="string">
            <text:p>寮鄉橋南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瓦社區發展協會辦理107年5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95" calcext:value-type="float">
            <text:p>9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月食在幸福，社區共餐經費補助</text:p>
          </table:table-cell>
          <table:table-cell table:style-name="ce19" office:value-type="string" calcext:value-type="string">
            <text:p>寮鄉瓦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崙後社區發展協會辦理107年5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106" calcext:value-type="float">
            <text:p>10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月食在幸福，社區共餐經費補助</text:p>
          </table:table-cell>
          <table:table-cell table:style-name="ce20" office:value-type="string" calcext:value-type="string">
            <text:p>寮鄉崙後社區發展協會帳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雲林縣麥寮鄉公所 107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0頁 第 19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中興社區發展協會辦理(中山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67" calcext:value-type="float">
            <text:p>67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部落)107年5月食在幸福，社區</text:p>
          </table:table-cell>
          <table:table-cell table:style-name="ce19" office:value-type="string" calcext:value-type="string">
            <text:p>寮鄉中興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共餐經費補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橋頭社區發展協會辦理107年5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135" calcext:value-type="float">
            <text:p>13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月食在幸福，社區共餐經費補助</text:p>
          </table:table-cell>
          <table:table-cell table:style-name="ce19" office:value-type="string" calcext:value-type="string">
            <text:p>寮鄉橋頭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興大社區發展協會辦理107年5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90" calcext:value-type="float">
            <text:p>9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月食在幸福，社區共餐經費補助</text:p>
          </table:table-cell>
          <table:table-cell table:style-name="ce19" office:value-type="string" calcext:value-type="string">
            <text:p>寮鄉興大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施厝社區發展協會辦理107年5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110" calcext:value-type="float">
            <text:p>1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月食在幸福，社區共餐經費補助</text:p>
          </table:table-cell>
          <table:table-cell table:style-name="ce19" office:value-type="string" calcext:value-type="string">
            <text:p>寮鄉施厝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興華社區發展協會辦理山寮部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108" calcext:value-type="float">
            <text:p>10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落107年5月食在幸福，社區共餐</text:p>
          </table:table-cell>
          <table:table-cell table:style-name="ce19" office:value-type="string" calcext:value-type="string">
            <text:p>寮鄉興華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經費補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霄仁社區發展協會辦理107年5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92" calcext:value-type="float">
            <text:p>9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月食在幸福，社區共餐經費補助</text:p>
          </table:table-cell>
          <table:table-cell table:style-name="ce19" office:value-type="string" calcext:value-type="string">
            <text:p>寮鄉霄仁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維護</text:p>
          </table:table-cell>
          <table:table-cell table:style-name="ce20" office:value-type="string" calcext:value-type="string">
            <text:p>付瓦社區發展協會辦理美化社</text:p>
          </table:table-cell>
          <table:table-cell table:style-name="ce20" office:value-type="string" calcext:value-type="string">
            <text:p>交麥寮農會轉入雲林縣麥</text:p>
          </table:table-cell>
          <table:table-cell table:style-name="ce25"/>
          <table:table-cell table:number-columns-repeated="2" table:style-name="ce28" office:value-type="float" office:value="98" calcext:value-type="float">
            <text:p>98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雲林縣麥寮鄉公所 107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0頁 第 20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區活動中心廣場經費補助</text:p>
          </table:table-cell>
          <table:table-cell table:style-name="ce19" office:value-type="string" calcext:value-type="string">
            <text:p>寮鄉瓦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中興社區發展協會辦理(許厝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53" calcext:value-type="float">
            <text:p>5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部落)107年5月食在幸福，社區</text:p>
          </table:table-cell>
          <table:table-cell table:style-name="ce19" office:value-type="string" calcext:value-type="string">
            <text:p>寮鄉中興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共餐經費補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新吉社區發展協會辦理107年5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月食在幸福，社區共餐經費補助</text:p>
          </table:table-cell>
          <table:table-cell table:style-name="ce19" office:value-type="string" calcext:value-type="string">
            <text:p>寮鄉新吉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三盛社區發展協會辦理107年5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180" calcext:value-type="float">
            <text:p>18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月食在幸福，社區共餐經費補助</text:p>
          </table:table-cell>
          <table:table-cell table:style-name="ce19" office:value-type="string" calcext:value-type="string">
            <text:p>寮鄉三盛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三盛社區發展協會辦理107年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端午粽香暨關懷弱勢家庭活動經</text:p>
          </table:table-cell>
          <table:table-cell table:style-name="ce19" office:value-type="string" calcext:value-type="string">
            <text:p>寮鄉三盛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費補助</text:p>
          </table:table-cell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 table:number-rows-repeated="5">
          <table:table-cell table:style-name="ce8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80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9-03T13:38:16</meta:creation-date>
    <dc:creator>user</dc:creator>
    <dc:date>2018-09-03T13:39:05</dc:date>
    <meta:document-statistic meta:table-count="3" meta:cell-count="1734" meta:object-count="0"/>
    <meta:generator>LibreOffice/5.3.7.2$Windows_X86_64 LibreOffice_project/6b8ed514a9f8b44d37a1b96673cbbdd077e24059</meta:generator>
  </office:meta>
</office:document-meta>
</file>