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19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1808336" calcext:value-type="float">
            <text:p>1,808,336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2015年麥寮鄉拱範宮傳承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籃球發展協會帳號</text:p>
          </table:table-cell>
          <table:table-cell table:style-name="ce16" office:value-type="string" calcext:value-type="string">
            <text:p>盃3對3鬥牛賽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縣外花鼓技藝交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花鼓陣文化促進</text:p>
          </table:table-cell>
          <table:table-cell table:style-name="ce16" office:value-type="string" calcext:value-type="string">
            <text:p>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會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中興社區發</text:p>
          </table:table-cell>
          <table:table-cell table:style-name="ce16" office:value-type="string" calcext:value-type="string">
            <text:p>付辦理中興社區綠美化設置休閒</text:p>
          </table:table-cell>
          <table:table-cell table:number-columns-repeated="2" table:style-name="ce18" office:value-type="float" office:value="93000" calcext:value-type="float">
            <text:p>93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座椅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慶祝中秋團圓暨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親家二三期發展協會</text:p>
          </table:table-cell>
          <table:table-cell table:style-name="ce16" office:value-type="string" calcext:value-type="string">
            <text:p>拒吸二手菸及麥寮鄉施政重點宣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導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慶祝教師節活動</text:p>
          </table:table-cell>
          <table:table-cell table:number-columns-repeated="2" table:style-name="ce18" office:value-type="float" office:value="60000" calcext:value-type="float">
            <text:p>60,000</text:p>
          </table:table-cell>
          <table:table-cell table:style-name="ce24" office:value-type="string" calcext:value-type="string">
            <text:p>05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教育會帳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土風舞教學成果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芊卉土風舞發展協會</text:p>
          </table:table-cell>
          <table:table-cell table:style-name="ce16" office:value-type="string" calcext:value-type="string">
            <text:p>展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辦理104年度自立生活成長營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盲人福利協進會帳</text:p>
          </table:table-cell>
          <table:table-cell table:style-name="ce16" office:value-type="string" calcext:value-type="string">
            <text:p>及配合麥寮鄉公所施政重點宣導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辦理104年度施厝社區會員大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2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會暨關懷據點業務座談案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慶祝中秋節暨拒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山寮婦女權益協進會</text:p>
          </table:table-cell>
          <table:table-cell table:style-name="ce16" office:value-type="string" calcext:value-type="string">
            <text:p>吸二手煙及麥寮鄉施政重點宣導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花好月圓、福滿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楊厝中秋敬老案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中興社區發</text:p>
          </table:table-cell>
          <table:table-cell table:style-name="ce16" office:value-type="string" calcext:value-type="string">
            <text:p>辦理104年度社區敬老尊賢九九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重陽康樂晚會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雲林縣六</text:p>
          </table:table-cell>
          <table:table-cell table:style-name="ce16" office:value-type="string" calcext:value-type="string">
            <text:p>付辦理104年度雲林縣原住民族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輕原住民族發展協會林志</text:p>
          </table:table-cell>
          <table:table-cell table:style-name="ce16" office:value-type="string" calcext:value-type="string">
            <text:p>文化歲時祭儀慶典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龍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社區重陽敬老活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4年度九九重陽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、敬老尊賢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崙西社區舉行中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崙西社區發展協會帳</text:p>
          </table:table-cell>
          <table:table-cell table:style-name="ce17" office:value-type="string" calcext:value-type="string">
            <text:p>秋敬老暨老人福利宣導及親子聯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3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歡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施厝社區中秋佳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節同樂晚會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活齡活現、樂活興華興華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社區104年重陽節敬老活動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興大社區發</text:p>
          </table:table-cell>
          <table:table-cell table:style-name="ce16" office:value-type="string" calcext:value-type="string">
            <text:p>付興大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九九重陽關懷老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光華社區發展協會帳</text:p>
          </table:table-cell>
          <table:table-cell table:style-name="ce16" office:value-type="string" calcext:value-type="string">
            <text:p>人及敦親睦鄰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崙後社區舉行中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秋敬老暨老人福利宣導及親子聯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歡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慶祝社區重陽敬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保安社區發展協會帳</text:p>
          </table:table-cell>
          <table:table-cell table:style-name="ce16" office:value-type="string" calcext:value-type="string">
            <text:p>老聯歡歌唱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立冬敬老聯歡活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瓦社區發展協會帳</text:p>
          </table:table-cell>
          <table:table-cell table:style-name="ce17" office:value-type="string" calcext:value-type="string">
            <text:p>動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4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第20屆三盛村村長補選選舉-</text:p>
          </table:table-cell>
          <table:table-cell table:number-columns-repeated="2" table:style-name="ce18" office:value-type="float" office:value="11520" calcext:value-type="float">
            <text:p>11,520</text:p>
          </table:table-cell>
          <table:table-cell table:style-name="ce24" office:value-type="string" calcext:value-type="string">
            <text:p>03.01.01.05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貼補候選人競選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第20屆三盛村村長補選選舉-</text:p>
          </table:table-cell>
          <table:table-cell table:number-columns-repeated="2" table:style-name="ce18" office:value-type="float" office:value="18240" calcext:value-type="float">
            <text:p>18,240</text:p>
          </table:table-cell>
          <table:table-cell table:style-name="ce24" office:value-type="string" calcext:value-type="string">
            <text:p>03.01.01.05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貼補候選人競選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公園花架木柱維修補</text:p>
          </table:table-cell>
          <table:table-cell table:number-columns-repeated="2" table:style-name="ce18" office:value-type="float" office:value="19500" calcext:value-type="float">
            <text:p>19,5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助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公園遊樂設施遮陽網</text:p>
          </table:table-cell>
          <table:table-cell table:number-columns-repeated="2" table:style-name="ce18" office:value-type="float" office:value="72600" calcext:value-type="float">
            <text:p>72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維修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社區後花園觀光生態池周圍綠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美化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活動中心布告欄玻璃</text:p>
          </table:table-cell>
          <table:table-cell table:number-columns-repeated="2" table:style-name="ce18" office:value-type="float" office:value="2400" calcext:value-type="float">
            <text:p>2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維修費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後安社區發</text:p>
          </table:table-cell>
          <table:table-cell table:style-name="ce16" office:value-type="string" calcext:value-type="string">
            <text:p>付後安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中國青年</text:p>
          </table:table-cell>
          <table:table-cell table:style-name="ce17" office:value-type="string" calcext:value-type="string">
            <text:p>付辦理雲林縣麥寮鄉哇!愛麥寮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5" office:value-type="string" calcext:value-type="string">
            <text:p>14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5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救國團直屬臺灣省雲林縣</text:p>
          </table:table-cell>
          <table:table-cell table:style-name="ce16" office:value-type="string" calcext:value-type="string">
            <text:p>暑期兒童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團務指導委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辦理104年度長青才藝表演暨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衛生醫療講座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度縣外民俗文藝文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花鼓陣技藝協會</text:p>
          </table:table-cell>
          <table:table-cell table:style-name="ce16" office:value-type="string" calcext:value-type="string">
            <text:p>化交流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福安宮帳</text:p>
          </table:table-cell>
          <table:table-cell table:style-name="ce16" office:value-type="string" calcext:value-type="string">
            <text:p>付辦理福安宮歲次乙未年傳承祈</text:p>
          </table:table-cell>
          <table:table-cell table:number-columns-repeated="2" table:style-name="ce18" office:value-type="float" office:value="60000" calcext:value-type="float">
            <text:p>60,000</text:p>
          </table:table-cell>
          <table:table-cell table:style-name="ce24" office:value-type="string" calcext:value-type="string">
            <text:p>14.01.03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福謝土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社區照顧關懷據點辦理餐食服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務申請補助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海豐社區抽油煙機變電器</text:p>
          </table:table-cell>
          <table:table-cell table:number-columns-repeated="2" table:style-name="ce18" office:value-type="float" office:value="22050" calcext:value-type="float">
            <text:p>22,05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海豐社區發展協會帳</text:p>
          </table:table-cell>
          <table:table-cell table:style-name="ce16" office:value-type="string" calcext:value-type="string">
            <text:p>組維修案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8/4社區聯繫會議場地佈置及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清潔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9/5、10/4、10/18課程研習場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地佈置及清潔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詳如受款人</text:p>
          </table:table-cell>
          <table:table-cell table:style-name="ce17" office:value-type="string" calcext:value-type="string">
            <text:p>付9/12課程研習場地佈置及清潔</text:p>
          </table:table-cell>
          <table:table-cell table:number-columns-repeated="2" table:style-name="ce19" office:value-type="float" office:value="2000" calcext:value-type="float">
            <text:p>2,0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6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10/22社區共識會議場地佈置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及清潔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張美香老師擔任講師費用</text:p>
          </table:table-cell>
          <table:table-cell table:number-columns-repeated="2" table:style-name="ce18" office:value-type="float" office:value="4800" calcext:value-type="float">
            <text:p>4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牛久綾老師擔任講師費用</text:p>
          </table:table-cell>
          <table:table-cell table:number-columns-repeated="2" table:style-name="ce18" office:value-type="float" office:value="4800" calcext:value-type="float">
            <text:p>4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蔡順仁老師擔任講師費用</text:p>
          </table:table-cell>
          <table:table-cell table:number-columns-repeated="2" table:style-name="ce18" office:value-type="float" office:value="9600" calcext:value-type="float">
            <text:p>9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活動茶水費用</text:p>
          </table:table-cell>
          <table:table-cell table:number-columns-repeated="2" table:style-name="ce18" office:value-type="float" office:value="6000" calcext:value-type="float">
            <text:p>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林志勳老師擔任講師費用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楊永雄老師擔任講師費用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王志華老師擔任講師費用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黃昭通老師擔任講師費用</text:p>
          </table:table-cell>
          <table:table-cell table:number-columns-repeated="2" table:style-name="ce18" office:value-type="float" office:value="2000" calcext:value-type="float">
            <text:p>2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林豐澤老師擔任講師費用</text:p>
          </table:table-cell>
          <table:table-cell table:number-columns-repeated="2" table:style-name="ce18" office:value-type="float" office:value="4000" calcext:value-type="float">
            <text:p>4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誤餐費用</text:p>
          </table:table-cell>
          <table:table-cell table:number-columns-repeated="2" table:style-name="ce18" office:value-type="float" office:value="2800" calcext:value-type="float">
            <text:p>2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誤餐費用</text:p>
          </table:table-cell>
          <table:table-cell table:number-columns-repeated="2" table:style-name="ce18" office:value-type="float" office:value="2520" calcext:value-type="float">
            <text:p>2,52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誤餐費用</text:p>
          </table:table-cell>
          <table:table-cell table:number-columns-repeated="2" table:style-name="ce18" office:value-type="float" office:value="2700" calcext:value-type="float">
            <text:p>2,7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誤餐費用</text:p>
          </table:table-cell>
          <table:table-cell table:number-columns-repeated="2" table:style-name="ce18" office:value-type="float" office:value="2100" calcext:value-type="float">
            <text:p>2,1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彩色筆等文具費用</text:p>
          </table:table-cell>
          <table:table-cell table:number-columns-repeated="2" table:style-name="ce18" office:value-type="float" office:value="5711" calcext:value-type="float">
            <text:p>5,711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影印紙及電池等文具費用</text:p>
          </table:table-cell>
          <table:table-cell table:number-columns-repeated="2" table:style-name="ce18" office:value-type="float" office:value="4595" calcext:value-type="float">
            <text:p>4,595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詳如受款人</text:p>
          </table:table-cell>
          <table:table-cell table:style-name="ce16" office:value-type="string" calcext:value-type="string">
            <text:p>付記憶卡費用</text:p>
          </table:table-cell>
          <table:table-cell table:number-columns-repeated="2" table:style-name="ce18" office:value-type="float" office:value="1400" calcext:value-type="float">
            <text:p>1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匯財團法人</text:p>
          </table:table-cell>
          <table:table-cell table:style-name="ce17" office:value-type="string" calcext:value-type="string">
            <text:p>付辦理寒冬送暖衣你同行104年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5" office:value-type="string" calcext:value-type="string">
            <text:p>13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4 年 10 月 至 104 年 12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7 頁 <text:s text:c="2"/>第 7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台灣兒童暨家庭扶助基金</text:p>
          </table:table-cell>
          <table:table-cell table:style-name="ce16" office:value-type="string" calcext:value-type="string">
            <text:p>雲林家扶歲末冬暖園遊會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會雲林分事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鄭佳麗帳</text:p>
          </table:table-cell>
          <table:table-cell table:style-name="ce16" office:value-type="string" calcext:value-type="string">
            <text:p>付麥津村廣播器喇叭於颱風期間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掉落致車輛毀損賠償案之賠償金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崙西社區發</text:p>
          </table:table-cell>
          <table:table-cell table:style-name="ce16" office:value-type="string" calcext:value-type="string">
            <text:p>付崙西社區發展協會守望相助隊</text:p>
          </table:table-cell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4" office:value-type="string" calcext:value-type="string">
            <text:p>03.01.01.02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寒冬送暖-關懷老人</text:p>
          </table:table-cell>
          <table:table-cell table:number-columns-repeated="2" table:style-name="ce18" office:value-type="float" office:value="30000" calcext:value-type="float">
            <text:p>3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辦理104年雲林縣麥寮鄉國標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07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國標舞蹈運動協會帳</text:p>
          </table:table-cell>
          <table:table-cell table:style-name="ce16" office:value-type="string" calcext:value-type="string">
            <text:p>舞蹈運動推廣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麥寮鄉海</text:p>
          </table:table-cell>
          <table:table-cell table:style-name="ce16" office:value-type="string" calcext:value-type="string">
            <text:p>付辦理冬至圓、溫暖心經費補助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豐社區發展協會帳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 table:number-rows-repeated="5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96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loext:scale-to-X="1" loext:scale-to-Y="7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30T11:28:01</meta:creation-date>
    <dc:creator>user</dc:creator>
    <dc:date>2016-03-30T11:34:19</dc:date>
    <meta:print-date>2016-03-30T11:33:43</meta:print-date>
    <meta:document-statistic meta:table-count="3" meta:cell-count="719" meta:object-count="0"/>
    <meta:generator>LibreOffice/5.2.3.3$Windows_x86 LibreOffice_project/d54a8868f08a7b39642414cf2c8ef2f228f780cf</meta:generator>
  </office:meta>
</office:document-meta>
</file>