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廢棄物切結書</text:p>
      <text:p text:style-name="P3"/>
      <text:p text:style-name="P3"/>
      <text:p text:style-name="P1">立書切結人於本縣 <text:s text:c="4"/>鄉 <text:s text:c="8"/>段 <text:s text:c="11"/>地號</text:p>
      <text:p text:style-name="Standard"><text:span text:style-name="T1">土地作太陽光電系統</text:span><text:bookmark text:name="_GoBack"/><text:span text:style-name="T1">設施，將依廢棄物清理法等相關環保法令規定，妥善分類處理施工及日後生產作業所產生一切廢棄物，依法委由合法清除處理機構處理，絕不任意丟棄，露天焚燒，如有違反，願受處罰。恐口說無憑，特立此書，以為切結。</text:span></text:p>
      <text:p text:style-name="P1"/>
      <text:p text:style-name="P1"/>
      <text:p text:style-name="P1">立書切結人:</text:p>
      <text:p text:style-name="P1">身分證字號</text:p>
      <text:p text:style-name="P1">住址:</text:p>
      <text:p text:style-name="P1">聯絡電話:</text:p>
      <text:p text:style-name="P1"/>
      <text:p text:style-name="P1"/>
      <text:p text:style-name="P1"/>
      <text:p text:style-name="P3">中華民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漢偉</meta:initial-creator>
    <meta:editing-cycles>5</meta:editing-cycles>
    <meta:print-date>2020-11-24T04:30:00</meta:print-date>
    <meta:creation-date>2015-08-14T09:06:00</meta:creation-date>
    <dc:date>2020-11-24T14:57:17.806000000</dc:date>
    <meta:editing-duration>PT26M7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151" meta:character-count="196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