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-0.058cm" fo:margin-top="4.378cm" fo:margin-bottom="0cm" table:align="left" style:writing-mode="lr-tb"/>
    </style:style>
    <style:style style:name="表格1.A" style:family="table-column">
      <style:table-column-properties style:column-width="4.7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94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0cm" fo:margin-right="0cm" fo:line-height="0.494cm" fo:text-indent="5.932cm" style:auto-text-indent="false"/>
    </style:style>
    <style:style style:name="P14" style:family="paragraph" style:parent-style-name="Standard" style:list-style-name="WW8Num2">
      <style:paragraph-properties fo:margin-left="1.48cm" fo:margin-right="0cm" fo:line-height="0.494cm" fo:text-indent="-0.85cm" style:auto-text-indent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 style:list-style-name="WW8Num2">
      <style:paragraph-properties fo:margin-left="1.48cm" fo:margin-right="0cm" fo:line-height="0.494cm" fo:text-indent="-0.85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6" style:family="paragraph" style:parent-style-name="Standard">
      <style:paragraph-properties fo:margin-left="0.635cm" fo:margin-right="0cm" fo:line-height="0.423cm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635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423cm" fo:text-indent="0.63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indent="2.223cm" style:auto-text-indent="false"/>
    </style:style>
    <style:style style:name="P20" style:family="paragraph" style:parent-style-name="Standard" style:master-page-name="Standard">
      <style:paragraph-properties fo:line-height="0.706cm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weight-complex="bold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2"/>支出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經 手 人</text:span></text:p>
          </table:table-cell>
          <table:table-cell table:style-name="表格1.A1" office:value-type="string">
            <text:p text:style-name="P4">驗收或證明</text:p>
          </table:table-cell>
          <table:table-cell table:style-name="表格1.A1" office:value-type="string">
            <text:p text:style-name="P7">保 管 人</text:p>
          </table:table-cell>
          <table:table-cell table:style-name="表格1.D1" office:value-type="string">
            <text:p text:style-name="P2"><text:span text:style-name="T10">理 事 長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D2" table:number-columns-spanned="4" office:value-type="string">
            <text:p text:style-name="P6"><text:s text:c="31"/></text:p>
            <text:p text:style-name="P13"><text:span text:style-name="T11">支出憑證單黏存處</text:span></text:p>
            <text:p text:style-name="P6"/>
            <text:p text:style-name="P5">一、憑證內容應具備事項：</text:p>
            <text:list xml:id="list2109320515854949472" text:style-name="WW8Num2">
              <text:list-item>
                <text:p text:style-name="P14">機 <text:s text:c="3"/>關：（全銜）</text:p>
              </text:list-item>
              <text:list-item>
                <text:p text:style-name="P14">時 <text:s text:c="3"/>間：年、月、日</text:p>
              </text:list-item>
              <text:list-item>
                <text:p text:style-name="P14">印 <text:s text:c="3"/>章：商號正式印章</text:p>
              </text:list-item>
              <text:list-item>
                <text:p text:style-name="P14">地 <text:s text:c="3"/>址：縣市街巷門牌</text:p>
              </text:list-item>
              <text:list-item>
                <text:p text:style-name="P14">財務或營繕：名稱規格數量</text:p>
              </text:list-item>
              <text:list-item>
                <text:p text:style-name="P14">單 <text:s text:c="2"/>位：儘可能用標準制</text:p>
              </text:list-item>
              <text:list-item>
                <text:p text:style-name="P14">金 <text:s text:c="3"/>額：單價總價需符合</text:p>
              </text:list-item>
              <text:list-item>
                <text:p text:style-name="P14">實 <text:s text:c="3"/>收：中文大寫</text:p>
              </text:list-item>
              <text:list-item>
                <text:p text:style-name="P14">用 <text:s text:c="3"/>途：詳細具體</text:p>
              </text:list-item>
              <text:list-item>
                <text:p text:style-name="P14">印 <text:s text:c="3"/>花：照規定數貼足消印</text:p>
              </text:list-item>
              <text:list-item>
                <text:p text:style-name="P9">更 <text:s text:c="3"/>改：商號加章負責</text:p>
              </text:list-item>
              <text:list-item>
                <text:p text:style-name="P9">無 <text:s text:c="3"/>效：擦刮挖補塗改鉛筆書寫墨跡不勻</text:p>
              </text:list-item>
              <text:list-item>
                <text:p text:style-name="P15"/>
              </text:list-item>
            </text:list>
            <text:p text:style-name="P16"/>
            <text:p text:style-name="P12"><text:span text:style-name="T6">二、說明：</text:span></text:p>
            <text:p text:style-name="P18">1.對不同工作計畫或用途別之原始憑證及發票勿混合黏貼。</text:p>
            <text:p text:style-name="P17">2.單據黏貼時，請按憑證黏貼線由左至右對齊，面積大者在下，小者在上，由</text:p>
            <text:p text:style-name="P17"><text:s text:c="2"/>上而下黏貼整齊，每張發票之間距離0.5公分，並以10張為限。</text:p>
            <text:p text:style-name="P10"><text:s text:c="3"/>3.簽署欄位依職稱大小，「由上而下，由左而右」。</text:p>
            <text:p text:style-name="P10"><text:s text:c="3"/>4.標準格式直式（210×297）mm。</text:p>
            <text:p text:style-name="P3"/>
          </table:table-cell>
          <table:covered-table-cell/>
          <table:covered-table-cell/>
          <table:covered-table-cell/>
        </table:table-row>
      </table:table>
      <text:p text:style-name="P1"><text:span text:style-name="T1"><text:s text:c="25"/></text:span><text:span text:style-name="T11"><text:s text:c="2"/></text:span></text:p>
      <text:p text:style-name="P1"><text:span text:style-name="T6">一、年度：</text:span><text:span text:style-name="T9"> <text:s text:c="5"/></text:span><text:span text:style-name="T6"><text:s text:c="3"/></text:span></text:p>
      <text:p text:style-name="P1"><text:span text:style-name="T6">二、受補助單位：</text:span><text:span text:style-name="T9"> <text:s text:c="15"/></text:span></text:p>
      <text:p text:style-name="P1"><text:span text:style-name="T6">三、計畫名稱：</text:span><text:span text:style-name="T9"> <text:s text:c="26"/></text:span></text:p>
      <text:p text:style-name="P1"><text:span text:style-name="T6">四、金額：（一）麥寮鄉公所補助新台幣</text:span><text:span text:style-name="T9"> <text:s text:c="7"/></text:span><text:span text:style-name="T6">元。</text:span></text:p>
      <text:p text:style-name="P19"><text:span text:style-name="T6">（二）本會自籌新台幣</text:span><text:span text:style-name="T9"> <text:s text:c="7"/></text:span><text:span text:style-name="T6">元。</text:span></text:p>
      <text:p text:style-name="P3"/>
      <text:p text:style-name="P1"><text:span text:style-name="T6">備註：憑證請依編號編列、黏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雲林縣麥寮鄉公所補助社會福利團體經費 </dc:title>
    <meta:initial-creator>social</meta:initial-creator>
    <meta:creation-date>2010-12-29T16:48:00</meta:creation-date>
    <dc:creator>social</dc:creator>
    <dc:date>2013-01-02T08:43:00</dc:date>
    <meta:print-date>2010-12-29T16:57:00</meta:print-date>
    <meta:editing-cycles>7</meta:editing-cycles>
    <meta:editing-duration>PT9M</meta:editing-duration>
    <meta:document-statistic meta:table-count="1" meta:image-count="0" meta:object-count="0" meta:page-count="1" meta:paragraph-count="34" meta:word-count="364" meta:character-count="600" meta:non-whitespace-character-count="395"/>
    <meta:generator>LibreOffice/5.2.3.3$Windows_x86 LibreOffice_project/d54a8868f08a7b39642414cf2c8ef2f228f780cf</meta:generator>
  </office:meta>
</office:document-meta>
</file>