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2cm" fo:margin-left="-0.058cm" style:page-number="auto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7.68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2cm"/>
    </style:style>
    <style:style style:name="表格1.1" style:family="table-row">
      <style:table-row-properties style:min-row-height="2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25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1.57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雲林縣麥寮鄉○○社區發展協會</text:span></text:p>
            <text:p text:style-name="P2">印信移交清冊</text:p>
            <text:p text:style-name="P4"><text:s text:c="43"/>年 <text:s text:c="7"/>月 <text:s text:c="6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印　　　　　　　　　文</text:p>
          </table:table-cell>
          <table:table-cell table:style-name="表格1.A2" office:value-type="string">
            <text:p text:style-name="P5">數量(枚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Standard"><text:span text:style-name="T8">雲林縣</text:span><text:span text:style-name="T9">○○</text:span><text:span text:style-name="T8">社區發展協會</text:span></text:p>
          </table:table-cell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7">長方型章</text:p>
          </table:table-cell>
        </table:table-row>
        <table:table-row table:style-name="表格1.3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Standard"><text:span text:style-name="T8">雲林縣</text:span><text:span text:style-name="T9">○○</text:span><text:span text:style-name="T8">社區發展協會協會理事長印</text:span></text:p>
          </table:table-cell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7">理事長職章</text:p>
          </table:table-cell>
        </table:table-row>
        <table:table-row table:style-name="表格1.3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Standard"><text:span text:style-name="T8">雲林縣</text:span><text:span text:style-name="T9">○○</text:span><text:span text:style-name="T8">社區發展協會</text:span></text:p>
          </table:table-cell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7">支票專用章</text:p>
          </table:table-cell>
        </table:table-row>
        <table:table-row table:style-name="表格1.3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Standard"><text:span text:style-name="T8">雲林縣</text:span><text:span text:style-name="T9">○○</text:span><text:span text:style-name="T8">社區發展協會</text:span></text:p>
          </table:table-cell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7">圖記(大印)</text:p>
          </table:table-cell>
        </table:table-row>
        <table:table-row table:style-name="表格1.7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Standard"><text:span text:style-name="T8">雲林縣</text:span><text:span text:style-name="T9">○○</text:span><text:span text:style-name="T8">社區發展協會收發章</text:span></text:p>
          </table:table-cell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7">橡皮圖章</text:p>
          </table:table-cell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7:09:00</meta:creation-date>
    <dc:creator>user</dc:creator>
    <dc:date>2013-04-30T17:34:00</dc:date>
    <meta:print-date>2013-04-16T21:01:00</meta:print-date>
    <meta:editing-cycles>7</meta:editing-cycles>
    <meta:editing-duration>PT5M</meta:editing-duration>
    <meta:document-statistic meta:table-count="1" meta:image-count="0" meta:object-count="0" meta:page-count="1" meta:paragraph-count="27" meta:word-count="126" meta:character-count="199" meta:non-whitespace-character-count="132"/>
    <meta:generator>LibreOffice/5.2.3.3$Windows_x86 LibreOffice_project/d54a8868f08a7b39642414cf2c8ef2f228f780cf</meta:generator>
  </office:meta>
</office:document-meta>
</file>