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76cm" fo:text-indent="2.916cm" style:auto-text-indent="false"/>
    </style:style>
    <style:style style:name="P5" style:family="paragraph" style:parent-style-name="Standard">
      <style:paragraph-properties fo:margin-left="0cm" fo:margin-right="0cm" fo:line-height="0.776cm" fo:text-indent="1.75cm" style:auto-text-indent="false"/>
    </style:style>
    <style:style style:name="P6" style:family="paragraph" style:parent-style-name="Standard">
      <style:paragraph-properties fo:margin-left="0cm" fo:margin-right="0cm" fo:line-height="0.776cm" fo:text-indent="1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055cm" fo:margin-right="0cm" fo:line-height="0.776cm" fo:text-indent="0cm" style:auto-text-indent="false"/>
    </style:style>
    <style:style style:name="P8" style:family="paragraph" style:parent-style-name="Standard">
      <style:paragraph-properties fo:margin-left="0cm" fo:margin-right="0cm" fo:line-height="0.776cm" fo:text-indent="3.4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1.457cm" style:auto-text-indent="false"/>
    </style:style>
    <style:style style:name="P10" style:family="paragraph" style:parent-style-name="Standard">
      <style:paragraph-properties fo:margin-left="1.711cm" fo:margin-right="0cm" fo:line-height="0.776cm" fo:text-indent="1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5cm" fo:margin-right="0cm" fo:line-height="0.776cm" fo:text-indent="-1.75cm" style:auto-text-indent="false"/>
    </style:style>
    <style:style style:name="P12" style:family="paragraph" style:parent-style-name="Standard">
      <style:paragraph-properties fo:margin-left="1.75cm" fo:margin-right="0cm" fo:line-height="0.776cm" fo:text-indent="-1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11cm" fo:margin-right="0cm" fo:line-height="0.776cm" fo:text-indent="0cm" style:auto-text-indent="false"/>
    </style:style>
    <style:style style:name="P14" style:family="paragraph" style:parent-style-name="Standard">
      <style:paragraph-properties fo:margin-left="0.584cm" fo:margin-right="0cm" fo:line-height="0.776cm" fo:text-indent="-0.5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1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76cm" fo:text-indent="0.5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91cm" fo:margin-right="0cm" fo:line-height="0.776cm" fo:text-indent="-0.2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56cm" fo:margin-right="0cm" fo:line-height="0.776cm" fo:text-indent="0cm" style:auto-text-indent="false"/>
    </style:style>
    <style:style style:name="P19" style:family="paragraph" style:parent-style-name="Standard">
      <style:paragraph-properties fo:margin-left="1.794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538cm" fo:margin-right="0cm" fo:line-height="0.776cm" fo:text-indent="0.291cm" style:auto-text-indent="false"/>
    </style:style>
    <style:style style:name="P21" style:family="paragraph" style:parent-style-name="Standard">
      <style:paragraph-properties fo:margin-left="1.538cm" fo:margin-right="0cm" fo:line-height="0.776cm" fo:text-indent="0.2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雲林</text:span><text:span text:style-name="T1">縣</text:span><text:span text:style-name="T1">○○社區發展協會</text:span><text:span text:style-name="T1">第</text:span><text:span text:style-name="T1">○</text:span><text:span text:style-name="T1">屆第</text:span><text:span text:style-name="T1">○</text:span><text:span text:style-name="T1">次會員大會會議紀錄</text:span><text:span text:style-name="T1">（範本）</text:span></text:p>
      <text:p text:style-name="P2"/>
      <text:p text:style-name="P1"><text:span text:style-name="T1">一、時間：中華民國</text:span><text:span text:style-name="T1">○</text:span><text:span text:style-name="T1">年</text:span><text:span text:style-name="T1">○</text:span><text:span text:style-name="T1">月</text:span><text:span text:style-name="T1">○</text:span><text:span text:style-name="T1">日</text:span><text:span text:style-name="T1">○</text:span><text:span text:style-name="T1">午</text:span><text:span text:style-name="T1">○</text:span><text:span text:style-name="T1">時</text:span><text:span text:style-name="T1">○</text:span><text:span text:style-name="T1">分</text:span></text:p>
      <text:p text:style-name="P2">二、地點：</text:p>
      <text:p text:style-name="P1"><text:span text:style-name="T1">三、出席人員：應出席人數</text:span><text:span text:style-name="T1">○</text:span><text:span text:style-name="T1">人。實際出席人數</text:span><text:span text:style-name="T1">○</text:span><text:span text:style-name="T1">人。</text:span><text:span text:style-name="T5">（附簽到表影本）</text:span></text:p>
      <text:p text:style-name="P1"><text:span text:style-name="T1">四、缺席人員：</text:span><text:span text:style-name="T1">○</text:span><text:span text:style-name="T1">人。</text:span></text:p>
      <text:p text:style-name="P1"><text:span text:style-name="T1">五、請假人員：</text:span><text:span text:style-name="T1">○</text:span><text:span text:style-name="T1">人。</text:span></text:p>
      <text:p text:style-name="P1"><text:span text:style-name="T1">六、列席人員：</text:span><text:span text:style-name="T1">○</text:span><text:span text:style-name="T1">人。</text:span></text:p>
      <text:p text:style-name="P1"><text:span text:style-name="T1">七、主席：</text:span><text:span text:style-name="T1"> <text:s text:c="13"/></text:span><text:span text:style-name="T1"><text:s/>紀錄：</text:span></text:p>
      <text:p text:style-name="P2">八、主席致詞：（略）。</text:p>
      <text:p text:style-name="P2">九、主管機關代表致詞：（略）。</text:p>
      <text:p text:style-name="P2">十、上年度工作報告。</text:p>
      <text:p text:style-name="P1"><text:span text:style-name="T1">十一、討論事項：<text:line-break/>（一）案由：請審議</text:span><text:span text:style-name="T1">○</text:span><text:span text:style-name="T1">年度經費收支決算案含財產目錄及資產負</text:span></text:p>
      <text:p text:style-name="P4"><text:span text:style-name="T1"><text:s text:c="2"/></text:span><text:span text:style-name="T1">債表（提案人－理事會）。</text:span></text:p>
      <text:p text:style-name="P5"><text:span text:style-name="T1">說明：</text:span><text:span text:style-name="T1">○</text:span><text:span text:style-name="T1">年度經費收支決算表、財產目錄及資產負債表業</text:span></text:p>
      <text:p text:style-name="P7"><text:span text:style-name="T1"><text:s text:c="5"/></text:span><text:span text:style-name="T1">經第</text:span><text:span text:style-name="T1">○</text:span><text:span text:style-name="T1">屆第</text:span><text:span text:style-name="T1">○</text:span><text:span text:style-name="T1">次理（監）員會審議通過。</text:span></text:p>
      <text:p text:style-name="P1"><text:span text:style-name="T1"><text:s text:c="6"/></text:span><text:span text:style-name="T1">辦法：</text:span><text:span text:style-name="T1">○</text:span><text:span text:style-name="T1">年度經費收支決算書經會員大會審議通過，報請</text:span></text:p>
      <text:p text:style-name="P1"><text:span text:style-name="T1"><text:s text:c="12"/></text:span><text:span text:style-name="T1">主管機關核備後實施。</text:span></text:p>
      <text:p text:style-name="P1"><text:span text:style-name="T1"><text:s text:c="6"/></text:span><text:span text:style-name="T1">決議：照案通過。</text:span></text:p>
      <text:p text:style-name="P1"><text:span text:style-name="T1">（二）案由：請審議</text:span><text:span text:style-name="T1">○</text:span><text:span text:style-name="T1">年度工作計畫案（提案人－理事會）。</text:span></text:p>
      <text:p text:style-name="P5"><text:span text:style-name="T1">說明：</text:span><text:span text:style-name="T1">○</text:span><text:span text:style-name="T1">年度工作計畫業經第</text:span><text:span text:style-name="T1">○</text:span><text:span text:style-name="T1">屆第</text:span><text:span text:style-name="T1">○</text:span><text:span text:style-name="T1">次理（監）事會審</text:span></text:p>
      <text:p text:style-name="P8">議通過。</text:p>
      <text:p text:style-name="P9"><text:span text:style-name="T1"><text:s/></text:span><text:span text:style-name="T1">辦法：</text:span><text:span text:style-name="T1">○</text:span><text:span text:style-name="T1">年度工作計畫經會員大會審議通過，報請主管機</text:span></text:p>
      <text:p text:style-name="P10">關核備後實施。</text:p>
      <text:p text:style-name="P6">決議：照案通過。</text:p>
      <text:p text:style-name="P11"><text:soft-page-break/><text:span text:style-name="T1">（三）案由：請審議</text:span><text:span text:style-name="T1">○</text:span><text:span text:style-name="T1">年度經費收支預算案（提案人－理事會）。<text:line-break/>說明：</text:span><text:span text:style-name="T1">○</text:span><text:span text:style-name="T1">年度經費收支預算書業經第</text:span><text:span text:style-name="T1">○</text:span><text:span text:style-name="T1">屆第</text:span><text:span text:style-name="T1">○</text:span><text:span text:style-name="T1">次理（監）</text:span></text:p>
      <text:p text:style-name="P1"><text:span text:style-name="T1"><text:s text:c="12"/></text:span><text:span text:style-name="T1">員會審議通過。</text:span></text:p>
      <text:p text:style-name="P5"><text:span text:style-name="T1">辦法：</text:span><text:span text:style-name="T1">○</text:span><text:span text:style-name="T1">年度經費收支預算書經會員大會審議通過，報請</text:span></text:p>
      <text:p text:style-name="P13"><text:span text:style-name="T1"><text:s text:c="6"/></text:span><text:span text:style-name="T1">主管機關核備後實施。</text:span></text:p>
      <text:p text:style-name="P6">決議：照案通過。</text:p>
      <text:p text:style-name="P14">十二、臨時動議</text:p>
      <text:p text:style-name="P15">提案：</text:p>
      <text:p text:style-name="P16">說明：</text:p>
      <text:p text:style-name="P16">決議：</text:p>
      <text:p text:style-name="P17">十三、選舉</text:p>
      <text:p text:style-name="P17">（一）推選選務工作人員：</text:p>
      <text:p text:style-name="P18"><text:span text:style-name="T1"><text:s text:c="5"/></text:span><text:span text:style-name="T1">1.監票員：</text:span><text:span text:style-name="T1">○○○ </text:span><text:span text:style-name="T1">2.發票員：</text:span><text:span text:style-name="T1">○○○</text:span></text:p>
      <text:p text:style-name="P18"><text:span text:style-name="T1"><text:s text:c="4"/></text:span><text:span text:style-name="T1"><text:s/>3.唱票員：</text:span><text:span text:style-name="T1">○○○ </text:span><text:span text:style-name="T1">4.記票員：</text:span><text:span text:style-name="T1">○○○</text:span></text:p>
      <text:p text:style-name="P12">（二）選舉得票數：</text:p>
      <text:p text:style-name="P19">1.理事：（候選人姓名）（得票數）</text:p>
      <text:p text:style-name="P19">2.監事：（候選人姓名）（得票數）</text:p>
      <text:p text:style-name="P12">（三）當選人：</text:p>
      <text:p text:style-name="P21">1.理事：（當選人姓名）（得票數）</text:p>
      <text:p text:style-name="P21">2.監事：（當選人姓名）（得票數）</text:p>
      <text:p text:style-name="P20"><text:span text:style-name="T1">3.候補理事：第一候補</text:span><text:span text:style-name="T3">○○○</text:span><text:span text:style-name="T1">、第二候補</text:span><text:span text:style-name="T3">○○○</text:span><text:span text:style-name="T1">．．．</text:span></text:p>
      <text:p text:style-name="P20"><text:span text:style-name="T1">4.候補監事：第一候補</text:span><text:span text:style-name="T3">○○○</text:span></text:p>
      <text:p text:style-name="P2">十四、主席當場宣布當選名單，無人異議。</text:p>
      <text:p text:style-name="P1"><text:span text:style-name="T1">十五、散會：</text:span><text:span text:style-name="T1">○</text:span><text:span text:style-name="T1">午</text:span><text:span text:style-name="T1">○</text:span><text:span text:style-name="T1">時</text:span><text:span text:style-name="T1">○</text:span><text:span text:style-name="T1">分。</text:span></text:p>
      <text:p text:style-name="P1"><text:span text:style-name="T1">                  <text:line-break/>                    理 事 長</text:span><text:span text:style-name="T3">○○○</text:span><text:span text:style-name="T1">（簽章）</text:span></text:p>
      <text:p text:style-name="P1"><text:span text:style-name="T1">                           紀</text:span><text:span text:style-name="T1"> </text:span><text:span text:style-name="T1">錄</text:span><text:span text:style-name="T3">○○○</text:span><text:span text:style-name="T1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MS PGothic" fo:font-family="'MS PGothic'" style:font-family-generic="swiss" style:font-pitch="variable" fo:font-size="12pt" fo:language="en" fo:country="US" style:letter-kerning="true" style:font-name-asian="MS PGothic" style:font-family-asian="'MS PGothic'" style:font-family-generic-asian="swiss" style:font-pitch-asian="variable" style:font-size-asian="12pt" style:language-asian="zh" style:country-asian="TW" style:font-name-complex="MS PGothic" style:font-family-complex="'MS PGothic'" style:font-family-generic-complex="swiss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9cm" style:layout-grid-ruby-height="0cm" style:layout-grid-mode="both" style:layout-grid-ruby-below="false" style:layout-grid-print="false" style:layout-grid-display="false" style:layout-grid-base-width="0.51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6:42:00</meta:creation-date>
    <dc:creator>user</dc:creator>
    <dc:date>2013-04-30T16:42:00</dc:date>
    <meta:print-date>2013-04-16T21:01:00</meta:print-date>
    <meta:editing-cycles>3</meta:editing-cycles>
    <meta:editing-duration>PT1M</meta:editing-duration>
    <meta:document-statistic meta:table-count="0" meta:image-count="0" meta:object-count="0" meta:page-count="2" meta:paragraph-count="49" meta:word-count="709" meta:character-count="886" meta:non-whitespace-character-count="738"/>
    <meta:generator>LibreOffice/5.2.3.3$Windows_x86 LibreOffice_project/d54a8868f08a7b39642414cf2c8ef2f228f780cf</meta:generator>
  </office:meta>
</office:document-meta>
</file>