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0.907cm" fo:line-height="0.882cm" fo:text-indent="0cm" style:auto-text-indent="false"/>
    </style:style>
    <style:style style:name="P4" style:family="paragraph" style:parent-style-name="Standard">
      <style:paragraph-properties fo:margin-left="0cm" fo:margin-right="-0.907cm" style:line-height-at-least="0.07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423cm" fo:margin-right="-0.907cm" fo:line-height="0.882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907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907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1.27cm" fo:margin-right="-0.907cm" fo:line-height="0.882cm" fo:text-indent="0cm" style:auto-text-indent="false"/>
    </style:style>
    <style:style style:name="P9" style:family="paragraph" style:parent-style-name="Standard">
      <style:paragraph-properties fo:margin-left="-1.27cm" fo:margin-right="-0.907cm" fo:line-height="0.882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1.27cm" fo:margin-right="-0.907cm" fo:line-height="0.882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麥寮○○社區發展協會</text:span></text:p>
      <text:p text:style-name="P1"><text:span text:style-name="T1">○○年度第○次會員大會會議議程（範例）</text:span></text:p>
      <text:p text:style-name="P2"/>
      <text:p text:style-name="P3"><text:span text:style-name="T2">一、會議時間：中華民國○○年○○月○○日（星期○）晚上○點○分</text:span></text:p>
      <text:p text:style-name="P3"><text:span text:style-name="T2">二、會議地點：</text:span></text:p>
      <text:p text:style-name="P3"><text:span text:style-name="T2">三、主席：</text:span></text:p>
      <text:p text:style-name="P3"><text:span text:style-name="T2">四、介紹與會來賓：</text:span></text:p>
      <text:p text:style-name="P3"><text:span text:style-name="T2">五、主席致詞：</text:span></text:p>
      <text:p text:style-name="P3"><text:span text:style-name="T2">六、報告事項：</text:span></text:p>
      <text:p text:style-name="P5">(一)</text:p>
      <text:p text:style-name="P5">(二)</text:p>
      <text:p text:style-name="P3"><text:span text:style-name="T2">七、討論提案：</text:span></text:p>
      <text:p text:style-name="P3"><text:span text:style-name="T2"><text:s text:c="4"/>案由一：</text:span></text:p>
      <text:p text:style-name="P6">提案人：</text:p>
      <text:p text:style-name="P6">說 <text:s/>明：</text:p>
      <text:p text:style-name="P7">一、</text:p>
      <text:p text:style-name="P8"><text:span text:style-name="T2"><text:s text:c="14"/>二、</text:span></text:p>
      <text:p text:style-name="P9">案由二：</text:p>
      <text:p text:style-name="P9">提案人：</text:p>
      <text:p text:style-name="P9">說 <text:s/>明：</text:p>
      <text:p text:style-name="P10">一、</text:p>
      <text:p text:style-name="P8"><text:span text:style-name="T2"><text:s text:c="14"/>二、</text:span></text:p>
      <text:p text:style-name="P3"><text:span text:style-name="T2">八、臨時動議</text:span></text:p>
      <text:p text:style-name="P3"><text:span text:style-name="T2">九、散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7T08:23:00</meta:creation-date>
    <dc:creator>user</dc:creator>
    <dc:date>2013-04-30T16:55:00</dc:date>
    <meta:editing-cycles>34</meta:editing-cycles>
    <meta:editing-duration>PT3H28M</meta:editing-duration>
    <meta:document-statistic meta:table-count="0" meta:image-count="0" meta:object-count="0" meta:page-count="1" meta:paragraph-count="23" meta:word-count="146" meta:character-count="187" meta:non-whitespace-character-count="151"/>
    <meta:generator>LibreOffice/5.2.3.3$Windows_x86 LibreOffice_project/d54a8868f08a7b39642414cf2c8ef2f228f780cf</meta:generator>
  </office:meta>
</office:document-meta>
</file>