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5cm" table:align="center" style:writing-mode="lr-tb"/>
    </style:style>
    <style:style style:name="表格1.A" style:family="table-column">
      <style:table-column-properties style:column-width="14.1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931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list-style-name="WW8Num8">
      <style:paragraph-properties fo:line-height="0.494cm"/>
    </style:style>
    <style:style style:name="P2" style:family="paragraph" style:parent-style-name="Standard">
      <style:paragraph-properties fo:line-height="0.494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8">
      <style:paragraph-properties fo:line-height="0.77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line-height="0.494cm" style:page-number="auto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新細明體1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召開改選理事長會員大會及理監事（或理、監事聯席）會議應注意事項</text:p>
      <text:p text:style-name="P2"/>
      <text:list xml:id="list1779577949411326797" text:style-name="WW8Num8">
        <text:list-item>
          <text:p text:style-name="P1"><text:span text:style-name="T4">依據該會組織章程規定定期召開會員大會及理監事（或理、監事聯席）會議。</text:span></text:p>
        </text:list-item>
        <text:list-item>
          <text:p text:style-name="P1"><text:span text:style-name="T4">召開會員 (會員代表) 大會</text:span><text:span text:style-name="T3">15</text:span><text:span text:style-name="T4">日前，或召開理事會議、監事會議、理事監事聯席會議</text:span><text:span text:style-name="T3">7</text:span><text:span text:style-name="T4">日前，將會議</text:span><text:span text:style-name="T3">種類、時間、地點</text:span><text:span text:style-name="T4">連同</text:span><text:span text:style-name="T3">議程</text:span><text:span text:style-name="T4">通知各應出席人員並報請主管機關及目的事業主管機關備查。【督導各級人民團體實施辦法§5】</text:span></text:p>
        </text:list-item>
        <text:list-item>
          <text:p text:style-name="P11"><text:span text:style-name="T4">會員 (會員代表) 大會暨理監事（或理、監事聯席）會議，會議紀錄，應載明出席、缺席、請假者之人數，於閉會後</text:span><text:span text:style-name="T3">30</text:span><text:span text:style-name="T4">日內報請主管機關及目的事業主管機關備查。【督導各級人民團體實施辦法§5】</text:span></text:p>
        </text:list-item>
      </text:list>
      <text:p text:style-name="P3">---------------------------------------------------------------</text:p>
      <text:p text:style-name="P12"><text:span text:style-name="T6">陳報事項自我檢查表</text:span></text:p>
      <text:p text:style-name="P9">單位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檢查項目</text:p>
          </table:table-cell>
          <table:table-cell table:style-name="表格1.A1" office:value-type="string">
            <text:p text:style-name="P4">是</text:p>
          </table:table-cell>
          <table:table-cell table:style-name="表格1.C1" table:number-columns-spanned="2" office:value-type="string">
            <text:p text:style-name="P4">否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壹、應附文件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4113018195515552228" text:style-name="WW8Num7">
              <text:list-item>
                <text:p text:style-name="P14"><text:span text:style-name="T4">須由所屬公所層轉公文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list xml:id="list120241839887008" text:continue-numbering="true" text:style-name="WW8Num7">
              <text:list-item>
                <text:p text:style-name="P14"><text:span text:style-name="T4">會員大會會議紀錄、會員名冊及簽到簿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list xml:id="list120240140731937" text:continue-numbering="true" text:style-name="WW8Num7">
              <text:list-item>
                <text:p text:style-name="P14"><text:span text:style-name="T4">理、監事會議紀錄、理監事名冊、</text:span><text:span text:style-name="T8">理監事暨聘僱人員(含</text:span></text:p>
              </text:list-item>
            </text:list>
            <text:p text:style-name="P13"><text:span text:style-name="T9"><text:s text:c="7"/></text:span><text:span text:style-name="T8">總幹事)簡歷冊</text:span><text:span text:style-name="T4">及簽到簿</text:span></text:p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list xml:id="list120241593086398" text:continue-numbering="true" text:style-name="WW8Num7">
              <text:list-item>
                <text:p text:style-name="P7">去年度1-12月收支決算表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list xml:id="list120241614700514" text:continue-numbering="true" text:style-name="WW8Num7">
              <text:list-item>
                <text:p text:style-name="P7">新年度預算表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list xml:id="list120242064481256" text:continue-numbering="true" text:style-name="WW8Num7">
              <text:list-item>
                <text:p text:style-name="P7">新年度的年度工作計畫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list xml:id="list120242092345775" text:continue-numbering="true" text:style-name="WW8Num7">
              <text:list-item>
                <text:p text:style-name="P7">移交清冊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list xml:id="list120241632434995" text:continue-numbering="true" text:style-name="WW8Num7">
              <text:list-item>
                <text:p text:style-name="P14"><text:span text:style-name="T4">該會之組織章程影本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list xml:id="list120240251334094" text:continue-numbering="true" text:style-name="WW8Num7">
              <text:list-item>
                <text:p text:style-name="P7">立案證書影本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list xml:id="list120241662757631" text:continue-numbering="true" text:style-name="WW8Num7">
              <text:list-item>
                <text:p text:style-name="P7">生產建設基金定存單影本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list xml:id="list120241312736300" text:continue-numbering="true" text:style-name="WW8Num7">
              <text:list-item>
                <text:p text:style-name="P7">填寫申請理事長當選證明書及需附2吋半身照2張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<text:span text:style-name="T4">貳、各項文件內容注意事項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3"><text:span text:style-name="T4">ㄧ、會員大會以及理、監事會之會議紀錄和簽到簿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4"><text:s text:c="4"/>註明屆次以及開會日期、時間、地點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C1" table:number-columns-spanned="4" office:value-type="string">
            <text:p text:style-name="P5">二、收支決算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4"><text:s text:c="4"/>核蓋大印及承辦人、出納（或會計）、理事長之印章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C1" table:number-columns-spanned="4" office:value-type="string">
            <text:p text:style-name="P13"><text:span text:style-name="T4">三、年度工作計畫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4"><text:s text:c="4"/>核蓋大印及承辦人、出納（或會計）、理事長之印章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</table:table-row>
        <text:soft-page-break/>
        <table:table-row table:style-name="表格1.1">
          <table:table-cell table:style-name="表格1.C1" table:number-columns-spanned="4" office:value-type="string">
            <text:p text:style-name="P5">四、移交清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4"><text:s text:c="4"/>核蓋大印、註明「與正本相符」字樣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3"><text:span text:style-name="T4">五、組織章程以及立案證書影本： 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 text:c="4"/>核蓋大印、註明「與正本相符」字樣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法規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orphans="0" fo:widows="0" fo:text-indent="-0.48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MS PGothic" fo:font-family="'MS PGothic'" style:font-family-generic="swiss" style:font-pitch="variable" fo:font-size="12pt" fo:language="en" fo:country="US" style:letter-kerning="true" style:font-name-asian="MS PGothic" style:font-family-asian="'MS PGothic'" style:font-family-generic-asian="swiss" style:font-pitch-asian="variable" style:font-size-asian="12pt" style:language-asian="zh" style:country-asian="TW" style:font-name-complex="MS PGothic" style:font-family-complex="'MS PGothic'" style:font-family-generic-complex="swiss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401cm" fo:margin-right="1.9cm" style:writing-mode="lr-tb" style:layout-grid-color="#c0c0c0" style:layout-grid-lines="38" style:layout-grid-base-height="0.699cm" style:layout-grid-ruby-height="0cm" style:layout-grid-mode="both" style:layout-grid-ruby-below="false" style:layout-grid-print="false" style:layout-grid-display="false" style:layout-grid-base-width="0.51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3-04-30T16:37:00</meta:creation-date>
    <dc:creator>user</dc:creator>
    <dc:date>2013-04-30T16:38:00</dc:date>
    <meta:print-date>2013-04-16T21:01:00</meta:print-date>
    <meta:editing-cycles>3</meta:editing-cycles>
    <meta:editing-duration>PT1M</meta:editing-duration>
    <meta:document-statistic meta:table-count="1" meta:image-count="0" meta:object-count="0" meta:page-count="3" meta:paragraph-count="34" meta:word-count="611" meta:character-count="712" meta:non-whitespace-character-count="680"/>
    <meta:generator>LibreOffice/5.2.3.3$Windows_x86 LibreOffice_project/d54a8868f08a7b39642414cf2c8ef2f228f780cf</meta:generator>
  </office:meta>
</office:document-meta>
</file>