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0.988cm" fo:text-indent="-0.988cm" style:auto-text-indent="false"/>
    </style:style>
    <style:style style:name="P2" style:family="paragraph" style:parent-style-name="Standard">
      <style:paragraph-properties fo:margin-left="0.988cm" fo:margin-right="0cm" fo:line-height="0.988cm" fo:text-indent="-0.988cm" style:auto-text-indent="false"/>
    </style:style>
    <style:style style:name="P3" style:family="paragraph" style:parent-style-name="Standard">
      <style:paragraph-properties fo:margin-left="1.236cm" fo:margin-right="0cm" fo:line-height="0.988cm" fo:text-indent="-1.236cm" style:auto-text-indent="false"/>
      <style:text-properties style:font-name="標楷體" fo:font-size="14pt" style:text-underline-style="solid" style:text-underline-width="auto" style:text-underline-color="font-color" fo:font-weight="bold" fo:background-color="#d8d8d8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1.969cm" fo:margin-right="0cm" fo:line-height="0.988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0.988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972cm" fo:margin-right="0cm" fo:line-height="0.988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2.223cm" fo:margin-right="0cm" fo:line-height="0.988cm" fo:text-indent="-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text-underline-style="solid" style:text-underline-width="auto" style:text-underline-color="font-color" fo:font-weight="bold" fo:background-color="#d8d8d8" loext:char-shading-value="0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社區發展協會理事長改選程序</text:p>
      <text:p text:style-name="P1"><text:span text:style-name="T3">一、先行召開理監事聯席會議，審查會員資格，會後將會員名冊（含舊會員、出會會員、新會員）、簽到簿及會議紀錄送交本所層轉縣府備查。</text:span></text:p>
      <text:p text:style-name="P1"><text:span text:style-name="T3">二、於召</text:span><text:span text:style-name="T7">開會員大會15日前</text:span><text:span text:style-name="T3">造具會員名冊，並敘明召開會員大員之事由（如選舉理監事等..事項）、時間、地點、連同會議議程（範例一）通知會員（出席人數須達章程規定人數），並函文公所層轉縣府備查。</text:span></text:p>
      <text:p text:style-name="P1"><text:span text:style-name="T3">三、</text:span><text:span text:style-name="T6">召開會員大會提案選舉理監事</text:span><text:span text:style-name="T3">—</text:span><text:span text:style-name="T3">採無記名方式選舉產生理監事（出席人數須達章程規定人數）、選舉理事15人以下、監事3人下。</text:span></text:p>
      <text:p text:style-name="P1"><text:span text:style-name="T3">四、會員大會選舉出理、監事後，再由選出的理、監事</text:span><text:span text:style-name="T6">召開理監事聯席會議</text:span><text:span text:style-name="T3">，採無記名方式選舉新任理事長1人（並任命總幹事1人）。</text:span></text:p>
      <text:p text:style-name="P3">五、會議決議後，須檢附以下資料送交公所層轉縣府備查</text:p>
      <text:p text:style-name="P4">（一）會員大會會議記錄（含簽到簿）（範例二）、理監事會議會議記錄（範例三）</text:p>
      <text:p text:style-name="P5">（二）新舊任理事長文件移交清冊（範例四）</text:p>
      <text:p text:style-name="P5">（三）上年度工作報告（範例五）、收支決算表（範例六）</text:p>
      <text:p text:style-name="P5">（四）本年度工作計畫（範例七）、收支預算表（範例八）</text:p>
      <text:p text:style-name="P6">（五）會員名冊（範例九）、理.監事當選名冊（範例十）、當選理事長基本資料（範例十一）</text:p>
      <text:p text:style-name="P8"><text:s text:c="2"/>（六）社區公物財產清冊（範例十二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區發展協會理事長改選程序</dc:title>
    <meta:initial-creator>social</meta:initial-creator>
    <meta:creation-date>2009-10-02T13:23:00</meta:creation-date>
    <dc:creator>User</dc:creator>
    <dc:date>2011-01-26T11:17:00</dc:date>
    <meta:print-date>2009-10-05T09:46:00</meta:print-date>
    <meta:editing-cycles>13</meta:editing-cycles>
    <meta:editing-duration>PT3H12M</meta:editing-duration>
    <meta:document-statistic meta:table-count="0" meta:image-count="0" meta:object-count="0" meta:page-count="1" meta:paragraph-count="12" meta:word-count="479" meta:character-count="485" meta:non-whitespace-character-count="483"/>
    <meta:generator>LibreOffice/5.2.3.3$Windows_x86 LibreOffice_project/d54a8868f08a7b39642414cf2c8ef2f228f780cf</meta:generator>
  </office:meta>
</office:document-meta>
</file>