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917cm" fo:text-indent="1.166cm" style:auto-text-indent="false"/>
    </style:style>
    <style:style style:name="P5" style:family="paragraph" style:parent-style-name="Standard">
      <style:paragraph-properties fo:margin-left="0cm" fo:margin-right="0cm" fo:line-height="0.917cm" fo:text-indent="1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75cm" fo:margin-right="0cm" fo:line-height="0.706cm" fo:text-indent="-1.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法規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○○社區 <text:s/>第 <text:s text:c="2"/>屆第一次理監事聯席會議紀錄（範本）</text:span></text:p>
      <text:p text:style-name="P3"/>
      <text:p text:style-name="P1"><text:span text:style-name="T1">一、時間：中華民國 <text:s/>年 <text:s/>月 <text:s/>日 <text:s/>午 <text:s/>時 分</text:span></text:p>
      <text:p text:style-name="P2">二、地點：</text:p>
      <text:p text:style-name="P1"><text:span text:style-name="T1">三、</text:span><text:span text:style-name="T1">出席人員：</text:span></text:p>
      <text:p text:style-name="P1"><text:span text:style-name="T1"><text:s/>(一)</text:span><text:span text:style-name="T1">應出席人數</text:span><text:span text:style-name="T1">○</text:span><text:span text:style-name="T1">人。實際出席人數</text:span><text:span text:style-name="T1">○</text:span><text:span text:style-name="T1">人</text:span><text:span text:style-name="T1">。</text:span></text:p>
      <text:p text:style-name="P1"><text:span text:style-name="T1"><text:s/>(二)出席人員：（附簽到表影本，分別職稱簽到）</text:span></text:p>
      <text:p text:style-name="P4"><text:span text:style-name="T1"><text:s/>理 <text:s text:c="3"/>事：</text:span></text:p>
      <text:p text:style-name="P4"><text:span text:style-name="T1"><text:s/>監 <text:s text:c="3"/>事：</text:span></text:p>
      <text:p text:style-name="P1"><text:span text:style-name="T1"><text:s/>(三)請假人員(備有請假資料)：○人(○○○、○○○</text:span><text:span text:style-name="T1">…</text:span><text:span text:style-name="T1">)。</text:span></text:p>
      <text:p text:style-name="P1"><text:span text:style-name="T1"><text:s/>(四)無故缺席人員：○人(○○○、○○○</text:span><text:span text:style-name="T1">…</text:span><text:span text:style-name="T1">)。</text:span></text:p>
      <text:p text:style-name="P1"><text:span text:style-name="T1">四、列席人員：○人。</text:span></text:p>
      <text:p text:style-name="P1"><text:span text:style-name="T1">五、主 <text:s text:c="3"/>席： <text:s text:c="24"/>紀錄：</text:span></text:p>
      <text:p text:style-name="P2">六、主席致詞：（略）。</text:p>
      <text:p text:style-name="P2">七、主管機關代表致詞：（略）。</text:p>
      <text:p text:style-name="P1"><text:span text:style-name="T1">八、選舉第 <text:s text:c="2"/>屆常務監事及理事長：</text:span></text:p>
      <text:p text:style-name="P2"><text:s text:c="4"/>當選人：</text:p>
      <text:p text:style-name="P5">1.常務監事：（當選人姓名及得票數）</text:p>
      <text:p text:style-name="P5">2.理事長：（當選人姓名及得票數）</text:p>
      <text:p text:style-name="P2"><text:s text:c="4"/>主席當場宣布當選結果，無人異議。</text:p>
      <text:p text:style-name="P2">九、討論提案：</text:p>
      <text:p text:style-name="P2">（一）案由：決定本會會址處所案。</text:p>
      <text:p text:style-name="P5">說明：取得使用權證明（例如租約、使用同意書）。</text:p>
      <text:p text:style-name="P5">決議：</text:p>
      <text:p text:style-name="P2">（二）案由：聘任本會總幹事等工作人員案。</text:p>
      <text:p text:style-name="P5"><text:soft-page-break/>說明：工作人員不得由選任之職員擔任。</text:p>
      <text:p text:style-name="P5">決議：</text:p>
      <text:p text:style-name="P2">十、臨時動議：</text:p>
      <text:p text:style-name="P1"><text:span text:style-name="T1">十一、散 <text:s/>會： <text:s/>午 <text:s text:c="2"/>時 <text:s text:c="2"/>分。</text:span></text:p>
      <text:p text:style-name="P2"><text:s text:c="23"/>理 事 長○○○（簽章）</text:p>
      <text:p text:style-name="P6"><text:s text:c="23"/>紀 <text:s text:c="3"/>錄○○○（簽章）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MS PGothic" fo:font-family="'MS PGothic'" style:font-family-generic="swiss" style:font-pitch="variable" fo:font-size="12pt" fo:language="en" fo:country="US" style:letter-kerning="true" style:font-name-asian="MS PGothic" style:font-family-asian="'MS PGothic'" style:font-family-generic-asian="swiss" style:font-pitch-asian="variable" style:font-size-asian="12pt" style:language-asian="zh" style:country-asian="TW" style:font-name-complex="MS PGothic" style:font-family-complex="'MS PGothic'" style:font-family-generic-complex="swiss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9cm" style:layout-grid-ruby-height="0cm" style:layout-grid-mode="both" style:layout-grid-ruby-below="false" style:layout-grid-print="false" style:layout-grid-display="false" style:layout-grid-base-width="0.51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6:59:00</meta:creation-date>
    <dc:creator>user</dc:creator>
    <dc:date>2013-04-30T16:59:00</dc:date>
    <meta:print-date>2013-04-16T21:01:00</meta:print-date>
    <meta:editing-cycles>3</meta:editing-cycles>
    <meta:document-statistic meta:table-count="0" meta:image-count="0" meta:object-count="0" meta:page-count="2" meta:paragraph-count="30" meta:word-count="372" meta:character-count="525" meta:non-whitespace-character-count="393"/>
    <meta:generator>LibreOffice/5.2.3.3$Windows_x86 LibreOffice_project/d54a8868f08a7b39642414cf2c8ef2f228f780cf</meta:generator>
  </office:meta>
</office:document-meta>
</file>