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1.007cm" fo:margin-right="0cm" fo:text-indent="-11.007cm" style:auto-text-indent="false"/>
    </style:style>
    <style:style style:name="P3" style:family="paragraph" style:parent-style-name="Standard">
      <style:paragraph-properties fo:margin-left="1.482cm" fo:margin-right="0cm" fo:line-height="125%" fo:text-indent="-1.482cm" style:auto-text-indent="false" style:snap-to-layout-grid="false"/>
    </style:style>
    <style:style style:name="P4" style:family="paragraph" style:parent-style-name="Standard">
      <style:paragraph-properties fo:margin-left="2.223cm" fo:margin-right="0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83cm" fo:margin-right="0cm" fo:text-indent="-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2.7cm" svg:y="-1.905cm" svg:width="3.493cm" svg:height="2.223cm" draw:z-index="0"><draw:text-box><text:p text:style-name="P1">檔 <text:s text:c="3"/>號：</text:p><text:p text:style-name="P1">保存年限：</text:p></draw:text-box></draw:frame><text:span text:style-name="T3">雲林縣麥寮鄉○○社區發展協會 <text:s/>函</text:span></text:p>
      <text:p text:style-name="Standard"><text:span text:style-name="T1"><text:s text:c="45"/>地址：雲林縣麥寮鄉○○村○○號</text:span></text:p>
      <text:p text:style-name="P2"><text:span text:style-name="T1"><text:s text:c="51"/>聯絡電話：○○○○○○○○</text:span></text:p>
      <text:p text:style-name="P2"><text:span text:style-name="T1"><text:s text:c="51"/>承 辦 人：○○○</text:span></text:p>
      <text:p text:style-name="Standard"><text:span text:style-name="T5">受文者：雲林縣麥寮鄉公所</text:span></text:p>
      <text:p text:style-name="Standard"><text:span text:style-name="T1">發文日期：中華民國○○年○○月○○日</text:span></text:p>
      <text:p text:style-name="Standard"><text:span text:style-name="T1">發文字號：○○社區發展字第○○○○號</text:span></text:p>
      <text:p text:style-name="Standard"><text:span text:style-name="T1">速別：普通件</text:span></text:p>
      <text:p text:style-name="Standard"><text:span text:style-name="T1">附件：如說明</text:span></text:p>
      <text:p text:style-name="P1"/>
      <text:p text:style-name="P1"/>
      <text:p text:style-name="P3"><text:span text:style-name="T7">主旨：檢送本協會第○屆第○次理監事會議記錄及第○屆新任理事長、理監事名單暨申請核發理事長當選證書等相關資料，請 貴所函轉縣府，請 查照。</text:span></text:p>
      <text:p text:style-name="P4">說明：</text:p>
      <text:p text:style-name="P5"><text:span text:style-name="T7">一、依據</text:span><text:span text:style-name="T1">○○</text:span><text:span text:style-name="T7">年麥寮鄉公所</text:span><text:span text:style-name="T1">○○</text:span><text:span text:style-name="T7">年</text:span><text:span text:style-name="T1">○○</text:span><text:span text:style-name="T7">月</text:span><text:span text:style-name="T1">○○</text:span><text:span text:style-name="T7">日麥鄉社字第</text:span><text:span text:style-name="T1">○○○○○○</text:span><text:span text:style-name="T7">號函辦理。</text:span></text:p>
      <text:p text:style-name="P5"><text:span text:style-name="T7">二、檢附第</text:span><text:span text:style-name="T1">○</text:span><text:span text:style-name="T7">屆第</text:span><text:span text:style-name="T1">○</text:span><text:span text:style-name="T7">次理監事會議記錄、新舊任理事長移交清冊、</text:span><text:span text:style-name="T1">○○</text:span><text:span text:style-name="T7">年度工作報告、收支決算表、</text:span><text:span text:style-name="T1">○○</text:span><text:span text:style-name="T7">年度工作計畫、收支預算表及第</text:span><text:span text:style-name="T1">○</text:span><text:span text:style-name="T7">屆理事長當選基本資料等相關資料各乙份。</text:span></text:p>
      <text:p text:style-name="P4"/>
      <text:p text:style-name="Standard"><text:span text:style-name="T1">正本：雲林縣麥寮鄉公所</text:span></text:p>
      <text:p text:style-name="Standard"><text:span text:style-name="T1">副本：○○社區發展協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body1" style:family="text">
      <style:text-properties fo:font-size="9.5pt" style:font-size-asian="9.5pt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橋頭國民小學  函</dc:title>
    <meta:initial-creator>SYSOP</meta:initial-creator>
    <meta:creation-date>2009-10-16T16:25:00</meta:creation-date>
    <dc:creator>user</dc:creator>
    <dc:date>2013-04-30T16:52:00</dc:date>
    <meta:print-date>2009-10-16T16:36:00</meta:print-date>
    <meta:editing-cycles>12</meta:editing-cycles>
    <meta:editing-duration>PT22M</meta:editing-duration>
    <meta:document-statistic meta:table-count="0" meta:image-count="0" meta:object-count="0" meta:page-count="1" meta:paragraph-count="17" meta:word-count="295" meta:character-count="483" meta:non-whitespace-character-count="326"/>
    <meta:generator>LibreOffice/5.2.3.3$Windows_x86 LibreOffice_project/d54a8868f08a7b39642414cf2c8ef2f228f780cf</meta:generator>
  </office:meta>
</office:document-meta>
</file>