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9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2.065cm"/>
    </style:style>
    <style:style style:name="表格1.C" style:family="table-column">
      <style:table-column-properties style:column-width="1.92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-1.27cm" fo:margin-right="-0.907cm" style:line-height-at-least="0.071cm" fo:text-align="center" style:justify-single-word="false" fo:text-indent="0cm" style:auto-text-indent="false"/>
    </style:style>
    <style:style style:name="P3" style:family="paragraph" style:parent-style-name="Standard">
      <style:paragraph-properties fo:margin-left="-1.27cm" fo:margin-right="-0.907cm" style:line-height-at-least="0.071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-1.27cm" fo:margin-right="-0.907cm" style:line-height-at-least="0.071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-1.27cm" fo:margin-right="-0.907cm" style:line-height-at-least="0.071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-0.907cm" style:line-height-at-least="0.071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0.907cm" style:line-height-at-least="0.071cm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雲林縣麥寮鄉後安社區發展協會</text:span></text:p>
      <text:p text:style-name="P2"><text:span text:style-name="T2">－第○屆○○年度工作計畫執行報告及社區組織辦法成效（範例）－</text:span></text:p>
      <text:p text:style-name="P4">中華民國○○年○○月○○日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6">日 <text:s text:c="4"/>期</text:p>
          </table:table-cell>
          <table:table-cell table:style-name="表格1.A1" office:value-type="string">
            <text:p text:style-name="P6">工 <text:s text:c="6"/>作 <text:s text:c="6"/>計 <text:s text:c="6"/>畫 <text:s text:c="6"/>執 <text:s text:c="6"/>行</text:p>
          </table:table-cell>
          <table:table-cell table:style-name="表格1.C1" office:value-type="string">
            <text:p text:style-name="P6"><text:s/>備 註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</table:table>
      <text:p text:style-name="P3"><text:s text:c="3"/>理事長： <text:s text:c="16"/>常務監事： <text:s text:c="15"/>總幹事：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9-22T11:34:00</meta:creation-date>
    <dc:creator>User</dc:creator>
    <dc:date>2011-02-01T09:26:00</dc:date>
    <meta:editing-cycles>6</meta:editing-cycles>
    <meta:editing-duration>PT2M</meta:editing-duration>
    <meta:document-statistic meta:table-count="1" meta:image-count="0" meta:object-count="0" meta:page-count="2" meta:paragraph-count="7" meta:word-count="76" meta:character-count="158" meta:non-whitespace-character-count="80"/>
    <meta:generator>LibreOffice/5.2.3.3$Windows_x86 LibreOffice_project/d54a8868f08a7b39642414cf2c8ef2f228f780cf</meta:generator>
  </office:meta>
</office:document-meta>
</file>