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left" style:writing-mode="lr-tb"/>
    </style:style>
    <style:style style:name="表格1.A" style:family="table-column">
      <style:table-column-properties style:column-width="3.889cm"/>
    </style:style>
    <style:style style:name="表格1.D" style:family="table-column">
      <style:table-column-properties style:column-width="3.907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name-asian="Times New Roman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雲林縣麥寮鄉</text:span><text:span text:style-name="T2">○○</text:span><text:span text:style-name="T1">社區發展協會第（</text:span><text:span text:style-name="T2"> <text:s/></text:span><text:span text:style-name="T1">）屆第（</text:span><text:span text:style-name="T2"> <text:s/></text:span><text:span text:style-name="T1">）次會員大會簽到簿</text:span></text:p>
      <text:p text:style-name="P1"/>
      <table:table table:name="表格1" table:style-name="表格1">
        <table:table-column table:style-name="表格1.A" table:number-columns-repeated="3"/>
        <table:table-column table:style-name="表格1.D"/>
        <text:soft-page-break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崙西社區發展協會第（  ）屆第（  ）次會員大會簽到簿</dc:title>
    <meta:initial-creator>User</meta:initial-creator>
    <meta:creation-date>2010-07-12T08:58:00</meta:creation-date>
    <dc:creator>User</dc:creator>
    <dc:date>2010-11-17T09:11:00</dc:date>
    <meta:print-date>2010-11-17T09:11:00</meta:print-date>
    <meta:editing-cycles>2</meta:editing-cycles>
    <meta:editing-duration>PT9M</meta:editing-duration>
    <meta:document-statistic meta:table-count="1" meta:image-count="0" meta:object-count="0" meta:page-count="2" meta:paragraph-count="1" meta:word-count="28" meta:character-count="33" meta:non-whitespace-character-count="29"/>
    <meta:generator>LibreOffice/5.2.3.3$Windows_x86 LibreOffice_project/d54a8868f08a7b39642414cf2c8ef2f228f780cf</meta:generator>
  </office:meta>
</office:document-meta>
</file>