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59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8.772cm"/>
    </style:style>
    <style:style style:name="表格1.1" style:family="table-row">
      <style:table-row-properties style:min-row-height="1.8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雲林縣麥寮鄉○○社區發展協會</text:p>
            <text:p text:style-name="P1">財產移交清冊</text:p>
            <text:p text:style-name="P2"><text:span text:style-name="T2"><text:s/>年 <text:s text:c="7"/>月 <text:s text:c="6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4">檔案名稱</text:p>
          </table:table-cell>
          <table:table-cell table:style-name="表格1.A2" office:value-type="string">
            <text:p text:style-name="P4">數量(本)</text:p>
          </table:table-cell>
          <table:table-cell table:style-name="表格1.A1" office:value-type="string">
            <text:p text:style-name="P8"><text:span text:style-name="T4">備</text:span><text:span text:style-name="T5"> <text:s text:c="15"/></text:span><text:span text:style-name="T4">註</text:span>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>預算書表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去年度、新年度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3">決算書表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去年度、新年度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3">銀行存款－一般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附存摺影本及銀行往來對帳單明細表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3">銀行存款－基金專戶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附存摺影本及銀行往來對帳單明細表</text:p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3">日記簿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去年度、新年度</text:p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3">總分類帳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去年度、新年度</text:p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3">財產登記簿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9"><text:span text:style-name="T6">去年度、新年度附財產之處理文件</text:span></text:p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3">明細分類帳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去年度、新年度</text:p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3">會計憑簿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去年度、新年度</text:p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法規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30T17:29:00</meta:creation-date>
    <dc:creator>user</dc:creator>
    <dc:date>2013-04-30T17:29:00</dc:date>
    <meta:print-date>2013-04-16T21:01:00</meta:print-date>
    <meta:editing-cycles>3</meta:editing-cycles>
    <meta:editing-duration>PT1M</meta:editing-duration>
    <meta:document-statistic meta:table-count="1" meta:image-count="0" meta:object-count="0" meta:page-count="1" meta:paragraph-count="36" meta:word-count="180" meta:character-count="215" meta:non-whitespace-character-count="183"/>
    <meta:generator>LibreOffice/5.2.3.3$Windows_x86 LibreOffice_project/d54a8868f08a7b39642414cf2c8ef2f228f780cf</meta:generator>
  </office:meta>
</office:document-meta>
</file>