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8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雲林縣麥寮鄉總決算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歲入歲出及餘絀簡明分析表 <text:s text:c="2"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3 年度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0" office:value-type="string" calcext:value-type="string" table:number-columns-spanned="4" table:number-rows-spanned="1">
            <text:p>單位：新臺幣元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2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前年度決算數</text:p>
          </table:table-cell>
          <table:covered-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一、經常門決算收支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一)經常收入</text:p>
          </table:table-cell>
          <table:table-cell table:style-name="ce15" office:value-type="float" office:value="786313641" calcext:value-type="float">
            <text:p>786,313,64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434614346" calcext:value-type="float">
            <text:p>434,614,34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593408755" calcext:value-type="float">
            <text:p>593,408,755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直接稅收入</text:p>
          </table:table-cell>
          <table:table-cell table:style-name="ce15" office:value-type="float" office:value="378467522.36" calcext:value-type="float">
            <text:p>378,467,522</text:p>
          </table:table-cell>
          <table:table-cell table:style-name="ce18" office:value-type="float" office:value="48.13" calcext:value-type="float">
            <text:p>48.13</text:p>
          </table:table-cell>
          <table:table-cell table:style-name="ce15" office:value-type="float" office:value="347007765.93" calcext:value-type="float">
            <text:p>347,007,766</text:p>
          </table:table-cell>
          <table:table-cell table:style-name="ce18" office:value-type="float" office:value="79.84" calcext:value-type="float">
            <text:p>79.84</text:p>
          </table:table-cell>
          <table:table-cell table:style-name="ce15" office:value-type="float" office:value="408885672.32" calcext:value-type="float">
            <text:p>408,885,672</text:p>
          </table:table-cell>
          <table:table-cell table:style-name="ce25" office:value-type="float" office:value="68.9" calcext:value-type="float">
            <text:p>68.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間接稅收入</text:p>
          </table:table-cell>
          <table:table-cell table:style-name="ce15" office:value-type="float" office:value="44171567.64" calcext:value-type="float">
            <text:p>44,171,568</text:p>
          </table:table-cell>
          <table:table-cell table:style-name="ce18" office:value-type="float" office:value="5.62" calcext:value-type="float">
            <text:p>5.62</text:p>
          </table:table-cell>
          <table:table-cell table:style-name="ce15" office:value-type="float" office:value="43790769.07" calcext:value-type="float">
            <text:p>43,790,769</text:p>
          </table:table-cell>
          <table:table-cell table:style-name="ce18" office:value-type="float" office:value="10.08" calcext:value-type="float">
            <text:p>10.08</text:p>
          </table:table-cell>
          <table:table-cell table:style-name="ce15" office:value-type="float" office:value="47095882.68" calcext:value-type="float">
            <text:p>47,095,883</text:p>
          </table:table-cell>
          <table:table-cell table:style-name="ce25" office:value-type="float" office:value="7.94" calcext:value-type="float">
            <text:p>7.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3.賦稅外收入</text:p>
          </table:table-cell>
          <table:table-cell table:style-name="ce15" office:value-type="float" office:value="363674551" calcext:value-type="float">
            <text:p>363,674,551</text:p>
          </table:table-cell>
          <table:table-cell table:style-name="ce18" office:value-type="float" office:value="46.25" calcext:value-type="float">
            <text:p>46.25</text:p>
          </table:table-cell>
          <table:table-cell table:style-name="ce15" office:value-type="float" office:value="43815811" calcext:value-type="float">
            <text:p>43,815,811</text:p>
          </table:table-cell>
          <table:table-cell table:style-name="ce18" office:value-type="float" office:value="10.08" calcext:value-type="float">
            <text:p>10.08</text:p>
          </table:table-cell>
          <table:table-cell table:style-name="ce15" office:value-type="float" office:value="137427200" calcext:value-type="float">
            <text:p>137,427,200</text:p>
          </table:table-cell>
          <table:table-cell table:style-name="ce25" office:value-type="float" office:value="23.16" calcext:value-type="float">
            <text:p>23.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二)經常支出</text:p>
          </table:table-cell>
          <table:table-cell table:style-name="ce15" office:value-type="float" office:value="601848629" calcext:value-type="float">
            <text:p>601,848,62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277851577" calcext:value-type="float">
            <text:p>277,851,57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366040682" calcext:value-type="float">
            <text:p>366,040,682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一般經常支出</text:p>
          </table:table-cell>
          <table:table-cell table:style-name="ce15" office:value-type="float" office:value="601848629" calcext:value-type="float">
            <text:p>601,848,62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277851577" calcext:value-type="float">
            <text:p>277,851,57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366040682" calcext:value-type="float">
            <text:p>366,040,682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債務利息及事務支出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三)經常收支餘絀</text:p>
          </table:table-cell>
          <table:table-cell table:style-name="ce15" office:value-type="float" office:value="184465012" calcext:value-type="float">
            <text:p>184,465,012</text:p>
          </table:table-cell>
          <table:table-cell table:style-name="ce18"/>
          <table:table-cell table:style-name="ce15" office:value-type="float" office:value="156762769" calcext:value-type="float">
            <text:p>156,762,769</text:p>
          </table:table-cell>
          <table:table-cell table:style-name="ce18"/>
          <table:table-cell table:style-name="ce15" office:value-type="float" office:value="227368073" calcext:value-type="float">
            <text:p>227,368,073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二、資本門決算收支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一)資本收入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減少資產收入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收回投資基金及其他收入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二)資本支出</text:p>
          </table:table-cell>
          <table:table-cell table:style-name="ce15" office:value-type="float" office:value="337407692" calcext:value-type="float">
            <text:p>337,407,69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323644591" calcext:value-type="float">
            <text:p>323,644,59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37519607" calcext:value-type="float">
            <text:p>137,519,607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增置或擴充改良資產支出</text:p>
          </table:table-cell>
          <table:table-cell table:style-name="ce15" office:value-type="float" office:value="337407692" calcext:value-type="float">
            <text:p>337,407,69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323644591" calcext:value-type="float">
            <text:p>323,644,59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37519607" calcext:value-type="float">
            <text:p>137,519,607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增加投資支出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三)資本收支餘絀</text:p>
          </table:table-cell>
          <table:table-cell table:style-name="ce15" office:value-type="float" office:value="-337407692" calcext:value-type="float">
            <text:p>-337,407,692</text:p>
          </table:table-cell>
          <table:table-cell table:style-name="ce18"/>
          <table:table-cell table:style-name="ce15" office:value-type="float" office:value="-323644591" calcext:value-type="float">
            <text:p>-323,644,591</text:p>
          </table:table-cell>
          <table:table-cell table:style-name="ce18"/>
          <table:table-cell table:style-name="ce15" office:value-type="float" office:value="-137519607" calcext:value-type="float">
            <text:p>-137,519,607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7" office:value-type="string" calcext:value-type="string">
            <text:p>三、歲入歲出餘絀</text:p>
          </table:table-cell>
          <table:table-cell table:style-name="ce16" office:value-type="float" office:value="-152942680" calcext:value-type="float">
            <text:p>-152,942,680</text:p>
          </table:table-cell>
          <table:table-cell table:style-name="ce19"/>
          <table:table-cell table:style-name="ce16" office:value-type="float" office:value="-166881822" calcext:value-type="float">
            <text:p>-166,881,822</text:p>
          </table:table-cell>
          <table:table-cell table:style-name="ce19"/>
          <table:table-cell table:style-name="ce16" office:value-type="float" office:value="89848466" calcext:value-type="float">
            <text:p>89,848,466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─ 4 ─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5-09T15:32:44</meta:creation-date>
    <dc:creator>pc</dc:creator>
    <dc:date>2015-05-09T15:33:08</dc:date>
    <meta:document-statistic meta:table-count="3" meta:cell-count="111" meta:object-count="0"/>
    <meta:generator>LibreOffice/5.2.3.3$Windows_x86 LibreOffice_project/d54a8868f08a7b39642414cf2c8ef2f228f780cf</meta:generator>
  </office:meta>
</office:document-meta>
</file>