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, mingliu, taipei" svg:font-family="'sө, mingliu, taipei'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E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 style:list-style-name="WW8Num1">
      <style:paragraph-properties fo:line-height="0.776cm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style:snap-to-layout-grid="false"/>
      <style:text-properties fo:font-size="16pt" style:font-size-asian="16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7" style:family="paragraph" style:parent-style-name="Standard" style:list-style-name="WW8Num1">
      <style:paragraph-properties fo:line-height="0.776cm"/>
      <style:text-properties fo:color="#000000" style:font-name="新細明體" fo:font-size="16pt" style:font-name-asian="標楷體" style:font-size-asian="16pt" style:font-name-complex="新細明體"/>
    </style:style>
    <style:style style:name="P8" style:family="paragraph" style:parent-style-name="Standard" style:list-style-name="WW8Num1">
      <style:paragraph-properties fo:line-height="0.776cm"/>
      <style:text-properties fo:color="#000000" fo:font-size="16pt" style:font-name-asian="標楷體" style:font-size-asian="16pt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text-align="center" style:justify-single-word="false"/>
      <style:text-properties fo:font-size="20pt" fo:letter-spacing="0.106cm" fo:font-weight="bold" style:font-name-asian="標楷體" style:font-size-asian="20pt" style:font-weight-asian="bold" style:font-weight-complex="bold"/>
    </style:style>
    <style:style style:name="P15" style:family="paragraph" style:parent-style-name="Standard">
      <style:paragraph-properties fo:text-align="center" style:justify-single-word="false" fo:break-before="page"/>
    </style:style>
    <style:style style:name="P16" style:family="paragraph" style:parent-style-name="Standard">
      <style:paragraph-properties fo:text-align="center" style:justify-single-word="false" fo:break-before="page"/>
      <style:text-properties fo:font-size="18pt" fo:letter-spacing="0.106cm" fo:font-weight="bold" style:font-name-asian="標楷體" style:font-size-asian="18pt" style:font-weight-asian="bold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fo:font-size="20pt" fo:letter-spacing="0.106cm" fo:font-weight="bold" style:font-name-asian="標楷體" style:font-size-asian="20pt" style:font-weight-asian="bold" style:font-weight-complex="bold"/>
    </style:style>
    <style:style style:name="P18" style:family="paragraph" style:parent-style-name="Standard">
      <style:paragraph-properties fo:margin-left="0.021cm" fo:margin-right="0cm" fo:text-indent="1.095cm" style:auto-text-indent="false"/>
    </style:style>
    <style:style style:name="P19" style:family="paragraph" style:parent-style-name="Standard">
      <style:paragraph-properties fo:margin-left="0cm" fo:margin-right="0cm" fo:text-indent="1.693cm" style:auto-text-indent="false"/>
    </style:style>
    <style:style style:name="P20" style:family="paragraph" style:parent-style-name="Standard">
      <style:paragraph-properties fo:margin-left="0cm" fo:margin-right="0cm" fo:text-indent="1.693cm" style:auto-text-indent="false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0cm" fo:margin-right="0cm" fo:text-align="justify" style:justify-single-word="false" fo:text-indent="4.44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4.441cm" style:auto-text-indent="false"/>
      <style:text-properties fo:font-size="16pt" style:font-size-asian="16pt"/>
    </style:style>
    <style:style style:name="P23" style:family="paragraph" style:parent-style-name="Standard">
      <style:paragraph-properties fo:margin-left="0cm" fo:margin-right="0cm" fo:text-indent="4.464cm" style:auto-text-indent="false"/>
      <style:text-properties fo:font-size="16pt" style:font-name-asian="標楷體" style:font-size-asian="16pt"/>
    </style:style>
    <style:style style:name="P24" style:family="paragraph" style:parent-style-name="Standard">
      <style:paragraph-properties fo:margin-left="0cm" fo:margin-right="0cm" fo:text-indent="4.464cm" style:auto-text-indent="false"/>
      <style:text-properties fo:font-size="16pt" style:font-size-asian="16pt"/>
    </style:style>
    <style:style style:name="P25" style:family="paragraph" style:parent-style-name="Text_20_body_20_indent" style:list-style-name="WW8Num1">
      <style:paragraph-properties fo:line-height="0.776cm"/>
    </style:style>
    <style:style style:name="P26" style:family="paragraph" style:parent-style-name="Text_20_body_20_indent" style:list-style-name="WW8Num1">
      <style:paragraph-properties fo:line-height="0.776cm"/>
      <style:text-properties fo:color="#000000"/>
    </style:style>
    <style:style style:name="P27" style:family="paragraph" style:parent-style-name="Text_20_body_20_indent">
      <style:paragraph-properties fo:margin-left="1.718cm" fo:margin-right="0cm" fo:line-height="0.776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sө, mingliu, taipei" style:font-name-complex="sө, mingliu, taipei"/>
    </style:style>
    <style:style style:name="T3" style:family="text">
      <style:text-properties fo:color="#000000"/>
    </style:style>
    <style:style style:name="T4" style:family="text">
      <style:text-properties fo:color="#000000" style:font-name="新細明體" style:font-name-complex="新細明體"/>
    </style:style>
    <style:style style:name="T5" style:family="text">
      <style:text-properties fo:color="#000000" style:font-name="新細明體" fo:font-size="16pt" style:font-name-asian="標楷體" style:font-size-asian="16pt" style:font-name-complex="新細明體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fo:letter-spacing="0.106cm" fo:font-weight="bold" style:font-name-asian="標楷體" style:font-size-asian="16pt" style:font-weight-asian="bold" style:font-weight-complex="bold"/>
    </style:style>
    <style:style style:name="T11" style:family="text">
      <style:text-properties fo:font-size="16pt" fo:letter-spacing="0.106cm" style:font-name-asian="標楷體" style:font-size-asian="16pt"/>
    </style:style>
    <style:style style:name="T12" style:family="text">
      <style:text-properties fo:font-size="16pt" fo:font-weight="bold" style:font-name-asian="標楷體" style:font-size-asian="16pt" style:font-weight-asian="bold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fo:font-size="18pt" fo:letter-spacing="0.106cm" fo:font-weight="bold" style:font-name-asian="標楷體" style:font-size-asian="18pt" style:font-weight-asian="bold" style:font-weight-complex="bold"/>
    </style:style>
    <style:style style:name="T19" style:family="text">
      <style:text-properties style:font-name-asian="Times New Roman"/>
    </style:style>
    <style:style style:name="T20" style:family="text">
      <style:text-properties fo:font-size="20pt" style:font-name-asian="標楷體" style:font-size-asian="20pt"/>
    </style:style>
    <style:style style:name="T21" style:family="text">
      <style:text-properties fo:font-size="20pt" fo:letter-spacing="0.106cm" fo:font-weight="bold" style:font-name-asian="標楷體" style:font-size-asian="20pt" style:font-weight-asian="bold" style:font-weight-complex="bold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雲林縣辦理水產養殖設施用電證明書申請及核發作業方式</text:p>
      <text:p text:style-name="Text_20_body"/>
      <text:list xml:id="list1778949336" text:style-name="WW8Num1">
        <text:list-item>
          <text:p text:style-name="P25"><text:span text:style-name="T2">本</text:span><text:span text:style-name="T1">作業方式</text:span><text:span text:style-name="T2">依農業動力用電範圍及標準（以下簡稱本標準）第二條第三項規定訂定之。</text:span></text:p>
        </text:list-item>
        <text:list-item>
          <text:p text:style-name="P25"><text:span text:style-name="T1">水產養殖設施用電證明</text:span><text:span text:style-name="T1">書之核發作業，委由各鄉（鎮、市）公所審查</text:span><text:span text:style-name="T1">及</text:span><text:span text:style-name="T1">核發</text:span><text:span text:style-name="T1">，</text:span><text:span text:style-name="T1">核發</text:span><text:span text:style-name="T1">證明</text:span><text:span text:style-name="T1">書後</text:span><text:span text:style-name="T4">應副知本府備查</text:span><text:span text:style-name="T1">。申請核發</text:span><text:span text:style-name="T1">水產養殖設施用電證明</text:span><text:span text:style-name="T1">書時，應檢附下列文件向</text:span><text:span text:style-name="T1">所在地</text:span><text:span text:style-name="T1">鄉  (鎮、市)公所申</text:span><text:span text:style-name="T1">請：</text:span></text:p>
          <text:list>
            <text:list-item>
              <text:p text:style-name="P7">申請書。</text:p>
            </text:list-item>
            <text:list-item>
              <text:p text:style-name="P8">申請人身分證影本、戶口名簿或戶籍謄本。</text:p>
            </text:list-item>
            <text:list-item>
              <text:p text:style-name="P8">最近一個月核發之土地登記謄本。</text:p>
            </text:list-item>
            <text:list-item>
              <text:p text:style-name="P2"><text:span text:style-name="T6">海上養殖之漁業權執照或入漁權證明或</text:span><text:span text:style-name="T5">陸上魚塭養殖漁業登記證書影本。</text:span></text:p>
            </text:list-item>
            <text:list-item>
              <text:p text:style-name="P7">電力設備明細清單。</text:p>
            </text:list-item>
            <text:list-item>
              <text:p text:style-name="P7">切結書。</text:p>
            </text:list-item>
          </text:list>
        </text:list-item>
      </text:list>
      <text:p text:style-name="P27"><text:span text:style-name="T1">前項</text:span><text:span text:style-name="T1">魚塭</text:span><text:span text:style-name="T1">用地如屬都市土地者，應另檢附都市計畫土地使用分區證明書</text:span><text:span text:style-name="T1">；本案</text:span><text:span text:style-name="T17">水產設施如係建築物，應另附相關證明文件。</text:span></text:p>
      <text:list xml:id="list91846766767982" text:continue-numbering="true" text:style-name="WW8Num1">
        <text:list-item>
          <text:p text:style-name="P25"><text:span text:style-name="T1">鄉（鎮、市）公所受理申請案件後，應辦理實地會勘，</text:span><text:span text:style-name="T1">並</text:span><text:span text:style-name="T1">通知土地所有權人或其代理人及申請人到現場指界及說明，並就會勘結果填具會勘記錄表。</text:span></text:p>
        </text:list-item>
        <text:list-item>
          <text:p text:style-name="P26">本證明依農業動力用電範圍及標準第三條規定，僅供向電力公司申辦基本電費減免手續。</text:p>
        </text:list-item>
        <text:list-item>
          <text:p text:style-name="P25"><text:span text:style-name="T1">水產養殖設施用電</text:span><text:span text:style-name="T1">證明書核發後，</text:span><text:span text:style-name="T1">在</text:span><text:span text:style-name="T1">該申請</text:span><text:span text:style-name="T1">魚塭</text:span><text:span text:style-name="T1">土地如有違規使用</text:span><text:span text:style-name="T1">變更其他用途</text:span><text:span text:style-name="T1">，</text:span><text:span text:style-name="T1">並</text:span><text:span text:style-name="T1">經查明屬實</text:span><text:span text:style-name="T1">者，得撤銷之。</text:span></text:p>
        </text:list-item>
      </text:list>
      <text:p text:style-name="P16">農業動力水產養殖設施用電證明申請書</text:p>
      <text:p text:style-name="P18"><text:span text:style-name="T8">茲檢附本人座落麥寮鄉</text:span><text:span text:style-name="T9"> <text:s text:c="6"/></text:span><text:span text:style-name="T8">段</text:span><text:span text:style-name="T9"> <text:s text:c="6"/></text:span><text:span text:style-name="T8">地號之陸上魚塭養殖漁</text:span><text:span text:style-name="T15">業登記證影本及使用切結書各一份，請准予核發水產養殖用電證明，以便向電力公司申辦基本電費減免，</text:span><text:span text:style-name="T8">實感德便。</text:span></text:p>
      <text:p text:style-name="P3"><text:span text:style-name="T19"><text:s text:c="6"/></text:span><text:span text:style-name="T13">此　　致</text:span></text:p>
      <text:p text:style-name="P19"><text:span text:style-name="T9"><text:s/></text:span><text:span text:style-name="T8">麥寮鄉公所</text:span></text:p>
      <text:p text:style-name="P20"/>
      <text:p text:style-name="P20"/>
      <text:p text:style-name="P22"><text:span text:style-name="T13">申請人姓名：</text:span><text:span text:style-name="T19"> <text:s text:c="16"/></text:span><text:span text:style-name="T13">蓋章</text:span></text:p>
      <text:p text:style-name="P23">身份證字號：</text:p>
      <text:p text:style-name="P23">住　　　址：</text:p>
      <text:p text:style-name="P24"><text:span text:style-name="T13">電</text:span><text:span text:style-name="T19"> <text:s text:c="5"/></text:span><text:span text:style-name="T13">話：</text:span></text:p>
      <text:p text:style-name="P23"/>
      <text:p text:style-name="P23"/>
      <text:p text:style-name="P5">中　　　華　　　民　　　國　　　　年　　　　月　　　　日</text:p>
      <text:p text:style-name="Standard"><text:span text:style-name="T8">　　　　※注意事項：本申請書僅適用於</text:span><text:span text:style-name="T10">水產養殖設施</text:span><text:span text:style-name="T8">。</text:span></text:p>
      <text:p text:style-name="P15">水產養殖設施動力用電設備明細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0"><text:span text:style-name="T13">機械設備</text:span><text:span text:style-name="T19"> <text:s text:c="5"/></text:span><text:span text:style-name="T13">名</text:span><text:span text:style-name="T19"> <text:s text:c="2"/></text:span><text:span text:style-name="T13">稱</text:span></text:p>
          </table:table-cell>
          <table:table-cell table:style-name="表格1.A1" office:value-type="string">
            <text:p text:style-name="P10"><text:span text:style-name="T13">廠</text:span><text:span text:style-name="T19"> <text:s text:c="2"/></text:span><text:span text:style-name="T13">牌</text:span></text:p>
          </table:table-cell>
          <table:table-cell table:style-name="表格1.A1" office:value-type="string">
            <text:p text:style-name="P9"><text:span text:style-name="T22">型</text:span><text:span text:style-name="T23"> </text:span><text:span text:style-name="T22">式</text:span><text:span text:style-name="T23"> <text:s text:c="9"/></text:span><text:span text:style-name="T22">/數</text:span><text:span text:style-name="T23"> </text:span><text:span text:style-name="T22">量</text:span></text:p>
          </table:table-cell>
          <table:table-cell table:style-name="表格1.A1" office:value-type="string">
            <text:p text:style-name="P9"><text:span text:style-name="T22">電力承載</text:span><text:span text:style-name="T23"> </text:span><text:span text:style-name="T13">（馬力/千瓦）</text:span></text:p>
          </table:table-cell>
          <table:table-cell table:style-name="表格1.E1" office:value-type="string">
            <text:p text:style-name="P11">備註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2">合計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P3"><text:span text:style-name="T13">申請人：</text:span><text:span text:style-name="T19"> <text:s text:c="15"/></text:span></text:p>
      <text:p text:style-name="P17">水產養殖用電證明申請切結書</text:p>
      <text:p text:style-name="P14"/>
      <text:p text:style-name="P18"><text:span text:style-name="T8">茲為申請</text:span><text:span text:style-name="T11">水產養殖設施</text:span><text:span text:style-name="T8">用電證明，以便減輕電費之用，</text:span><text:span text:style-name="T12">如有變更其他用途使用，願負一切法律責任</text:span><text:span text:style-name="T8">，請准予核發</text:span><text:span text:style-name="T11">水產養殖設施</text:span><text:span text:style-name="T8">用電證明。</text:span></text:p>
      <text:p text:style-name="P3"><text:span text:style-name="T19"><text:s text:c="6"/></text:span><text:span text:style-name="T13">此　　致</text:span></text:p>
      <text:p text:style-name="P19"><text:span text:style-name="T9"><text:s/></text:span><text:span text:style-name="T8">麥寮鄉公所</text:span></text:p>
      <text:p text:style-name="P20"/>
      <text:p text:style-name="P20"/>
      <text:p text:style-name="P22"><text:span text:style-name="T13">申請人姓名：</text:span><text:span text:style-name="T19"> <text:s text:c="16"/></text:span><text:span text:style-name="T13">蓋章</text:span></text:p>
      <text:p text:style-name="P21"><text:span text:style-name="T8">身分證字號：</text:span></text:p>
      <text:p text:style-name="P23">住　　　址：</text:p>
      <text:p text:style-name="P24"><text:span text:style-name="T13">電</text:span><text:span text:style-name="T19"> <text:s text:c="5"/></text:span><text:span text:style-name="T13">話：</text:span></text:p>
      <text:p text:style-name="P23"/>
      <text:p text:style-name="P23"/>
      <text:p text:style-name="P5">中　　　華　　　民　　　國　　　　年　　　　月　　　　日</text:p>
      <text:p text:style-name="P5"/>
      <text:p text:style-name="Standard"><text:span text:style-name="T8">　　　　※注意事項：本申請書僅適用於</text:span><text:span text:style-name="T10">水產養殖設施</text:span><text:span text:style-name="T8">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, mingliu, taipei" svg:font-family="'sө, mingliu, taipei'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03cm" fo:margin-right="0cm" fo:text-indent="-1.1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609cm" fo:margin-right="0cm" fo:text-indent="-1.693cm" style:auto-text-indent="false"/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農業動力畜牧設施用電證明作業方式</dc:title>
    <meta:initial-creator>user</meta:initial-creator>
    <meta:creation-date>2017-08-15T17:15:00</meta:creation-date>
    <dc:creator>gkuser</dc:creator>
    <dc:date>2020-10-29T09:05:00</dc:date>
    <meta:print-date>2011-06-09T09:18:00</meta:print-date>
    <meta:editing-cycles>16</meta:editing-cycles>
    <meta:editing-duration>PT17M</meta:editing-duration>
    <meta:document-statistic meta:table-count="1" meta:image-count="0" meta:object-count="0" meta:page-count="4" meta:paragraph-count="41" meta:word-count="788" meta:character-count="965" meta:non-whitespace-character-count="788"/>
    <meta:generator>LibreOffice/5.3.7.2$Windows_X86_64 LibreOffice_project/6b8ed514a9f8b44d37a1b96673cbbdd077e24059</meta:generator>
  </office:meta>
</office:document-meta>
</file>