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14.94cm"/>
    </style:style>
    <style:style style:name="表格1.1" style:family="table-row">
      <style:table-row-properties style:min-row-height="8.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94cm" table:align="left" style:writing-mode="lr-tb"/>
    </style:style>
    <style:style style:name="表格2.A" style:family="table-column">
      <style:table-column-properties style:column-width="14.94cm"/>
    </style:style>
    <style:style style:name="表格2.1" style:family="table-row">
      <style:table-row-properties style:min-row-height="9.43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8"/></text:span><text:span text:style-name="T2"><text:s/>活 動 成 果 相 片</text:span><text:span text:style-name="T3">（一式四份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/></text:p>
          </table:table-cell>
        </table:table-row>
      </table:table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活 動 成 果 相 片（一式三份）</dc:title>
    <meta:initial-creator>social</meta:initial-creator>
    <meta:creation-date>2009-09-25T09:55:00</meta:creation-date>
    <dc:creator>social</dc:creator>
    <dc:date>2009-10-07T08:31:00</dc:date>
    <meta:print-date>2009-09-25T09:58:00</meta:print-date>
    <meta:editing-cycles>2</meta:editing-cycles>
    <meta:editing-duration>PT4M</meta:editing-duration>
    <meta:document-statistic meta:table-count="2" meta:image-count="0" meta:object-count="0" meta:page-count="1" meta:paragraph-count="2" meta:word-count="12" meta:character-count="37" meta:non-whitespace-character-count="12"/>
    <meta:generator>LibreOffice/5.2.3.3$Windows_x86 LibreOffice_project/d54a8868f08a7b39642414cf2c8ef2f228f780cf</meta:generator>
  </office:meta>
</office:document-meta>
</file>