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51cm" table:align="left" style:writing-mode="lr-tb"/>
    </style:style>
    <style:style style:name="表格1.A" style:family="table-column">
      <style:table-column-properties style:column-width="3.51cm"/>
    </style:style>
    <style:style style:name="表格1.1" style:family="table-row">
      <style:table-row-properties style:min-row-height="5.71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1.0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 style:master-page-name="Standard">
      <style:paragraph-properties fo:margin-left="0cm" fo:margin-right="0cm" fo:text-indent="2.118cm" style:auto-text-indent="false" style:page-number="auto"/>
    </style:style>
    <style:style style:name="P5" style:family="paragraph" style:parent-style-name="Standard">
      <style:paragraph-properties fo:margin-left="1.482cm" fo:margin-right="0cm" fo:line-height="0.882cm" fo:text-indent="-1.482cm" style:auto-text-indent="false" style:snap-to-layout-grid="false"/>
    </style:style>
    <style:style style:name="P6" style:family="paragraph" style:parent-style-name="Standard">
      <style:paragraph-properties fo:margin-left="1.729cm" fo:margin-right="0cm" fo:line-height="0.882cm" fo:text-indent="-1.729cm" style:auto-text-indent="false"/>
    </style:style>
    <style:style style:name="P7" style:family="paragraph" style:parent-style-name="Standard">
      <style:paragraph-properties fo:margin-left="2.223cm" fo:margin-right="0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paragraph" svg:x="16.499cm" svg:y="0.028cm" svg:width="3.5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 text:c="3"/></text:p><text:p text:style-name="P1"><text:s text:c="3"/>大</text:p><text:p text:style-name="P3">印</text:p><text:p text:style-name="P1"><text:s text:c="3"/></text:p></table:table-cell></table:table-row></table:table></draw:text-box></draw:frame><text:span text:style-name="T1">雲林縣麥寮鄉○○○○○協會 <text:s/>函 </text:span></text:p>
      <text:p text:style-name="Standard"><text:span text:style-name="T3"><text:s text:c="53"/>地址：</text:span><text:span text:style-name="T3"> </text:span></text:p>
      <text:p text:style-name="Standard"><text:span text:style-name="T3"><text:s text:c="53"/>聯絡電話：</text:span></text:p>
      <text:p text:style-name="Standard"><text:span text:style-name="T3"><text:s text:c="53"/>承 辦 人：</text:span></text:p>
      <text:p text:style-name="Standard"><text:span text:style-name="T5">受文者：雲林縣麥寮鄉公所</text:span></text:p>
      <text:p text:style-name="Standard"><text:span text:style-name="T3">發文日期：中華民國○○年○○月○○日</text:span></text:p>
      <text:p text:style-name="Standard"><text:span text:style-name="T3">發文字號：雲麥○○○字第○○○○○○號</text:span></text:p>
      <text:p text:style-name="Standard"><text:span text:style-name="T3">速別：普通件</text:span></text:p>
      <text:p text:style-name="Standard"><text:span text:style-name="T3">附件：如說明</text:span></text:p>
      <text:p text:style-name="P2"/>
      <text:p text:style-name="P2"/>
      <text:p text:style-name="P5"><text:span text:style-name="T7">主旨：本協會訂於○○年○月○○日辦理「○○○○○活動」，業已辦理完竣，請 貴所惠予核銷撥款，請鑒核。</text:span></text:p>
      <text:p text:style-name="P6"><text:span text:style-name="T7">說明：檢送「○○年度○○○活動」領款收據、總經費支出明細表、支出憑證黏存單、成果相片（1式2份）。</text:span></text:p>
      <text:p text:style-name="P7"/>
      <text:p text:style-name="Standard"><text:span text:style-name="T3">正本：雲林縣麥寮鄉公所</text:span></text:p>
      <text:p text:style-name="Standard"><text:span text:style-name="T3">副本：本協會</text:span></text:p>
      <text:p text:style-name="P2"/>
      <text:p text:style-name="P2"/>
      <text:p text:style-name="P2"/>
      <text:p text:style-name="P2"/>
      <text:p text:style-name="P2"/>
      <text:p text:style-name="Standard"><text:span text:style-name="T3"><text:s text:c="17"/></text:span><text:span text:style-name="T9">理 事 長 ○ ○ 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body1" style:family="text">
      <style:text-properties fo:font-size="9.5pt" style:font-size-asian="9.5pt" style:font-size-complex="9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橋頭國民小學  函</dc:title>
    <meta:initial-creator>SYSOP</meta:initial-creator>
    <meta:creation-date>2011-01-11T11:56:00</meta:creation-date>
    <dc:creator>user</dc:creator>
    <dc:date>2013-06-11T16:11:00</dc:date>
    <meta:print-date>2011-01-11T11:55:00</meta:print-date>
    <meta:editing-cycles>3</meta:editing-cycles>
    <meta:editing-duration>PT3M</meta:editing-duration>
    <meta:document-statistic meta:table-count="1" meta:image-count="0" meta:object-count="0" meta:page-count="1" meta:paragraph-count="18" meta:word-count="187" meta:character-count="407" meta:non-whitespace-character-count="210"/>
    <meta:generator>LibreOffice/5.2.3.3$Windows_x86 LibreOffice_project/d54a8868f08a7b39642414cf2c8ef2f228f780cf</meta:generator>
  </office:meta>
</office:document-meta>
</file>