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P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1.82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3333in"/>
    </style:style>
    <style:style style:name="TableColumn19" style:family="table-column">
      <style:table-column-properties style:column-width="1.3333in"/>
    </style:style>
    <style:style style:name="TableColumn20" style:family="table-column">
      <style:table-column-properties style:column-width="1.3333in"/>
    </style:style>
    <style:style style:name="Table15" style:family="table">
      <style:table-properties style:width="6.95in" fo:margin-left="0in" table:align="left"/>
    </style:style>
    <style:style style:name="TableRow21" style:family="table-row">
      <style:table-row-properties style:min-row-height="1.001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P28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31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34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Row35" style:family="table-row">
      <style:table-row-properties style:min-row-height="0.718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0.3201in" fo:text-indent="-0.320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style:font-weight-complex="bold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Arial"/>
    </style:style>
    <style:style style:name="TableRow52" style:family="table-row">
      <style:table-row-properties style:min-row-height="0.718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3201in" fo:text-indent="-0.320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weight-complex="bold"/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Arial"/>
    </style:style>
    <style:style style:name="TableRow69" style:family="table-row">
      <style:table-row-properties style:min-row-height="0.718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Row82" style:family="table-row">
      <style:table-row-properties style:min-row-height="0.718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3201in" fo:text-indent="-0.3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style:font-weight-complex="bold"/>
    </style:style>
    <style:style style:name="T8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P97" style:parent-style-name="內文" style:family="paragraph">
      <style:paragraph-properties style:snap-to-layout-grid="false" fo:margin-top="0.05in" fo:line-height="0.1527in" fo:margin-left="0.7854in" fo:text-indent="-0.7854in">
        <style:tab-stops/>
      </style:paragraph-properties>
      <style:text-properties style:font-name="標楷體" style:font-name-asian="標楷體" style:font-name-complex="Arial" fo:letter-spacing="-0.0069in"/>
    </style:style>
    <style:style style:name="P98" style:parent-style-name="內文" style:family="paragraph">
      <style:paragraph-properties style:snap-to-layout-grid="false" fo:margin-top="0.025in" fo:margin-bottom="0.0416in" fo:line-height="0.1527in" fo:margin-left="0.4506in" fo:text-indent="-0.3256in">
        <style:tab-stops/>
      </style:paragraph-properties>
      <style:text-properties style:font-name="標楷體" style:font-name-asian="標楷體" style:font-name-complex="Arial" fo:letter-spacing="-0.0069in"/>
    </style:style>
    <style:style style:name="P99" style:parent-style-name="內文" style:family="paragraph">
      <style:paragraph-properties style:snap-to-layout-grid="false" fo:margin-top="0.025in" fo:margin-bottom="0.0416in" fo:line-height="0.1527in" fo:margin-left="0.4506in" fo:text-indent="-0.3256in">
        <style:tab-stops/>
      </style:paragraph-properties>
      <style:text-properties style:font-name="標楷體" style:font-name-asian="標楷體" style:font-name-complex="Arial" fo:letter-spacing="-0.0069in"/>
    </style:style>
    <style:style style:name="P100" style:parent-style-name="內文" style:family="paragraph">
      <style:paragraph-properties style:snap-to-layout-grid="false" fo:margin-top="0.025in" fo:margin-bottom="0.0416in" fo:line-height="0.1527in" fo:margin-left="0.4506in" fo:text-indent="-0.3256in">
        <style:tab-stops/>
      </style:paragraph-properties>
      <style:text-properties style:font-name="標楷體" style:font-name-asian="標楷體" style:font-name-complex="Arial" fo:letter-spacing="-0.0069in"/>
    </style:style>
    <style:style style:name="P101" style:parent-style-name="內文" style:family="paragraph">
      <style:paragraph-properties style:snap-to-layout-grid="false" fo:margin-top="0.025in" fo:margin-bottom="0.0416in" fo:line-height="0.1527in" fo:margin-left="0.4506in" fo:text-indent="-0.3256in">
        <style:tab-stops/>
      </style:paragraph-properties>
      <style:text-properties style:font-name="標楷體" style:font-name-asian="標楷體" style:font-name-complex="Arial" fo:letter-spacing="-0.0069in"/>
    </style:style>
    <style:style style:name="P102" style:parent-style-name="內文" style:family="paragraph">
      <style:paragraph-properties style:snap-to-layout-grid="false" fo:margin-top="0.025in" fo:margin-bottom="0.0416in" fo:line-height="0.1527in" fo:margin-left="0.4506in" fo:text-indent="-0.3256in">
        <style:tab-stops/>
      </style:paragraph-properties>
      <style:text-properties style:font-name="標楷體" style:font-name-asian="標楷體" style:font-name-complex="Arial" fo:letter-spacing="-0.0069in"/>
    </style:style>
    <style:style style:name="TableColumn104" style:family="table-column">
      <style:table-column-properties style:column-width="7.2409in"/>
    </style:style>
    <style:style style:name="Table103" style:family="table">
      <style:table-properties style:width="7.2409in" fo:margin-left="0in" table:align="left"/>
    </style:style>
    <style:style style:name="TableRow105" style:family="table-row">
      <style:table-row-properties style:min-row-height="0.407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08" style:family="table-row">
      <style:table-row-properties style:min-row-height="2.369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Arial"/>
    </style:style>
    <style:style style:name="P111" style:parent-style-name="內文" style:family="paragraph">
      <style:paragraph-properties fo:break-before="page"/>
      <style:text-properties style:font-name="標楷體" style:font-name-asian="標楷體" style:font-name-complex="Arial"/>
    </style:style>
    <style:style style:name="TableColumn113" style:family="table-column">
      <style:table-column-properties style:column-width="1.175in"/>
    </style:style>
    <style:style style:name="TableColumn114" style:family="table-column">
      <style:table-column-properties style:column-width="0.9805in"/>
    </style:style>
    <style:style style:name="TableColumn115" style:family="table-column">
      <style:table-column-properties style:column-width="1.1in"/>
    </style:style>
    <style:style style:name="TableColumn116" style:family="table-column">
      <style:table-column-properties style:column-width="0.5923in"/>
    </style:style>
    <style:style style:name="TableColumn117" style:family="table-column">
      <style:table-column-properties style:column-width="1.7in"/>
    </style:style>
    <style:style style:name="TableColumn118" style:family="table-column">
      <style:table-column-properties style:column-width="0.277in"/>
    </style:style>
    <style:style style:name="TableColumn119" style:family="table-column">
      <style:table-column-properties style:column-width="1.4159in"/>
    </style:style>
    <style:style style:name="Table112" style:family="table">
      <style:table-properties style:width="7.2409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5in" fo:margin-right="-0.025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P128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131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134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Row135" style:family="table-row">
      <style:table-row-properties style:min-row-height="0.481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Row149" style:family="table-row">
      <style:table-row-properties style:min-row-height="0.8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25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25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Arial"/>
    </style:style>
    <style:style style:name="P167" style:parent-style-name="內文" style:family="paragraph">
      <style:text-properties style:font-name="標楷體" style:font-name-asian="標楷體" style:font-name-complex="Arial"/>
    </style:style>
    <style:style style:name="P168" style:parent-style-name="內文" style:family="paragraph">
      <style:text-properties style:font-name="標楷體" style:font-name-asian="標楷體" style:font-name-complex="Arial"/>
    </style:style>
    <style:style style:name="P169" style:parent-style-name="內文" style:family="paragraph">
      <style:text-properties style:font-name="標楷體" style:font-name-asian="標楷體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Arial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78" style:family="table-column">
      <style:table-column-properties style:column-width="1.175in"/>
    </style:style>
    <style:style style:name="TableColumn179" style:family="table-column">
      <style:table-column-properties style:column-width="0.9805in"/>
    </style:style>
    <style:style style:name="TableColumn180" style:family="table-column">
      <style:table-column-properties style:column-width="1.1in"/>
    </style:style>
    <style:style style:name="TableColumn181" style:family="table-column">
      <style:table-column-properties style:column-width="0.5923in"/>
    </style:style>
    <style:style style:name="TableColumn182" style:family="table-column">
      <style:table-column-properties style:column-width="1.7in"/>
    </style:style>
    <style:style style:name="TableColumn183" style:family="table-column">
      <style:table-column-properties style:column-width="0.2736in"/>
    </style:style>
    <style:style style:name="TableColumn184" style:family="table-column">
      <style:table-column-properties style:column-width="1.4194in"/>
    </style:style>
    <style:style style:name="Table177" style:family="table">
      <style:table-properties style:width="7.2409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-0.05in" fo:margin-right="-0.025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P194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197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200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Row201" style:family="table-row">
      <style:table-row-properties style:min-row-height="0.452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Row215" style:family="table-row">
      <style:table-row-properties style:min-row-height="0.8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25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25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Arial"/>
    </style:style>
    <style:style style:name="P233" style:parent-style-name="內文" style:family="paragraph">
      <style:text-properties style:font-name="標楷體" style:font-name-asian="標楷體" style:font-name-complex="Arial"/>
    </style:style>
    <style:style style:name="P234" style:parent-style-name="內文" style:family="paragraph">
      <style:text-properties style:font-name="標楷體" style:font-name-asian="標楷體" style:font-name-complex="Arial"/>
    </style:style>
    <style:style style:name="P235" style:parent-style-name="內文" style:family="paragraph">
      <style:text-properties style:font-name="標楷體" style:font-name-asian="標楷體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Arial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45" style:family="table-column">
      <style:table-column-properties style:column-width="1.2027in"/>
    </style:style>
    <style:style style:name="TableColumn246" style:family="table-column">
      <style:table-column-properties style:column-width="0.9972in"/>
    </style:style>
    <style:style style:name="TableColumn247" style:family="table-column">
      <style:table-column-properties style:column-width="1.1319in"/>
    </style:style>
    <style:style style:name="TableColumn248" style:family="table-column">
      <style:table-column-properties style:column-width="0.6062in"/>
    </style:style>
    <style:style style:name="TableColumn249" style:family="table-column">
      <style:table-column-properties style:column-width="1.7381in"/>
    </style:style>
    <style:style style:name="TableColumn250" style:family="table-column">
      <style:table-column-properties style:column-width="0.2798in"/>
    </style:style>
    <style:style style:name="TableColumn251" style:family="table-column">
      <style:table-column-properties style:column-width="1.4583in"/>
    </style:style>
    <style:style style:name="Table244" style:family="table">
      <style:table-properties style:width="7.414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P261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264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267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Row268" style:family="table-row">
      <style:table-row-properties style:min-row-height="0.425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25in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25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name-complex="Arial"/>
    </style:style>
    <style:style style:name="P297" style:parent-style-name="內文" style:family="paragraph">
      <style:text-properties style:font-name="標楷體" style:font-name-asian="標楷體" style:font-name-complex="Arial"/>
    </style:style>
    <style:style style:name="P298" style:parent-style-name="內文" style:family="paragraph">
      <style:text-properties style:font-name="標楷體" style:font-name-asian="標楷體" style:font-name-complex="Arial"/>
    </style:style>
    <style:style style:name="P299" style:parent-style-name="內文" style:family="paragraph"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name-complex="Arial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09" style:family="table-column">
      <style:table-column-properties style:column-width="1.2027in"/>
    </style:style>
    <style:style style:name="TableColumn310" style:family="table-column">
      <style:table-column-properties style:column-width="0.9972in"/>
    </style:style>
    <style:style style:name="TableColumn311" style:family="table-column">
      <style:table-column-properties style:column-width="1.7381in"/>
    </style:style>
    <style:style style:name="TableColumn312" style:family="table-column">
      <style:table-column-properties style:column-width="1.7381in"/>
    </style:style>
    <style:style style:name="TableColumn313" style:family="table-column">
      <style:table-column-properties style:column-width="1.7381in"/>
    </style:style>
    <style:style style:name="Table308" style:family="table">
      <style:table-properties style:width="7.414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P323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326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329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Row330" style:family="table-row">
      <style:table-row-properties style:min-row-height="0.456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25in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Arial" style:font-weight-complex="bold" style:letter-kerning="true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597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P375" style:parent-style-name="內文" style:family="paragraph">
      <style:paragraph-properties style:snap-to-layout-grid="false" fo:margin-bottom="0.125in" style:line-height-at-least="0in"/>
    </style:style>
    <style:style style:name="T37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377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78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80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84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85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89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90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style:font-name-complex="Arial" fo:font-weight="bold" style:font-weight-asian="bold"/>
    </style:style>
    <style:style style:name="P391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92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93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94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95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96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97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98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99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400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401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402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403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404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408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409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411" style:parent-style-name="內文" style:list-style-name="LFO2" style:family="paragraph">
      <style:paragraph-properties style:snap-to-layout-grid="false" style:line-height-at-least="0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412" style:parent-style-name="內文" style:list-style-name="LFO2" style:family="paragraph">
      <style:paragraph-properties style:snap-to-layout-grid="false" style:line-height-at-least="0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</office:automatic-styles>
  <office:body>
    <office:text text:use-soft-page-breaks="true">
      <text:p text:style-name="P1">附表三</text:p>
      <text:p text:style-name="P12">社區發展業務推動績效表-卓越組</text:p>
      <text:p text:style-name="P13"/>
      <text:p text:style-name="P14">雲林縣麥寮鄉○○社區發展協會○○年度社區發展業務推動績效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評鑑項目</text:p>
          </table:table-cell>
          <table:table-cell table:style-name="TableCell24">
            <text:p text:style-name="P25">配分</text:p>
          </table:table-cell>
          <table:table-cell table:style-name="TableCell26">
            <text:p text:style-name="P27">社區自評</text:p>
            <text:p text:style-name="P28">分數</text:p>
          </table:table-cell>
          <table:table-cell table:style-name="TableCell29">
            <text:p text:style-name="P30">鄉(鎮市)公所</text:p>
            <text:p text:style-name="P31">初選分數</text:p>
          </table:table-cell>
          <table:table-cell table:style-name="TableCell32">
            <text:p text:style-name="P33">縣政府</text:p>
            <text:p text:style-name="P34">複選分數</text:p>
          </table:table-cell>
        </table:table-row>
        <table:table-row table:style-name="TableRow35">
          <table:table-cell table:style-name="TableCell36">
            <text:p text:style-name="P37"><text:span text:style-name="T38">一、</text:span><text:span text:style-name="T39">推</text:span><text:span text:style-name="T40">展</text:span><text:span text:style-name="T41">福利社區化工作</text:span></text:p>
          </table:table-cell>
          <table:table-cell table:style-name="TableCell42">
            <text:p text:style-name="P43"><text:span text:style-name="T44">20</text:span><text:span text:style-name="T45">分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二、</text:span><text:span text:style-name="T56">推</text:span><text:span text:style-name="T57">展</text:span><text:span text:style-name="T58">福利社區化工作</text:span></text:p>
          </table:table-cell>
          <table:table-cell table:style-name="TableCell59">
            <text:p text:style-name="P60"><text:span text:style-name="T61">20</text:span><text:span text:style-name="T62">分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三、</text:p>
          </table:table-cell>
          <table:table-cell table:style-name="TableCell72">
            <text:p text:style-name="P73"><text:span text:style-name="T74">10</text:span><text:span text:style-name="T75">分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四、</text:span><text:span text:style-name="T86">卓越特色</text:span></text:p>
          </table:table-cell>
          <table:table-cell table:style-name="TableCell87">
            <text:p text:style-name="P88"><text:span text:style-name="T89">10</text:span><text:span text:style-name="T90">分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備註：</text:p>
      <text:p text:style-name="P98">一、各項檔案請詳附辦理成果照片、文件資料、統計圖表及特色績效，於實地訪查時提供佐證。</text:p>
      <text:p text:style-name="P99">二、本表採A4直式橫書方式，摘要報告表格如不敷使用，請自行調整繕印，編碼後裝訂成冊。</text:p>
      <text:p text:style-name="P100">三、自選業務三項，請填寫業務名稱，其中至少須有兩項為推動福利社區化工作。</text:p>
      <text:p text:style-name="P101">四、績效表各欄位(如:經費使用、人力運用等)應詳填；社區請於實地考核簡報說明社區會務及財務狀況、會員人數、志工數等</text:p>
      <text:p text:style-name="P102">五、參加卓越組之參賽社區，應呈現近年來(卓越獎為近三年來；銅質、銀質、金質卓越獎為近二年來)卓越特色業務永續推動之成長績效、陪伴其他社區成長、社區居民參與及社區資源開發之具體成果、世代共融之展現等項目。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鄉、(鎮、市)公所複選評語：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soft-page-break/>
              <text:p text:style-name="P122"><text:span text:style-name="T123">自選業務一</text:span></text:p>
            </table:table-cell>
            <table:table-cell table:style-name="TableCell124">
              <text:p text:style-name="P125">配分</text:p>
            </table:table-cell>
            <table:table-cell table:style-name="TableCell126" table:number-columns-spanned="2">
              <text:p text:style-name="P127">社區自評</text:p>
              <text:p text:style-name="P128">分數</text:p>
            </table:table-cell>
            <table:covered-table-cell/>
            <table:table-cell table:style-name="TableCell129">
              <text:p text:style-name="P130">鄉(鎮、市)公所</text:p>
              <text:p text:style-name="P131">初選分數</text:p>
            </table:table-cell>
            <table:table-cell table:style-name="TableCell132" table:number-columns-spanned="2">
              <text:p text:style-name="P133">縣政府</text:p>
              <text:p text:style-name="P134">複選分數</text:p>
            </table:table-cell>
            <table:covered-table-cell/>
          </table:table-row>
          <table:table-row table:style-name="TableRow135">
            <table:table-cell table:style-name="TableCell136">
              <text:p text:style-name="P137"><text:span text:style-name="T138">推</text:span><text:span text:style-name="T139">展</text:span><text:span text:style-name="T140">福利社區化工作</text:span></text:p>
            </table:table-cell>
            <table:table-cell table:style-name="TableCell141">
              <text:p text:style-name="P142">20分</text:p>
            </table:table-cell>
            <table:table-cell table:style-name="TableCell143" table:number-columns-spanned="2">
              <text:p text:style-name="P144"/>
            </table:table-cell>
            <table:covered-table-cell/>
            <table:table-cell table:style-name="TableCell145">
              <text:p text:style-name="P146"/>
            </table:table-cell>
            <table:table-cell table:style-name="TableCell147" table:number-columns-spanned="2">
              <text:p text:style-name="P148"/>
            </table:table-cell>
            <table:covered-table-cell/>
          </table:table-row>
        </table:table-header-rows>
        <table:table-row table:style-name="TableRow149">
          <table:table-cell table:style-name="TableCell150">
            <text:p text:style-name="P151">工作子項</text:p>
          </table:table-cell>
          <table:table-cell table:style-name="TableCell152" table:number-columns-spanned="2">
            <text:p text:style-name="P153"><text:span text:style-name="T154">工作內容、辦理過程及推動方法</text:span><text:span text:style-name="T155">(結合社區資源投入情形含社區志工運用)</text:span></text:p>
          </table:table-cell>
          <table:covered-table-cell/>
          <table:table-cell table:style-name="TableCell156" table:number-columns-spanned="3">
            <text:p text:style-name="P157"><text:span text:style-name="T158">辦理成效</text:span><text:span text:style-name="T159">(</text:span><text:span text:style-name="T160">含是否符合民眾需求、居民反應情形、創新業務特色等</text:span><text:span text:style-name="T161">)</text:span></text:p>
          </table:table-cell>
          <table:covered-table-cell/>
          <table:covered-table-cell/>
          <table:table-cell table:style-name="TableCell162">
            <text:p text:style-name="P163">經費使用情形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</table:table>
      <text:p text:style-name="P176">（頁次）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<text:span text:style-name="T188">自選業務</text:span><text:span text:style-name="T189">二</text:span></text:p>
            </table:table-cell>
            <table:table-cell table:style-name="TableCell190">
              <text:p text:style-name="P191">配分</text:p>
            </table:table-cell>
            <table:table-cell table:style-name="TableCell192" table:number-columns-spanned="2">
              <text:p text:style-name="P193">社區自評</text:p>
              <text:p text:style-name="P194">分數</text:p>
            </table:table-cell>
            <table:covered-table-cell/>
            <table:table-cell table:style-name="TableCell195">
              <text:p text:style-name="P196">鄉(鎮、市)公所</text:p>
              <text:p text:style-name="P197">初選分數</text:p>
            </table:table-cell>
            <table:table-cell table:style-name="TableCell198" table:number-columns-spanned="2">
              <text:p text:style-name="P199">縣政府</text:p>
              <text:p text:style-name="P200">複選分數</text:p>
            </table:table-cell>
            <table:covered-table-cell/>
          </table:table-row>
          <table:table-row table:style-name="TableRow201">
            <table:table-cell table:style-name="TableCell202">
              <text:p text:style-name="P203"><text:span text:style-name="T204">推</text:span><text:span text:style-name="T205">展</text:span><text:span text:style-name="T206">福利社區化工作</text:span></text:p>
            </table:table-cell>
            <table:table-cell table:style-name="TableCell207">
              <text:p text:style-name="P208">20分</text:p>
            </table:table-cell>
            <table:table-cell table:style-name="TableCell209" table:number-columns-spanned="2">
              <text:p text:style-name="P210"/>
            </table:table-cell>
            <table:covered-table-cell/>
            <table:table-cell table:style-name="TableCell211">
              <text:p text:style-name="P212"/>
            </table:table-cell>
            <table:table-cell table:style-name="TableCell213" table:number-columns-spanned="2">
              <text:p text:style-name="P214"/>
            </table:table-cell>
            <table:covered-table-cell/>
          </table:table-row>
        </table:table-header-rows>
        <table:table-row table:style-name="TableRow215">
          <table:table-cell table:style-name="TableCell216">
            <text:p text:style-name="P217">工作子項</text:p>
          </table:table-cell>
          <table:table-cell table:style-name="TableCell218" table:number-columns-spanned="2">
            <text:p text:style-name="P219"><text:span text:style-name="T220">工作內容、辦理過程及推動方法</text:span><text:span text:style-name="T221">(結合社區資源投入情形含社區志工運用)</text:span></text:p>
          </table:table-cell>
          <table:covered-table-cell/>
          <table:table-cell table:style-name="TableCell222" table:number-columns-spanned="3">
            <text:p text:style-name="P223"><text:span text:style-name="T224">辦理成效</text:span><text:span text:style-name="T225">(</text:span><text:span text:style-name="T226">含是否符合民眾需求、居民反應情形、創新業務特色等</text:span><text:span text:style-name="T227">)</text:span></text:p>
          </table:table-cell>
          <table:covered-table-cell/>
          <table:covered-table-cell/>
          <table:table-cell table:style-name="TableCell228">
            <text:p text:style-name="P229">經費使用情形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/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</table:table>
      <text:p text:style-name="P242"><text:span text:style-name="T243">（頁次）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<text:span text:style-name="T255">自選業務</text:span><text:span text:style-name="T256">三</text:span></text:p>
            </table:table-cell>
            <table:table-cell table:style-name="TableCell257">
              <text:p text:style-name="P258">配分</text:p>
            </table:table-cell>
            <table:table-cell table:style-name="TableCell259" table:number-columns-spanned="2">
              <text:p text:style-name="P260">社區自評</text:p>
              <text:p text:style-name="P261">分數</text:p>
            </table:table-cell>
            <table:covered-table-cell/>
            <table:table-cell table:style-name="TableCell262">
              <text:p text:style-name="P263">鄉(鎮、市)公所</text:p>
              <text:p text:style-name="P264">初選分數</text:p>
            </table:table-cell>
            <table:table-cell table:style-name="TableCell265" table:number-columns-spanned="2">
              <text:p text:style-name="P266">縣政府</text:p>
              <text:p text:style-name="P267">複選分數</text:p>
            </table:table-cell>
            <table:covered-table-cell/>
          </table:table-row>
          <table:table-row table:style-name="TableRow268">
            <table:table-cell table:style-name="TableCell269">
              <text:p text:style-name="P270"/>
            </table:table-cell>
            <table:table-cell table:style-name="TableCell271">
              <text:p text:style-name="P272">10分</text:p>
            </table:table-cell>
            <table:table-cell table:style-name="TableCell273" table:number-columns-spanned="2">
              <text:p text:style-name="P274"/>
            </table:table-cell>
            <table:covered-table-cell/>
            <table:table-cell table:style-name="TableCell275">
              <text:p text:style-name="P276"/>
            </table:table-cell>
            <table:table-cell table:style-name="TableCell277" table:number-columns-spanned="2">
              <text:p text:style-name="P278"/>
            </table:table-cell>
            <table:covered-table-cell/>
          </table:table-row>
        </table:table-header-rows>
        <table:table-row table:style-name="TableRow279">
          <table:table-cell table:style-name="TableCell280">
            <text:p text:style-name="P281">工作子項</text:p>
          </table:table-cell>
          <table:table-cell table:style-name="TableCell282" table:number-columns-spanned="2">
            <text:p text:style-name="P283"><text:span text:style-name="T284">工作內容、辦理過程及推動方法</text:span><text:span text:style-name="T285">(結合社區資源投入情形含社區志工運用)</text:span></text:p>
          </table:table-cell>
          <table:covered-table-cell/>
          <table:table-cell table:style-name="TableCell286" table:number-columns-spanned="3">
            <text:p text:style-name="P287"><text:span text:style-name="T288">辦理成效</text:span><text:span text:style-name="T289">(</text:span><text:span text:style-name="T290">含是否符合民眾需求、居民反應情形、創新業務特色等</text:span><text:span text:style-name="T291">)</text:span></text:p>
          </table:table-cell>
          <table:covered-table-cell/>
          <table:covered-table-cell/>
          <table:table-cell table:style-name="TableCell292">
            <text:p text:style-name="P293">經費使用情形</text:p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</table:table-row>
      </table:table>
      <text:p text:style-name="P306"><text:span text:style-name="T307">（頁次）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>
              <text:soft-page-break/>
              <text:p text:style-name="P316"><text:span text:style-name="T317">自選業務</text:span><text:span text:style-name="T318">四</text:span></text:p>
            </table:table-cell>
            <table:table-cell table:style-name="TableCell319">
              <text:p text:style-name="P320">配分</text:p>
            </table:table-cell>
            <table:table-cell table:style-name="TableCell321">
              <text:p text:style-name="P322">社區自評</text:p>
              <text:p text:style-name="P323">分數</text:p>
            </table:table-cell>
            <table:table-cell table:style-name="TableCell324">
              <text:p text:style-name="P325">鄉(鎮、市)公所</text:p>
              <text:p text:style-name="P326">初選分數</text:p>
            </table:table-cell>
            <table:table-cell table:style-name="TableCell327">
              <text:p text:style-name="P328">縣政府</text:p>
              <text:p text:style-name="P329">複選分數</text:p>
            </table:table-cell>
          </table:table-row>
          <table:table-row table:style-name="TableRow330">
            <table:table-cell table:style-name="TableCell331">
              <text:p text:style-name="P332">卓越特色</text:p>
            </table:table-cell>
            <table:table-cell table:style-name="TableCell333">
              <text:p text:style-name="P334">10分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</table:table-row>
        </table:table-header-rows>
        <table:table-row table:style-name="TableRow341">
          <table:table-cell table:style-name="TableCell342" table:number-columns-spanned="5">
            <text:p text:style-name="P343"><text:span text:style-name="T344">詳列推動之過程及方法，並應就其</text:span><text:span text:style-name="T345">近年來</text:span><text:span text:style-name="T346">(</text:span><text:span text:style-name="T347">卓越獎為近三年來；銅質、銀質、金質卓越獎為近二年來</text:span><text:span text:style-name="T348">)</text:span><text:span text:style-name="T349">卓越特色業務永續推動之成長績效、陪伴其他社區成長、社區居民參與及社區資源開發之具體成果、世代共融之展現等項目</text:span><text:span text:style-name="T350">進行說明</text:span><text:span text:style-name="T35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內文"><text:span text:style-name="T354">（摘要報告）</text:span></text:p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</table:table-row>
      </table:table>
      <text:p text:style-name="P359">（頁次）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soft-page-break/>
      <text:p text:style-name="P374">社區發展業務選拔項目表</text:p>
      <text:p text:style-name="P375"><text:span text:style-name="T376">一、推展福利社區化工作：</text:span></text:p>
      <text:p text:style-name="P377">（一）辦理老人福利措施。</text:p>
      <text:p text:style-name="P378">（二）辦理長期照顧(日間托老、喘息服務等)服務。</text:p>
      <text:p text:style-name="P379">（三）辦理兒童及少年福利措施。</text:p>
      <text:p text:style-name="P380">（四）辦理兒童及少年保護、家庭暴力等初級預防工作。</text:p>
      <text:p text:style-name="P381">（五）辦理脆弱家庭兒少社區支持服務方案。</text:p>
      <text:p text:style-name="P382">（六）辦理曝險少年陪伴服務方案。</text:p>
      <text:p text:style-name="P383">（七）辦理身心障礙者福利措施。</text:p>
      <text:p text:style-name="P384">（八）辦理婦女福利措施。</text:p>
      <text:p text:style-name="P385">（九）辦理社會救助服務措施。</text:p>
      <text:p text:style-name="P386">（十）辦理志願服務推動方案、高齡志工推動方案。</text:p>
      <text:p text:style-name="P387">（十一）辦理聯合社區方案（或福利化社區旗艦型計畫）。</text:p>
      <text:p text:style-name="P388">（十二）其他。</text:p>
      <text:p text:style-name="P389"/>
      <text:p text:style-name="P390">二、推展社區發展工作：</text:p>
      <text:p text:style-name="P391">（一）社區活動中心興（修）建與各項公共設施之維護及管理。</text:p>
      <text:p text:style-name="P392">（二）社區綠化及美化。</text:p>
      <text:p text:style-name="P393">（三）鄉土文化、民俗技藝維護及發揚。</text:p>
      <text:p text:style-name="P394">（四）辦理社區藝文活動。</text:p>
      <text:p text:style-name="P395">（五）推動社區守望相助。</text:p>
      <text:p text:style-name="P396">（六）辦理社區成長教室活動。</text:p>
      <text:p text:style-name="P397">（七）設置福利服務工作小組，運用社會資源辦理社區福利服務工作。</text:p>
      <text:p text:style-name="P398">（八）運用志願服務推動社區建設工作。</text:p>
      <text:p text:style-name="P399">（九）社區環境衛生改善及處理。</text:p>
      <text:p text:style-name="P400">（十）推展社區全民運動。</text:p>
      <text:p text:style-name="P401">（十一）社區防災備災。</text:p>
      <text:p text:style-name="P402">（十二）其他。</text:p>
      <text:p text:style-name="P403"/>
      <text:p text:style-name="P404">三、社區創新、自發工作：</text:p>
      <text:p text:style-name="P405">四、卓越特色<text:s/></text:p>
      <text:p text:style-name="P406">（一）環境永續：社區對於環境景觀及環保生態的持續運作且績效卓著。</text:p>
      <text:p text:style-name="P407">（二）經濟永續：</text:p>
      <text:list text:style-name="LFO1">
        <text:list-item text:start-value="1">
          <text:p text:style-name="P408">社區對於產業發展、食農(漁)教育、循環經濟、綠色經濟、共享經濟的持續運作且績效卓著。</text:p>
        </text:list-item>
      </text:list>
      <text:list text:style-name="LFO1" text:continue-numbering="true">
        <text:list-item>
          <text:p text:style-name="P409">推動社區發展工作能結合青年族群共創社會企業及合作社等組織，發揮地方創生的精神。</text:p>
        </text:list-item>
      </text:list>
      <text:p text:style-name="P410">（三）社會永續：</text:p>
      <text:list text:style-name="LFO2">
        <text:list-item text:start-value="1">
          <text:p text:style-name="P411">落實公民參與、重視弱勢族群，對於多元文化、性別、年齡等能融入社區方案及活動中，並有具體成果。</text:p>
        </text:list-item>
      </text:list>
      <text:list text:style-name="LFO2" text:continue-numbering="true">
        <text:list-item>
          <text:p text:style-name="P412">擔任福利化社區旗艦型計畫領航社區，陪伴其他社區成長並有具體成果。</text:p>
        </text:list-item>
      </text:list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style:line-height-at-least="0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313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0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subject/>
    <meta:initial-creator>h03</meta:initial-creator>
    <dc:creator>mluser</dc:creator>
    <meta:creation-date>2023-03-06T01:55:00Z</meta:creation-date>
    <dc:date>2023-03-06T01:55:00Z</dc:date>
    <meta:print-date>2022-12-05T09:5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7" meta:character-count="1789" meta:row-count="12" meta:non-whitespace-character-count="1525"/>
  </office:meta>
</office:document-meta>
</file>