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3mm"/>
    </style:style>
    <style:style style:name="co2" style:family="table-column">
      <style:table-column-properties fo:break-before="auto" style:column-width="72.83mm"/>
    </style:style>
    <style:style style:name="co3" style:family="table-column">
      <style:table-column-properties fo:break-before="auto" style:column-width="35.61mm"/>
    </style:style>
    <style:style style:name="co4" style:family="table-column">
      <style:table-column-properties fo:break-before="auto" style:column-width="26.44mm"/>
    </style:style>
    <style:style style:name="co5" style:family="table-column">
      <style:table-column-properties fo:break-before="auto" style:column-width="22.03mm"/>
    </style:style>
    <style:style style:name="co6" style:family="table-column">
      <style:table-column-properties fo:break-before="auto" style:column-width="13.39mm"/>
    </style:style>
    <style:style style:name="co7" style:family="table-column">
      <style:table-column-properties fo:break-before="auto" style:column-width="24.68mm"/>
    </style:style>
    <style:style style:name="co8" style:family="table-column">
      <style:table-column-properties fo:break-before="auto" style:column-width="11.62mm"/>
    </style:style>
    <style:style style:name="co9" style:family="table-column">
      <style:table-column-properties fo:break-before="auto" style:column-width="11.27mm"/>
    </style:style>
    <style:style style:name="co10" style:family="table-column">
      <style:table-column-properties fo:break-before="auto" style:column-width="11.8mm"/>
    </style:style>
    <style:style style:name="co11" style:family="table-column">
      <style:table-column-properties fo:break-before="auto" style:column-width="11.68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29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3.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10"/>
        <table:table-column table:style-name="co5" table:number-columns-repeated="2" table:default-cell-style-name="ce14"/>
        <table:table-column table:style-name="co6" table:default-cell-style-name="ce4"/>
        <table:table-column table:style-name="co7" table:default-cell-style-name="ce18"/>
        <table:table-column table:style-name="co8" table:default-cell-style-name="ce23"/>
        <table:table-column table:style-name="co9" table:default-cell-style-name="ce23"/>
        <table:table-column table:style-name="co10" table:number-columns-repeated="247" table:default-cell-style-name="ce27"/>
        <table:table-column table:style-name="co10"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12" office:value-type="string" calcext:value-type="string" table:number-columns-spanned="2" table:number-rows-spanned="1">
              <text:p>撥款情形</text:p>
            </table:table-cell>
            <table:covered-table-cell table:style-name="ce12"/>
            <table:table-cell table:style-name="ce1" office:value-type="string" calcext:value-type="string" table:number-columns-spanned="1" table:number-rows-spanned="2">
              <text:p>有無涉及財物或勞務採購</text:p>
            </table:table-cell>
            <table:table-cell table:style-name="ce16" office:value-type="string" calcext:value-type="string" table:number-columns-spanned="1" table:number-rows-spanned="2">
              <text:p>處理方式(如未涉及採購則毋須填列，如採公開招標，請填列得標廠商)</text:p>
            </table:table-cell>
            <table:table-cell table:style-name="ce20" office:value-type="string" calcext:value-type="string" table:number-columns-spanned="2" table:number-rows-spanned="1">
              <text:p>是否為除外規定之民間團體</text:p>
            </table:table-cell>
            <table:covered-table-cell table:style-name="ce21"/>
            <table:table-cell table:style-name="ce25" table:number-columns-repeated="1014"/>
          </table:table-row>
          <table:table-row table:style-name="ro2">
            <table:covered-table-cell table:number-columns-repeated="4" table:style-name="ce1"/>
            <table:table-cell table:style-name="ce12" office:value-type="string" calcext:value-type="string">
              <text:p>本季撥付</text:p>
              <text:p>金額</text:p>
            </table:table-cell>
            <table:table-cell table:style-name="ce12" office:value-type="string" calcext:value-type="string">
              <text:p>截至本季累計撥付金額</text:p>
            </table:table-cell>
            <table:covered-table-cell table:style-name="ce1"/>
            <table:covered-table-cell table:style-name="ce16"/>
            <table:table-cell table:style-name="ce21" office:value-type="string" calcext:value-type="string">
              <text:p>是</text:p>
            </table:table-cell>
            <table:table-cell table:style-name="ce21" office:value-type="string" calcext:value-type="string">
              <text:p>否</text:p>
            </table:table-cell>
            <table:table-cell table:style-name="ce26" table:number-columns-repeated="1014"/>
          </table:table-row>
        </table:table-header-rows>
        <table:table-row table:style-name="ro3">
          <table:table-cell table:style-name="ce2" office:value-type="string" calcext:value-type="string">
            <text:p>民政業務-殯葬業務</text:p>
          </table:table-cell>
          <table:table-cell table:style-name="ce6" office:value-type="string" calcext:value-type="string">
            <text:p><text:s text:c="2"/>「玄天上帝聖誕遶境祈福文化民俗祭典活動」補助費用</text:p>
          </table:table-cell>
          <table:table-cell table:style-name="ce7" office:value-type="string" calcext:value-type="string">
            <text:p><text:s/>玄天宮69802-01-000182-1 <text:s/></text:p>
          </table:table-cell>
          <table:table-cell table:style-name="ce8" office:value-type="string" calcext:value-type="string">
            <text:p>殯葬宗教管理所</text:p>
          </table:table-cell>
          <table:table-cell table:style-name="ce13"/>
          <table:table-cell table:style-name="ce13" office:value-type="float" office:value="90000" calcext:value-type="float">
            <text:p>90,000 </text:p>
          </table:table-cell>
          <table:table-cell table:style-name="ce2"/>
          <table:table-cell table:style-name="ce17"/>
          <table:table-cell table:style-name="ce22" table:number-columns-repeated="2"/>
          <table:table-cell table:number-columns-repeated="1014"/>
        </table:table-row>
        <table:table-row table:style-name="ro4">
          <table:table-cell table:style-name="ce3" office:value-type="string" calcext:value-type="string">
            <text:p>役政業務-兵役徵集業務</text:p>
          </table:table-cell>
          <table:table-cell table:style-name="ce6" office:value-type="string" calcext:value-type="string">
            <text:p><text:s text:c="2"/>社團法人中華民國軍人之友社雲林縣軍人服務站110年上半年役男服務工作補助款</text:p>
          </table:table-cell>
          <table:table-cell table:style-name="ce6" office:value-type="string" calcext:value-type="string">
            <text:p>交麥寮鄉農會轉匯軍人之友社雲林縣軍人服務站陳智賢 <text:s/></text:p>
          </table:table-cell>
          <table:table-cell table:style-name="ce9" office:value-type="string" calcext:value-type="string">
            <text:p>民政課</text:p>
          </table:table-cell>
          <table:table-cell table:style-name="ce13"/>
          <table:table-cell table:style-name="ce13" office:value-type="float" office:value="5000" calcext:value-type="float">
            <text:p>5,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體育保健-體育活動</text:p>
          </table:table-cell>
          <table:table-cell table:style-name="ce6" office:value-type="string" calcext:value-type="string">
            <text:p><text:s text:c="2"/>本鄉體育會於110年6月26日辦理「110年度麥寮鄉鄉長盃慢速壘球邀請賽」，補助新台幣2萬元整</text:p>
          </table:table-cell>
          <table:table-cell table:style-name="ce6" office:value-type="string" calcext:value-type="string">
            <text:p>交麥寮鄉農會轉入雲林縣麥寮鄉體育會69801-01-005242-5 <text:s/></text:p>
          </table:table-cell>
          <table:table-cell table:style-name="ce9" office:value-type="string" calcext:value-type="string">
            <text:p>民政課</text:p>
          </table:table-cell>
          <table:table-cell table:number-columns-repeated="2"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體育保健-體育活動</text:p>
          </table:table-cell>
          <table:table-cell table:style-name="ce6" office:value-type="string" calcext:value-type="string">
            <text:p><text:s text:c="2"/>原住民體育運動發展協會於110年8月1日辦理「110年度麥寮鄉原住民運動會」，補助活動經費計新台幣2萬元整</text:p>
          </table:table-cell>
          <table:table-cell table:style-name="ce6" office:value-type="string" calcext:value-type="string">
            <text:p><text:s/>雲林縣原住民族體育運動發展協會周志祥 <text:s/></text:p>
          </table:table-cell>
          <table:table-cell table:style-name="ce9" office:value-type="string" calcext:value-type="string">
            <text:p>民政課</text:p>
          </table:table-cell>
          <table:table-cell table:number-columns-repeated="2"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社會救濟-社會救濟</text:p>
          </table:table-cell>
          <table:table-cell table:style-name="ce6" office:value-type="string" calcext:value-type="string">
            <text:p><text:s text:c="2"/>財團法人雲林縣私立同仁仁愛之家辦理110年度歲末關懷老人活動乙案費用</text:p>
          </table:table-cell>
          <table:table-cell table:style-name="ce6" office:value-type="string" calcext:value-type="string">
            <text:p><text:s/>財團法人雲林縣私立同仁仁愛之家 <text:s/></text:p>
          </table:table-cell>
          <table:table-cell table:style-name="ce9" office:value-type="string" calcext:value-type="string">
            <text:p>社會課</text:p>
          </table:table-cell>
          <table:table-cell table:style-name="ce13"/>
          <table:table-cell table:style-name="ce13" office:value-type="float" office:value="10000" calcext:value-type="float">
            <text:p>1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社政業務-社會行政</text:p>
          </table:table-cell>
          <table:table-cell table:style-name="ce6" office:value-type="string" calcext:value-type="string">
            <text:p><text:s text:c="2"/>中國青年救國團直屬台灣省雲林縣團務指導委員會辦理「110年第4屆溫馨五月我愛媽咪歌唱大賽」活動費用</text:p>
          </table:table-cell>
          <table:table-cell table:style-name="ce6" office:value-type="string" calcext:value-type="string">
            <text:p><text:s/>中國青年救國團直屬台灣省雲林縣團務指導委員會 <text:s/></text:p>
          </table:table-cell>
          <table:table-cell table:style-name="ce9" office:value-type="string" calcext:value-type="string">
            <text:p>社會課</text:p>
          </table:table-cell>
          <table:table-cell table:number-columns-repeated="2"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社政業務-社會行政</text:p>
          </table:table-cell>
          <table:table-cell table:style-name="ce6" office:value-type="string" calcext:value-type="string">
            <text:p><text:s text:c="2"/>社團法人雲林縣聖心慈善會辦理109年歲末冬令救濟活動費用</text:p>
          </table:table-cell>
          <table:table-cell table:style-name="ce6" office:value-type="string" calcext:value-type="string">
            <text:p><text:s/>社團法人雲林縣聖心慈善會69801-01-004027-6 <text:s/></text:p>
          </table:table-cell>
          <table:table-cell table:style-name="ce9" office:value-type="string" calcext:value-type="string">
            <text:p>社會課</text:p>
          </table:table-cell>
          <table:table-cell table:style-name="ce13"/>
          <table:table-cell table:style-name="ce13" office:value-type="float" office:value="50000" calcext:value-type="float">
            <text:p>5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社政業務-社會行政</text:p>
          </table:table-cell>
          <table:table-cell table:style-name="ce6" office:value-type="string" calcext:value-type="string">
            <text:p><text:s text:c="2"/>社團法人雲林縣盲人福利協進會辦理「視障者自立定向生活營暨節能減碳宣導」活動費用</text:p>
          </table:table-cell>
          <table:table-cell table:style-name="ce6" office:value-type="string" calcext:value-type="string">
            <text:p><text:s/>社團法人雲林縣盲人福利協進會69801-01-005591-7 <text:s/></text:p>
          </table:table-cell>
          <table:table-cell table:style-name="ce9" office:value-type="string" calcext:value-type="string">
            <text:p>社會課</text:p>
          </table:table-cell>
          <table:table-cell table:style-name="ce13"/>
          <table:table-cell table:style-name="ce13" office:value-type="float" office:value="50000" calcext:value-type="float">
            <text:p>5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大社區110年辦理土地公廟前道路欄杆新建工程費用</text:p>
          </table:table-cell>
          <table:table-cell table:style-name="ce6" office:value-type="string" calcext:value-type="string">
            <text:p><text:s/>雲林縣麥寮鄉興大社區發展協會69801-01-004681-0 <text:s/></text:p>
          </table:table-cell>
          <table:table-cell table:style-name="ce9" office:value-type="string" calcext:value-type="string">
            <text:p>社會課</text:p>
          </table:table-cell>
          <table:table-cell table:number-columns-repeated="2" table:style-name="ce13" office:value-type="float" office:value="95552" calcext:value-type="float">
            <text:p>95,552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雲林縣麥寮鄉新吉社區發展協會辦理5月份「食在幸福，社區共餐」計畫補助經費</text:p>
          </table:table-cell>
          <table:table-cell table:style-name="ce6" office:value-type="string" calcext:value-type="string">
            <text:p><text:s/>雲林縣麥寮鄉新吉社區發展協會69801-01-000226-5 <text:s/></text:p>
          </table:table-cell>
          <table:table-cell table:style-name="ce9" office:value-type="string" calcext:value-type="string">
            <text:p>社會課</text:p>
          </table:table-cell>
          <table:table-cell table:number-columns-repeated="2" table:style-name="ce13" office:value-type="float" office:value="56800" calcext:value-type="float">
            <text:p>56,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110年施厝社區自行車步道入口意象牌樓文字脫落設備修繕工程補助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number-columns-repeated="2" table:style-name="ce13" office:value-type="float" office:value="40000" calcext:value-type="float">
            <text:p>4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雲林縣麥寮鄉雷厝社區發展協會辦理5月份「食在幸福，社區共餐」計畫助經費</text:p>
          </table:table-cell>
          <table:table-cell table:style-name="ce6" office:value-type="string" calcext:value-type="string">
            <text:p><text:s/>雲林縣麥寮鄉雷厝社區發展協會69801-01-001116-6 <text:s/></text:p>
          </table:table-cell>
          <table:table-cell table:style-name="ce9" office:value-type="string" calcext:value-type="string">
            <text:p>社會課</text:p>
          </table:table-cell>
          <table:table-cell table:number-columns-repeated="2" table:style-name="ce13" office:value-type="float" office:value="64800" calcext:value-type="float">
            <text:p>64,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6月份「食在幸福，社區共餐」計畫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number-columns-repeated="2" table:style-name="ce13" office:value-type="float" office:value="24000" calcext:value-type="float">
            <text:p>24,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海豐社區辦理110年度4-6長青食堂服務計畫經費</text:p>
          </table:table-cell>
          <table:table-cell table:style-name="ce6" office:value-type="string" calcext:value-type="string">
            <text:p><text:s/>雲林縣麥寮鄉海豐社區發展協會69801-01-004962-6 <text:s/></text:p>
          </table:table-cell>
          <table:table-cell table:style-name="ce9" office:value-type="string" calcext:value-type="string">
            <text:p>社會課</text:p>
          </table:table-cell>
          <table:table-cell table:number-columns-repeated="2" table:style-name="ce13" office:value-type="float" office:value="72140" calcext:value-type="float">
            <text:p>72,14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補助社團法人雲林縣麥寮鄉老人會辦理6月份長青食堂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number-columns-repeated="2" table:style-name="ce13" office:value-type="float" office:value="12500" calcext:value-type="float">
            <text:p>12,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6月份「食在幸福，社區共餐」計畫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number-columns-repeated="2" table:style-name="ce13" office:value-type="float" office:value="36000" calcext:value-type="float">
            <text:p>36,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辦理6月份長青食堂費用</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number-columns-repeated="2" table:style-name="ce13" office:value-type="float" office:value="12500" calcext:value-type="float">
            <text:p>12,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發展協會辦理6月份「食在幸福，社區共餐」計畫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number-columns-repeated="2" table:style-name="ce13" office:value-type="float" office:value="48000" calcext:value-type="float">
            <text:p>48,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辦理110年6月長青食堂服務計畫費用</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number-columns-repeated="2" table:style-name="ce13" office:value-type="float" office:value="12500" calcext:value-type="float">
            <text:p>12,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三盛社區辦理110年7月長青食堂服務計畫費用</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number-columns-repeated="2" table:style-name="ce13" office:value-type="float" office:value="12500" calcext:value-type="float">
            <text:p>12,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雲林縣麥寮鄉雷厝社區發展協會辦理6月份「食在幸福，社區共餐」計畫補助經費</text:p>
          </table:table-cell>
          <table:table-cell table:style-name="ce6" office:value-type="string" calcext:value-type="string">
            <text:p><text:s/>雲林縣麥寮鄉雷厝社區發展協會69801-01-001116-6 <text:s/></text:p>
          </table:table-cell>
          <table:table-cell table:style-name="ce9" office:value-type="string" calcext:value-type="string">
            <text:p>社會課</text:p>
          </table:table-cell>
          <table:table-cell table:number-columns-repeated="2" table:style-name="ce13" office:value-type="float" office:value="24000" calcext:value-type="float">
            <text:p>24,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7月份「食在幸福，社區共餐」計畫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number-columns-repeated="2" table:style-name="ce13" office:value-type="float" office:value="24000" calcext:value-type="float">
            <text:p>24,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補助團法人雲林縣麥寮鄉老人會辦理7月份長青食堂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number-columns-repeated="2" table:style-name="ce13" office:value-type="float" office:value="12500" calcext:value-type="float">
            <text:p>12,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雲林縣麥寮鄉中興社區發展協會辦理5月份「食在幸福，社區共餐」計畫補助經費</text:p>
          </table:table-cell>
          <table:table-cell table:style-name="ce6" office:value-type="string" calcext:value-type="string">
            <text:p><text:s/>雲林縣麥寮鄉中興社區發展協會69801-01-005838-3 <text:s/></text:p>
          </table:table-cell>
          <table:table-cell table:style-name="ce9" office:value-type="string" calcext:value-type="string">
            <text:p>社會課</text:p>
          </table:table-cell>
          <table:table-cell table:number-columns-repeated="2" table:style-name="ce13" office:value-type="float" office:value="69600" calcext:value-type="float">
            <text:p>69,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發展協會辦理7月份「食在幸福，社區共餐」計畫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number-columns-repeated="2" table:style-name="ce13" office:value-type="float" office:value="48000" calcext:value-type="float">
            <text:p>48,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南6月份「食在幸福，社區共餐」經費</text:p>
          </table:table-cell>
          <table:table-cell table:style-name="ce6" office:value-type="string" calcext:value-type="string">
            <text:p><text:s/>雲林縣麥寮鄉橋南社區發展協會69802-01-001044-6 <text:s/></text:p>
          </table:table-cell>
          <table:table-cell table:style-name="ce9" office:value-type="string" calcext:value-type="string">
            <text:p>社會課</text:p>
          </table:table-cell>
          <table:table-cell table:number-columns-repeated="2" table:style-name="ce13" office:value-type="float" office:value="24000" calcext:value-type="float">
            <text:p>24,0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text:s text:c="2"/>後安社區1-4月「食在幸福，社區共餐」計畫補助費用</text:p>
          </table:table-cell>
          <table:table-cell table:style-name="ce6" office:value-type="string" calcext:value-type="string">
            <text:p><text:s/>雲林縣麥寮鄉後安社區發展協會 <text:s/></text:p>
          </table:table-cell>
          <table:table-cell table:style-name="ce9" office:value-type="string" calcext:value-type="string">
            <text:p>社會課</text:p>
          </table:table-cell>
          <table:table-cell table:number-columns-repeated="2" table:style-name="ce13" office:value-type="float" office:value="485600" calcext:value-type="float">
            <text:p>485,6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text:s text:c="2"/>後安社區5月「食在幸福，社區共餐」計畫補助費用</text:p>
          </table:table-cell>
          <table:table-cell table:style-name="ce6" office:value-type="string" calcext:value-type="string">
            <text:p><text:s/>雲林縣麥寮鄉後安社區發展協會 <text:s/></text:p>
          </table:table-cell>
          <table:table-cell table:style-name="ce9" office:value-type="string" calcext:value-type="string">
            <text:p>社會課</text:p>
          </table:table-cell>
          <table:table-cell table:number-columns-repeated="2" table:style-name="ce13" office:value-type="float" office:value="121400" calcext:value-type="float">
            <text:p>121,4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text:s text:c="2"/>後安社區6-7月「食在幸福，社區共餐」計畫補助費用</text:p>
          </table:table-cell>
          <table:table-cell table:style-name="ce6" office:value-type="string" calcext:value-type="string">
            <text:p><text:s/>雲林縣麥寮鄉後安社區發展協會 <text:s/></text:p>
          </table:table-cell>
          <table:table-cell table:style-name="ce9" office:value-type="string" calcext:value-type="string">
            <text:p>社會課</text:p>
          </table:table-cell>
          <table:table-cell table:number-columns-repeated="2" table:style-name="ce13" office:value-type="float" office:value="72000" calcext:value-type="float">
            <text:p>72,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雲林縣麥寮鄉中興社區發展協會辦理6月份「食在幸福，社區共餐」計畫補助經費「食在幸福，社區共餐」計畫</text:p>
          </table:table-cell>
          <table:table-cell table:style-name="ce6" office:value-type="string" calcext:value-type="string">
            <text:p><text:s/>雲林縣麥寮鄉中興社區發展協會69801-01-005838-3 <text:s/></text:p>
          </table:table-cell>
          <table:table-cell table:style-name="ce9" office:value-type="string" calcext:value-type="string">
            <text:p>社會課</text:p>
          </table:table-cell>
          <table:table-cell table:number-columns-repeated="2" table:style-name="ce13" office:value-type="float" office:value="24000" calcext:value-type="float">
            <text:p>24,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雲林縣麥寮鄉雷厝社區發展協會辦理7月份「食在幸福，社區共餐」計畫補助經費</text:p>
          </table:table-cell>
          <table:table-cell table:style-name="ce6" office:value-type="string" calcext:value-type="string">
            <text:p><text:s/>雲林縣麥寮鄉雷厝社區發展協會69801-01-001116-6 <text:s/></text:p>
          </table:table-cell>
          <table:table-cell table:style-name="ce9" office:value-type="string" calcext:value-type="string">
            <text:p>社會課</text:p>
          </table:table-cell>
          <table:table-cell table:number-columns-repeated="2" table:style-name="ce13" office:value-type="float" office:value="24000" calcext:value-type="float">
            <text:p>24,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南社區110年7月「食在幸福，社區共餐」計畫</text:p>
          </table:table-cell>
          <table:table-cell table:style-name="ce6" office:value-type="string" calcext:value-type="string">
            <text:p><text:s/>雲林縣麥寮鄉橋南社區發展協會69802-01-001044-6 <text:s/></text:p>
          </table:table-cell>
          <table:table-cell table:style-name="ce9" office:value-type="string" calcext:value-type="string">
            <text:p>社會課</text:p>
          </table:table-cell>
          <table:table-cell table:number-columns-repeated="2" table:style-name="ce13" office:value-type="float" office:value="24000" calcext:value-type="float">
            <text:p>24,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雲林縣麥寮鄉雷厝社區發展協會8月份「食在幸福，社區共餐」計畫補助經費</text:p>
          </table:table-cell>
          <table:table-cell table:style-name="ce6" office:value-type="string" calcext:value-type="string">
            <text:p><text:s/>雲林縣麥寮鄉雷厝社區發展協會69801-01-001116-6 <text:s/></text:p>
          </table:table-cell>
          <table:table-cell table:style-name="ce9" office:value-type="string" calcext:value-type="string">
            <text:p>社會課</text:p>
          </table:table-cell>
          <table:table-cell table:number-columns-repeated="2" table:style-name="ce13" office:value-type="float" office:value="67800" calcext:value-type="float">
            <text:p>67,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發展協會辦理8月份「食在幸福，社區共餐」計畫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number-columns-repeated="2" table:style-name="ce13" office:value-type="float" office:value="143200" calcext:value-type="float">
            <text:p>143,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7-8月「食在幸福，社區共餐」計畫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number-columns-repeated="2" table:style-name="ce13" office:value-type="float" office:value="146600" calcext:value-type="float">
            <text:p>146,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辦理110年8月長青食堂服務計畫費用</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number-columns-repeated="2" table:style-name="ce13" office:value-type="float" office:value="32900" calcext:value-type="float">
            <text:p>32,9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山寮部落「8月食在幸福，社區共餐」計畫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number-columns-repeated="2" table:style-name="ce13" office:value-type="float" office:value="105000" calcext:value-type="float">
            <text:p>105,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辦理7-8月長青食堂等費用</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number-columns-repeated="2" table:style-name="ce13" office:value-type="float" office:value="44200" calcext:value-type="float">
            <text:p>44,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瓦磘社區110年6-8月「食在幸福，社區共餐」計畫</text:p>
          </table:table-cell>
          <table:table-cell table:style-name="ce6" office:value-type="string" calcext:value-type="string">
            <text:p><text:s/>雲林縣麥寮鄉瓦磘社區發展協會69801-01-001950-0 <text:s/></text:p>
          </table:table-cell>
          <table:table-cell table:style-name="ce9" office:value-type="string" calcext:value-type="string">
            <text:p>社會課</text:p>
          </table:table-cell>
          <table:table-cell table:number-columns-repeated="2" table:style-name="ce13" office:value-type="float" office:value="107800" calcext:value-type="float">
            <text:p>107,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架仔頭社區辦理110年8月「食在幸福，社區共餐」計畫費用</text:p>
          </table:table-cell>
          <table:table-cell table:style-name="ce6" office:value-type="string" calcext:value-type="string">
            <text:p><text:s/>雲林縣麥寮鄉架仔頭社區發展協會69801-01-007473-6 <text:s/></text:p>
          </table:table-cell>
          <table:table-cell table:style-name="ce9" office:value-type="string" calcext:value-type="string">
            <text:p>社會課</text:p>
          </table:table-cell>
          <table:table-cell table:number-columns-repeated="2" table:style-name="ce13" office:value-type="float" office:value="64200" calcext:value-type="float">
            <text:p>64,2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三盛與新住民花的邀約-風車花海向日葵墊 <text:s/>轉正</text:p>
          </table:table-cell>
          <table:table-cell table:style-name="ce3"/>
          <table:table-cell table:style-name="ce9" office:value-type="string" calcext:value-type="string">
            <text:p>社會課</text:p>
          </table:table-cell>
          <table:table-cell table:number-columns-repeated="2" table:style-name="ce13" office:value-type="float" office:value="50000" calcext:value-type="float">
            <text:p>5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8月份「食在幸福，社區共餐」計畫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number-columns-repeated="2" table:style-name="ce13" office:value-type="float" office:value="58600" calcext:value-type="float">
            <text:p>58,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8月長青食堂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number-columns-repeated="2" table:style-name="ce13" office:value-type="float" office:value="34901" calcext:value-type="float">
            <text:p>34,901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興華社區109年「九九重陽敬老尊賢活動」墊 <text:s/>轉正</text:p>
          </table:table-cell>
          <table:table-cell table:style-name="ce3"/>
          <table:table-cell table:style-name="ce9" office:value-type="string" calcext:value-type="string">
            <text:p>社會課</text:p>
          </table:table-cell>
          <table:table-cell table:number-columns-repeated="2"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海豐社區「改善海豐社區樂齡柑仔店空間」墊 <text:s/>轉正</text:p>
          </table:table-cell>
          <table:table-cell table:style-name="ce3"/>
          <table:table-cell table:style-name="ce9" office:value-type="string" calcext:value-type="string">
            <text:p>社會課</text:p>
          </table:table-cell>
          <table:table-cell table:number-columns-repeated="2" table:style-name="ce13" office:value-type="float" office:value="60000" calcext:value-type="float">
            <text:p>60,0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雷厝社區「重陽關懷活動暨消防隊政令教育宣導」墊 <text:s/>轉正</text:p>
          </table:table-cell>
          <table:table-cell table:style-name="ce3"/>
          <table:table-cell table:style-name="ce9" office:value-type="string" calcext:value-type="string">
            <text:p>社會課</text:p>
          </table:table-cell>
          <table:table-cell table:number-columns-repeated="2"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5">
          <table:table-cell table:style-name="ce3" office:value-type="string" calcext:value-type="string">
            <text:p>一般行政-社區發展</text:p>
          </table:table-cell>
          <table:table-cell table:style-name="ce6" office:value-type="string" calcext:value-type="string">
            <text:p>新吉社區「寒冬送暖關懷老人活動」墊 <text:s/>轉正</text:p>
          </table:table-cell>
          <table:table-cell table:style-name="ce3"/>
          <table:table-cell table:style-name="ce9" office:value-type="string" calcext:value-type="string">
            <text:p>社會課</text:p>
          </table:table-cell>
          <table:table-cell table:number-columns-repeated="2"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補助麥豐社區109年度親子玩水節暨消防體驗活動墊 <text:s/>轉正</text:p>
          </table:table-cell>
          <table:table-cell table:style-name="ce3"/>
          <table:table-cell table:style-name="ce9" office:value-type="string" calcext:value-type="string">
            <text:p>社會課</text:p>
          </table:table-cell>
          <table:table-cell table:style-name="ce13"/>
          <table:table-cell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架仔頭聚落辦理1月「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64200" calcext:value-type="float">
            <text:p>64,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山寮辦理1月份「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103200" calcext:value-type="float">
            <text:p>103,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110年1月「食在幸福，社區共餐」計畫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111200" calcext:value-type="float">
            <text:p>111,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大社區1月份「食在幸福，社區共餐」計畫補助經費</text:p>
          </table:table-cell>
          <table:table-cell table:style-name="ce6" office:value-type="string" calcext:value-type="string">
            <text:p><text:s/>雲林縣麥寮鄉興大社區發展協會69801-01-004681-0 <text:s/></text:p>
          </table:table-cell>
          <table:table-cell table:style-name="ce9" office:value-type="string" calcext:value-type="string">
            <text:p>社會課</text:p>
          </table:table-cell>
          <table:table-cell table:style-name="ce13"/>
          <table:table-cell table:style-name="ce13" office:value-type="float" office:value="72600" calcext:value-type="float">
            <text:p>72,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發展協會辦理1月份「食在幸福，社區共餐」計畫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143200" calcext:value-type="float">
            <text:p>143,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瓦磘社區110年1月「食在幸福，社區共餐」計畫</text:p>
          </table:table-cell>
          <table:table-cell table:style-name="ce6" office:value-type="string" calcext:value-type="string">
            <text:p><text:s/>雲林縣麥寮鄉瓦磘社區發展協會69801-01-001950-0 <text:s/></text:p>
          </table:table-cell>
          <table:table-cell table:style-name="ce9" office:value-type="string" calcext:value-type="string">
            <text:p>社會課</text:p>
          </table:table-cell>
          <table:table-cell table:style-name="ce13"/>
          <table:table-cell table:style-name="ce13" office:value-type="float" office:value="64800" calcext:value-type="float">
            <text:p>64,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山寮聚落活動中心飲水機維修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6700" calcext:value-type="float">
            <text:p>6,7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南社區110年1月「食在幸福，社區共餐」計畫經費</text:p>
          </table:table-cell>
          <table:table-cell table:style-name="ce6" office:value-type="string" calcext:value-type="string">
            <text:p><text:s/>雲林縣麥寮鄉橋南社區發展協會69802-01-001044-6 <text:s/></text:p>
          </table:table-cell>
          <table:table-cell table:style-name="ce9" office:value-type="string" calcext:value-type="string">
            <text:p>社會課</text:p>
          </table:table-cell>
          <table:table-cell table:style-name="ce13"/>
          <table:table-cell table:style-name="ce13" office:value-type="float" office:value="53600" calcext:value-type="float">
            <text:p>53,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本鄉麥津社區「110年度1月份麥寮鄉食在幸福，社區共餐」經費</text:p>
          </table:table-cell>
          <table:table-cell table:style-name="ce6" office:value-type="string" calcext:value-type="string">
            <text:p><text:s/>雲林縣麥寮鄉麥津社區發展協會69801-01-005747-5 <text:s/></text:p>
          </table:table-cell>
          <table:table-cell table:style-name="ce9" office:value-type="string" calcext:value-type="string">
            <text:p>社會課</text:p>
          </table:table-cell>
          <table:table-cell table:style-name="ce13"/>
          <table:table-cell table:style-name="ce13" office:value-type="float" office:value="191200" calcext:value-type="float">
            <text:p>191,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崙後社區辦理1月份「食在幸福，社區共餐」計畫補助經費</text:p>
          </table:table-cell>
          <table:table-cell table:style-name="ce6" office:value-type="string" calcext:value-type="string">
            <text:p><text:s/>雲林縣麥寮鄉崙後社區發展協會69801-01-004931-1 <text:s/></text:p>
          </table:table-cell>
          <table:table-cell table:style-name="ce9" office:value-type="string" calcext:value-type="string">
            <text:p>社會課</text:p>
          </table:table-cell>
          <table:table-cell table:style-name="ce13"/>
          <table:table-cell table:style-name="ce13" office:value-type="float" office:value="93400" calcext:value-type="float">
            <text:p>93,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發展協會辦理2月份「食在幸福，社區共餐」計畫補助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65600" calcext:value-type="float">
            <text:p>65,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新吉社區發展協會辦理1月份「食在幸福，社區共餐」計畫補助經費</text:p>
          </table:table-cell>
          <table:table-cell table:style-name="ce6" office:value-type="string" calcext:value-type="string">
            <text:p><text:s/>雲林縣麥寮鄉新吉社區發展協會69801-01-000226-5 <text:s/></text:p>
          </table:table-cell>
          <table:table-cell table:style-name="ce9" office:value-type="string" calcext:value-type="string">
            <text:p>社會課</text:p>
          </table:table-cell>
          <table:table-cell table:style-name="ce13"/>
          <table:table-cell table:style-name="ce13" office:value-type="float" office:value="57400" calcext:value-type="float">
            <text:p>57,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雷厝社區發展協會辦理1-2月份「食在幸福，社區共餐」計畫補助經費</text:p>
          </table:table-cell>
          <table:table-cell table:style-name="ce6" office:value-type="string" calcext:value-type="string">
            <text:p><text:s/>雲林縣麥寮鄉雷厝社區發展協會69801-01-001116-6 <text:s/></text:p>
          </table:table-cell>
          <table:table-cell table:style-name="ce9" office:value-type="string" calcext:value-type="string">
            <text:p>社會課</text:p>
          </table:table-cell>
          <table:table-cell table:style-name="ce13"/>
          <table:table-cell table:style-name="ce13" office:value-type="float" office:value="119600" calcext:value-type="float">
            <text:p>119,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發展協會辦理1月份「食在幸福，社區共餐」計畫補助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65600" calcext:value-type="float">
            <text:p>65,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老人會辦理1月份「食在幸福，社區共餐」計畫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56800" calcext:value-type="float">
            <text:p>56,8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6" office:value-type="string" calcext:value-type="string">
            <text:p><text:s text:c="2"/>新光人壽保險股份有限公司辦理本鄉社區共餐志工110年度團體傷害保險保費</text:p>
          </table:table-cell>
          <table:table-cell table:style-name="ce6" office:value-type="string" calcext:value-type="string">
            <text:p><text:s/>新光人壽保險股份有限公司</text:p>
          </table:table-cell>
          <table:table-cell table:style-name="ce9" office:value-type="string" calcext:value-type="string">
            <text:p>社會課</text:p>
          </table:table-cell>
          <table:table-cell table:style-name="ce13"/>
          <table:table-cell table:style-name="ce13" office:value-type="float" office:value="99960" calcext:value-type="float">
            <text:p>99,96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山寮辦理2月份「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103200" calcext:value-type="float">
            <text:p>103,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大辦理2月份「食在幸福，社區共餐」計畫補助經費</text:p>
          </table:table-cell>
          <table:table-cell table:style-name="ce6" office:value-type="string" calcext:value-type="string">
            <text:p><text:s/>雲林縣麥寮鄉興大社區發展協會69801-01-004681-0 <text:s/></text:p>
          </table:table-cell>
          <table:table-cell table:style-name="ce9" office:value-type="string" calcext:value-type="string">
            <text:p>社會課</text:p>
          </table:table-cell>
          <table:table-cell table:style-name="ce13"/>
          <table:table-cell table:style-name="ce13" office:value-type="float" office:value="72600" calcext:value-type="float">
            <text:p>72,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補助橋頭社區辦理「109年度社區發展工作聯合成果展」活動費用</text:p>
          </table:table-cell>
          <table:table-cell table:style-name="ce6" office:value-type="string" calcext:value-type="string">
            <text:p><text:s/>雲林縣麥寮鄉橋頭社區發展協會69802-01-00675-5 <text:s/></text:p>
          </table:table-cell>
          <table:table-cell table:style-name="ce9" office:value-type="string" calcext:value-type="string">
            <text:p>社會課</text:p>
          </table:table-cell>
          <table:table-cell table:style-name="ce13"/>
          <table:table-cell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南110年2月份「食在幸福，社區共餐」計畫經費</text:p>
          </table:table-cell>
          <table:table-cell table:style-name="ce6" office:value-type="string" calcext:value-type="string">
            <text:p><text:s/>雲林縣麥寮鄉橋南社區發展協會69802-01-001044-6 <text:s/></text:p>
          </table:table-cell>
          <table:table-cell table:style-name="ce9" office:value-type="string" calcext:value-type="string">
            <text:p>社會課</text:p>
          </table:table-cell>
          <table:table-cell table:style-name="ce13"/>
          <table:table-cell table:style-name="ce13" office:value-type="float" office:value="53600" calcext:value-type="float">
            <text:p>53,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110年2月份「食在幸福，社區共餐」計畫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111200" calcext:value-type="float">
            <text:p>111,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發展協會辦理2月份「食在幸福，社區共餐」計畫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143200" calcext:value-type="float">
            <text:p>143,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中興社區發展協會(許厝)辦理1-2月份「食在幸福，社區共餐」計畫補助經費</text:p>
          </table:table-cell>
          <table:table-cell table:style-name="ce6" office:value-type="string" calcext:value-type="string">
            <text:p><text:s/>雲林縣麥寮鄉中興社區發展協會69801-01-005838-3 <text:s/></text:p>
          </table:table-cell>
          <table:table-cell table:style-name="ce9" office:value-type="string" calcext:value-type="string">
            <text:p>社會課</text:p>
          </table:table-cell>
          <table:table-cell table:style-name="ce13"/>
          <table:table-cell table:style-name="ce13" office:value-type="float" office:value="140400" calcext:value-type="float">
            <text:p>140,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麥津社區2月份「食在幸福，社區共餐」計畫經費</text:p>
          </table:table-cell>
          <table:table-cell table:style-name="ce6" office:value-type="string" calcext:value-type="string">
            <text:p><text:s/>雲林縣麥寮鄉麥津社區發展協會69801-01-005747-5 <text:s/></text:p>
          </table:table-cell>
          <table:table-cell table:style-name="ce9" office:value-type="string" calcext:value-type="string">
            <text:p>社會課</text:p>
          </table:table-cell>
          <table:table-cell table:style-name="ce13"/>
          <table:table-cell table:style-name="ce13" office:value-type="float" office:value="191200" calcext:value-type="float">
            <text:p>191,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瓦磘社區110年2月「食在幸福，社區共餐」計畫</text:p>
          </table:table-cell>
          <table:table-cell table:style-name="ce6" office:value-type="string" calcext:value-type="string">
            <text:p><text:s/>雲林縣麥寮鄉瓦磘社區發展協會69801-01-001950-0 <text:s/></text:p>
          </table:table-cell>
          <table:table-cell table:style-name="ce9" office:value-type="string" calcext:value-type="string">
            <text:p>社會課</text:p>
          </table:table-cell>
          <table:table-cell table:style-name="ce13"/>
          <table:table-cell table:style-name="ce13" office:value-type="float" office:value="64800" calcext:value-type="float">
            <text:p>64,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本鄉老人會辦理1月份長青食堂費用</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30500" calcext:value-type="float">
            <text:p>30,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本鄉老人會辦理2月份「食在幸福，社區共餐」計畫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56800" calcext:value-type="float">
            <text:p>56,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1-2月分長青食堂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63400" calcext:value-type="float">
            <text:p>63,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辦理110年「施厝社區活動中心自來水管設備維修」補助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12000" calcext:value-type="float">
            <text:p>12,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架仔頭聚落辦理2月「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64200" calcext:value-type="float">
            <text:p>64,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新吉社區發展協會辦理2月份「食在幸福，社區共餐」計畫補助經費</text:p>
          </table:table-cell>
          <table:table-cell table:style-name="ce6" office:value-type="string" calcext:value-type="string">
            <text:p><text:s/>雲林縣麥寮鄉新吉社區發展協會69801-01-000226-5 <text:s/></text:p>
          </table:table-cell>
          <table:table-cell table:style-name="ce9" office:value-type="string" calcext:value-type="string">
            <text:p>社會課</text:p>
          </table:table-cell>
          <table:table-cell table:style-name="ce13"/>
          <table:table-cell table:style-name="ce13" office:value-type="float" office:value="53800" calcext:value-type="float">
            <text:p>53,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中興社區發展協會辦理社區共餐食堂設備拆除安置計畫補助經費</text:p>
          </table:table-cell>
          <table:table-cell table:style-name="ce6" office:value-type="string" calcext:value-type="string">
            <text:p><text:s/>雲林縣麥寮鄉中興社區發展協會69801-01-005838-3 <text:s/></text:p>
          </table:table-cell>
          <table:table-cell table:style-name="ce9" office:value-type="string" calcext:value-type="string">
            <text:p>社會課</text:p>
          </table:table-cell>
          <table:table-cell table:style-name="ce13"/>
          <table:table-cell table:style-name="ce13" office:value-type="float" office:value="44000" calcext:value-type="float">
            <text:p>44,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辦理110年1-2月長青食堂服務計畫費用</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65800" calcext:value-type="float">
            <text:p>65,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老人會辦理2月份長青食堂等費用</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30500" calcext:value-type="float">
            <text:p>30,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110年度長青食堂服務計畫1月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45500" calcext:value-type="float">
            <text:p>45,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110年度長青食堂服務計畫2月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45500" calcext:value-type="float">
            <text:p>45,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架仔頭聚落辦理3月「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64200" calcext:value-type="float">
            <text:p>64,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3月「食在幸福，社區共餐」計畫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111200" calcext:value-type="float">
            <text:p>111,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山寮聚落辦理3月「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103200" calcext:value-type="float">
            <text:p>103,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海豐社區110年度長青食堂服務計畫1-3月經費</text:p>
          </table:table-cell>
          <table:table-cell table:style-name="ce6" office:value-type="string" calcext:value-type="string">
            <text:p><text:s/>雲林縣麥寮鄉海豐社區發展協會69801-01-004962-6 <text:s/></text:p>
          </table:table-cell>
          <table:table-cell table:style-name="ce9" office:value-type="string" calcext:value-type="string">
            <text:p>社會課</text:p>
          </table:table-cell>
          <table:table-cell table:style-name="ce13"/>
          <table:table-cell table:style-name="ce13" office:value-type="float" office:value="90300" calcext:value-type="float">
            <text:p>90,3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發展協會辦理3月份「食在幸福，社區共餐」計畫補助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68600" calcext:value-type="float">
            <text:p>68,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110年度長青食堂服務計畫3月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45500" calcext:value-type="float">
            <text:p>45,500 </text:p>
          </table:table-cell>
          <table:table-cell table:style-name="ce3"/>
          <table:table-cell table:style-name="ce17"/>
          <table:table-cell table:style-name="ce22" table:number-columns-repeated="2"/>
          <table:table-cell table:style-name="ce28" table:number-columns-repeated="1014"/>
        </table:table-row>
        <table:table-row table:style-name="ro3">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後安社區發展協會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西施社區發展協會69802-01-000707-6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瓦磘社區發展協會69801-01-001950-0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霄仁社區發展協會69801-01-001115-7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新吉社區發展協會69801-01-000226-5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中興社區發展協會69801-01-005838-3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雷厝社區發展協會69801-01-001116-6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保安社區發展協會69801-01-001117-5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崙後社區發展協會69801-01-004931-1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光華社區發展協會69801-01-005235-6 <text:s/></text:p>
          </table:table-cell>
          <table:table-cell table:style-name="ce9" office:value-type="string" calcext:value-type="string">
            <text:p>社會課</text:p>
          </table:table-cell>
          <table:table-cell table:style-name="ce13"/>
          <table:table-cell table:style-name="ce13" office:value-type="float" office:value="3000" calcext:value-type="float">
            <text:p>3,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50000" calcext:value-type="float">
            <text:p>5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3" office:value-type="string" calcext:value-type="string">
            <text:p>社區發展業務評鑑獎勵金</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30000" calcext:value-type="float">
            <text:p>3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瓦磘社區110年3月「食在幸福，社區共餐」計畫</text:p>
          </table:table-cell>
          <table:table-cell table:style-name="ce6" office:value-type="string" calcext:value-type="string">
            <text:p><text:s/>雲林縣麥寮鄉瓦磘社區發展協會69801-01-001950-0 <text:s/></text:p>
          </table:table-cell>
          <table:table-cell table:style-name="ce9" office:value-type="string" calcext:value-type="string">
            <text:p>社會課</text:p>
          </table:table-cell>
          <table:table-cell table:style-name="ce13"/>
          <table:table-cell table:style-name="ce13" office:value-type="float" office:value="64800" calcext:value-type="float">
            <text:p>64,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大社區辦理3月份「食在幸福，社區共餐」計畫補助經費</text:p>
          </table:table-cell>
          <table:table-cell table:style-name="ce6" office:value-type="string" calcext:value-type="string">
            <text:p><text:s/>雲林縣麥寮鄉興大社區發展協會69801-01-004681-0 <text:s/></text:p>
          </table:table-cell>
          <table:table-cell table:style-name="ce9" office:value-type="string" calcext:value-type="string">
            <text:p>社會課</text:p>
          </table:table-cell>
          <table:table-cell table:style-name="ce13"/>
          <table:table-cell table:style-name="ce13" office:value-type="float" office:value="72600" calcext:value-type="float">
            <text:p>72,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南社區110年「3月食在幸福，社區共餐」經費</text:p>
          </table:table-cell>
          <table:table-cell table:style-name="ce6" office:value-type="string" calcext:value-type="string">
            <text:p><text:s/>雲林縣麥寮鄉橋南社區發展協會69802-01-001044-6 <text:s/></text:p>
          </table:table-cell>
          <table:table-cell table:style-name="ce9" office:value-type="string" calcext:value-type="string">
            <text:p>社會課</text:p>
          </table:table-cell>
          <table:table-cell table:style-name="ce13"/>
          <table:table-cell table:style-name="ce13" office:value-type="float" office:value="53600" calcext:value-type="float">
            <text:p>53,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麥津社區110年3月「食在幸福，社區共餐」經費</text:p>
          </table:table-cell>
          <table:table-cell table:style-name="ce6" office:value-type="string" calcext:value-type="string">
            <text:p><text:s/>雲林縣麥寮鄉麥津社區發展協會69801-01-005747-5 <text:s/></text:p>
          </table:table-cell>
          <table:table-cell table:style-name="ce9" office:value-type="string" calcext:value-type="string">
            <text:p>社會課</text:p>
          </table:table-cell>
          <table:table-cell table:style-name="ce13"/>
          <table:table-cell table:style-name="ce13" office:value-type="float" office:value="187000" calcext:value-type="float">
            <text:p>187,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橋頭社區110年3月份長青食堂費用</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31700" calcext:value-type="float">
            <text:p>31,7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崙後社區辦理2月份「食在幸福，社區共餐」計畫補助經費</text:p>
          </table:table-cell>
          <table:table-cell table:style-name="ce6" office:value-type="string" calcext:value-type="string">
            <text:p><text:s/>雲林縣麥寮鄉崙後社區發展協會69801-01-004931-1 <text:s/></text:p>
          </table:table-cell>
          <table:table-cell table:style-name="ce9" office:value-type="string" calcext:value-type="string">
            <text:p>社會課</text:p>
          </table:table-cell>
          <table:table-cell table:style-name="ce13"/>
          <table:table-cell table:style-name="ce13" office:value-type="float" office:value="93400" calcext:value-type="float">
            <text:p>93,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發展協會辦理3月份「食在幸福，社區共餐」計畫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143200" calcext:value-type="float">
            <text:p>143,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辦理110年3月長青食堂服務計畫費用</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32900" calcext:value-type="float">
            <text:p>32,9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3月份長青食堂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30500" calcext:value-type="float">
            <text:p>30,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3月份「食在幸福，社區共餐」計畫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56800" calcext:value-type="float">
            <text:p>56,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新吉社區發展協會辦理3月份「食在幸福，社區共餐」計畫補助經費</text:p>
          </table:table-cell>
          <table:table-cell table:style-name="ce6" office:value-type="string" calcext:value-type="string">
            <text:p><text:s/>雲林縣麥寮鄉新吉社區發展協會69801-01-000226-5 <text:s/></text:p>
          </table:table-cell>
          <table:table-cell table:style-name="ce9" office:value-type="string" calcext:value-type="string">
            <text:p>社會課</text:p>
          </table:table-cell>
          <table:table-cell table:style-name="ce13"/>
          <table:table-cell table:style-name="ce13" office:value-type="float" office:value="52600" calcext:value-type="float">
            <text:p>52,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架仔頭聚落辦理4月「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64200" calcext:value-type="float">
            <text:p>64,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110年度長青食堂服務計畫4月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45500" calcext:value-type="float">
            <text:p>45,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發展協會辦理4月份「食在幸福，社區共餐」計畫補助經</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68600" calcext:value-type="float">
            <text:p>68,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補助瓦磘社區發展協會辦理110年母愛親情無限活動費用</text:p>
          </table:table-cell>
          <table:table-cell table:style-name="ce6" office:value-type="string" calcext:value-type="string">
            <text:p><text:s/>雲林縣麥寮鄉瓦磘社區發展協會69801-01-001950-0 <text:s/></text:p>
          </table:table-cell>
          <table:table-cell table:style-name="ce9" office:value-type="string" calcext:value-type="string">
            <text:p>社會課</text:p>
          </table:table-cell>
          <table:table-cell table:style-name="ce13"/>
          <table:table-cell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大社區110年4月份「食在幸福，社區共餐」計畫補助經費</text:p>
          </table:table-cell>
          <table:table-cell table:style-name="ce6" office:value-type="string" calcext:value-type="string">
            <text:p><text:s/>雲林縣麥寮鄉興大社區發展協會69801-01-004681-0 <text:s/></text:p>
          </table:table-cell>
          <table:table-cell table:style-name="ce9" office:value-type="string" calcext:value-type="string">
            <text:p>社會課</text:p>
          </table:table-cell>
          <table:table-cell table:style-name="ce13"/>
          <table:table-cell table:style-name="ce13" office:value-type="float" office:value="72000" calcext:value-type="float">
            <text:p>72,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山寮110年4月份「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104400" calcext:value-type="float">
            <text:p>104,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雷厝社區發展協會辦理3-4月份「食在幸福，社區共餐」計畫補助經費</text:p>
          </table:table-cell>
          <table:table-cell table:style-name="ce6" office:value-type="string" calcext:value-type="string">
            <text:p><text:s/>雲林縣麥寮鄉雷厝社區發展協會69801-01-001116-6 <text:s/></text:p>
          </table:table-cell>
          <table:table-cell table:style-name="ce9" office:value-type="string" calcext:value-type="string">
            <text:p>社會課</text:p>
          </table:table-cell>
          <table:table-cell table:style-name="ce13"/>
          <table:table-cell table:style-name="ce13" office:value-type="float" office:value="123200" calcext:value-type="float">
            <text:p>123,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崙後社區辦理3月份「食在幸福，社區共餐」計畫補助經費</text:p>
          </table:table-cell>
          <table:table-cell table:style-name="ce6" office:value-type="string" calcext:value-type="string">
            <text:p><text:s/>雲林縣麥寮鄉崙後社區發展協會69801-01-004931-1 <text:s/></text:p>
          </table:table-cell>
          <table:table-cell table:style-name="ce9" office:value-type="string" calcext:value-type="string">
            <text:p>社會課</text:p>
          </table:table-cell>
          <table:table-cell table:style-name="ce13"/>
          <table:table-cell table:style-name="ce13" office:value-type="float" office:value="93400" calcext:value-type="float">
            <text:p>93,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南4月份「食在幸福，社區共餐」計畫</text:p>
          </table:table-cell>
          <table:table-cell table:style-name="ce6" office:value-type="string" calcext:value-type="string">
            <text:p><text:s/>雲林縣麥寮鄉橋南社區發展協會69802-01-001044-6 <text:s/></text:p>
          </table:table-cell>
          <table:table-cell table:style-name="ce9" office:value-type="string" calcext:value-type="string">
            <text:p>社會課</text:p>
          </table:table-cell>
          <table:table-cell table:style-name="ce13"/>
          <table:table-cell table:style-name="ce13" office:value-type="float" office:value="53600" calcext:value-type="float">
            <text:p>53,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4月份「食在幸福，社區共餐」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111200" calcext:value-type="float">
            <text:p>111,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辦理4月份長青食堂費用</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31700" calcext:value-type="float">
            <text:p>31,7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辦理「終紫暴力-框出幸福歸」活動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20000" calcext:value-type="float">
            <text:p>20,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辦理110年4月長青食堂服務計畫費用</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32900" calcext:value-type="float">
            <text:p>32,9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瓦磘社區110年4月「食在幸福，社區共餐」計畫</text:p>
          </table:table-cell>
          <table:table-cell table:style-name="ce6" office:value-type="string" calcext:value-type="string">
            <text:p><text:s/>雲林縣麥寮鄉瓦磘社區發展協會69801-01-001950-0 <text:s/></text:p>
          </table:table-cell>
          <table:table-cell table:style-name="ce9" office:value-type="string" calcext:value-type="string">
            <text:p>社會課</text:p>
          </table:table-cell>
          <table:table-cell table:style-name="ce13"/>
          <table:table-cell table:style-name="ce13" office:value-type="float" office:value="66000" calcext:value-type="float">
            <text:p>66,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發展協會辦理4月份「食在幸福，社區共餐」計畫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143800" calcext:value-type="float">
            <text:p>143,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麥津4月份「食在幸福，社區共餐」經費</text:p>
          </table:table-cell>
          <table:table-cell table:style-name="ce6" office:value-type="string" calcext:value-type="string">
            <text:p><text:s/>雲林縣麥寮鄉麥津社區發展協會69801-01-005747-5 <text:s/></text:p>
          </table:table-cell>
          <table:table-cell table:style-name="ce9" office:value-type="string" calcext:value-type="string">
            <text:p>社會課</text:p>
          </table:table-cell>
          <table:table-cell table:style-name="ce13"/>
          <table:table-cell table:style-name="ce13" office:value-type="float" office:value="187000" calcext:value-type="float">
            <text:p>187,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中興社區發展協會(許厝)辦理3-4月份「食在幸福，社區共餐」計畫補助經費</text:p>
          </table:table-cell>
          <table:table-cell table:style-name="ce6" office:value-type="string" calcext:value-type="string">
            <text:p><text:s/>雲林縣麥寮鄉中興社區發展協會69801-01-005838-3 <text:s/></text:p>
          </table:table-cell>
          <table:table-cell table:style-name="ce9" office:value-type="string" calcext:value-type="string">
            <text:p>社會課</text:p>
          </table:table-cell>
          <table:table-cell table:style-name="ce13"/>
          <table:table-cell table:style-name="ce13" office:value-type="float" office:value="141600" calcext:value-type="float">
            <text:p>141,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崙後社區辦理4月份「食在幸福，社區共餐」計畫補助經費</text:p>
          </table:table-cell>
          <table:table-cell table:style-name="ce6" office:value-type="string" calcext:value-type="string">
            <text:p><text:s/>雲林縣麥寮鄉崙後社區發展協會69801-01-004931-1 <text:s/></text:p>
          </table:table-cell>
          <table:table-cell table:style-name="ce9" office:value-type="string" calcext:value-type="string">
            <text:p>社會課</text:p>
          </table:table-cell>
          <table:table-cell table:style-name="ce13"/>
          <table:table-cell table:style-name="ce13" office:value-type="float" office:value="92200" calcext:value-type="float">
            <text:p>92,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辦理「110年度麥寮鄉橋頭社區口袋公園健身器設置計畫書」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98700" calcext:value-type="float">
            <text:p>98,7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4月份「食在幸福，社區共餐」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56800" calcext:value-type="float">
            <text:p>56,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4月份長青食堂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30500" calcext:value-type="float">
            <text:p>30,5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發展協會辦理5月份「食在幸福，社區共餐」計畫補助經</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68600" calcext:value-type="float">
            <text:p>68,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110年光華社區活動中心高齡友善廁所整修費用</text:p>
          </table:table-cell>
          <table:table-cell table:style-name="ce6" office:value-type="string" calcext:value-type="string">
            <text:p><text:s/>雲林縣麥寮鄉光華社區發展協會69801-01-005235-6 <text:s/></text:p>
          </table:table-cell>
          <table:table-cell table:style-name="ce9" office:value-type="string" calcext:value-type="string">
            <text:p>社會課</text:p>
          </table:table-cell>
          <table:table-cell table:style-name="ce13"/>
          <table:table-cell table:style-name="ce13" office:value-type="float" office:value="85400" calcext:value-type="float">
            <text:p>85,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施厝社區110年度長青食堂服務計畫5月經費</text:p>
          </table:table-cell>
          <table:table-cell table:style-name="ce6" office:value-type="string" calcext:value-type="string">
            <text:p><text:s/>雲林縣麥寮鄉施厝社區發展協會69802-01-000788-7 <text:s/></text:p>
          </table:table-cell>
          <table:table-cell table:style-name="ce9" office:value-type="string" calcext:value-type="string">
            <text:p>社會課</text:p>
          </table:table-cell>
          <table:table-cell table:style-name="ce13"/>
          <table:table-cell table:style-name="ce13" office:value-type="float" office:value="35600" calcext:value-type="float">
            <text:p>35,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雲林縣麥寮鄉新吉社區發展協會辦理4月份「食在幸福，社區共餐」計畫補助經費</text:p>
          </table:table-cell>
          <table:table-cell table:style-name="ce6" office:value-type="string" calcext:value-type="string">
            <text:p><text:s/>雲林縣麥寮鄉新吉社區發展協會69801-01-000226-5 <text:s/></text:p>
          </table:table-cell>
          <table:table-cell table:style-name="ce9" office:value-type="string" calcext:value-type="string">
            <text:p>社會課</text:p>
          </table:table-cell>
          <table:table-cell table:style-name="ce13"/>
          <table:table-cell table:style-name="ce13" office:value-type="float" office:value="55600" calcext:value-type="float">
            <text:p>55,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辦理5月份「110年度長青食堂服務」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25520" calcext:value-type="float">
            <text:p>25,52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頭社區110年5月份「食在幸福，社區共餐」經費</text:p>
          </table:table-cell>
          <table:table-cell table:style-name="ce6" office:value-type="string" calcext:value-type="string">
            <text:p><text:s/>雲林縣麥寮鄉橋頭社區發展協會69802-01-000675-5 <text:s/></text:p>
          </table:table-cell>
          <table:table-cell table:style-name="ce9" office:value-type="string" calcext:value-type="string">
            <text:p>社會課</text:p>
          </table:table-cell>
          <table:table-cell table:style-name="ce13"/>
          <table:table-cell table:style-name="ce13" office:value-type="float" office:value="111200" calcext:value-type="float">
            <text:p>111,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架仔頭聚落辦理5月「食在幸福，社區共餐」計畫補助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64200" calcext:value-type="float">
            <text:p>64,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大社區辦理110年5月「食在幸福，社區共餐」計畫費用</text:p>
          </table:table-cell>
          <table:table-cell table:style-name="ce6" office:value-type="string" calcext:value-type="string">
            <text:p><text:s/>雲林縣麥寮鄉興大社區發展協會69801-01-004681-0 <text:s/></text:p>
          </table:table-cell>
          <table:table-cell table:style-name="ce9" office:value-type="string" calcext:value-type="string">
            <text:p>社會課</text:p>
          </table:table-cell>
          <table:table-cell table:style-name="ce13"/>
          <table:table-cell table:style-name="ce13" office:value-type="float" office:value="72000" calcext:value-type="float">
            <text:p>72,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興華社區-山寮「110年度5月份麥寮鄉食在幸福，社區共餐」經費</text:p>
          </table:table-cell>
          <table:table-cell table:style-name="ce6" office:value-type="string" calcext:value-type="string">
            <text:p><text:s/>雲林縣麥寮鄉興華社區發展協會69801-01-000232-7 <text:s/></text:p>
          </table:table-cell>
          <table:table-cell table:style-name="ce9" office:value-type="string" calcext:value-type="string">
            <text:p>社會課</text:p>
          </table:table-cell>
          <table:table-cell table:style-name="ce13"/>
          <table:table-cell table:style-name="ce13" office:value-type="float" office:value="104400" calcext:value-type="float">
            <text:p>104,4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瓦磘社區110年5月「食在幸福，社區共餐」計畫費用</text:p>
          </table:table-cell>
          <table:table-cell table:style-name="ce6" office:value-type="string" calcext:value-type="string">
            <text:p><text:s/>雲林縣麥寮鄉瓦磘社區發展協會69801-01-001950-0 <text:s/></text:p>
          </table:table-cell>
          <table:table-cell table:style-name="ce9" office:value-type="string" calcext:value-type="string">
            <text:p>社會課</text:p>
          </table:table-cell>
          <table:table-cell table:style-name="ce13"/>
          <table:table-cell table:style-name="ce13" office:value-type="float" office:value="66000" calcext:value-type="float">
            <text:p>66,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5月份「食在幸福，社區共餐」計畫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56800" calcext:value-type="float">
            <text:p>56,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社團法人雲林縣麥寮鄉老人會辦理5月份長青食堂補助經費</text:p>
          </table:table-cell>
          <table:table-cell table:style-name="ce6" office:value-type="string" calcext:value-type="string">
            <text:p><text:s/>社團法人雲林縣麥寮鄉老人會69801-01-000201-6 <text:s/></text:p>
          </table:table-cell>
          <table:table-cell table:style-name="ce9" office:value-type="string" calcext:value-type="string">
            <text:p>社會課</text:p>
          </table:table-cell>
          <table:table-cell table:style-name="ce13"/>
          <table:table-cell table:style-name="ce13" office:value-type="float" office:value="25100" calcext:value-type="float">
            <text:p>25,1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辦理110年5月長青食堂服務計畫費用</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26780" calcext:value-type="float">
            <text:p>26,78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三盛社區發展協會辦理5月份「食在幸福，社區共餐」計畫補助經費</text:p>
          </table:table-cell>
          <table:table-cell table:style-name="ce6" office:value-type="string" calcext:value-type="string">
            <text:p><text:s/>雲林縣麥寮鄉三盛社區發展協會69801-01-005021-6 <text:s/></text:p>
          </table:table-cell>
          <table:table-cell table:style-name="ce9" office:value-type="string" calcext:value-type="string">
            <text:p>社會課</text:p>
          </table:table-cell>
          <table:table-cell table:style-name="ce13"/>
          <table:table-cell table:style-name="ce13" office:value-type="float" office:value="143800" calcext:value-type="float">
            <text:p>143,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橋南110年5月份「食在幸福，社區共餐」經費</text:p>
          </table:table-cell>
          <table:table-cell table:style-name="ce6" office:value-type="string" calcext:value-type="string">
            <text:p><text:s/>雲林縣麥寮鄉橋南社區發展協會69802-01-001044-6 <text:s/></text:p>
          </table:table-cell>
          <table:table-cell table:style-name="ce9" office:value-type="string" calcext:value-type="string">
            <text:p>社會課</text:p>
          </table:table-cell>
          <table:table-cell table:number-columns-repeated="2" table:style-name="ce13" office:value-type="float" office:value="53600" calcext:value-type="float">
            <text:p>53,6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麥豐社區110年1-2月「食在幸福，社區共餐」計畫經費</text:p>
          </table:table-cell>
          <table:table-cell table:style-name="ce6" office:value-type="string" calcext:value-type="string">
            <text:p><text:s/>雲林縣麥寮鄉麥豐社區發展協會69801-01-005738-6 <text:s/></text:p>
          </table:table-cell>
          <table:table-cell table:style-name="ce9" office:value-type="string" calcext:value-type="string">
            <text:p>社會課</text:p>
          </table:table-cell>
          <table:table-cell table:number-columns-repeated="2" table:style-name="ce13" office:value-type="float" office:value="157200" calcext:value-type="float">
            <text:p>157,2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麥豐社區110年3月「食在幸福，社區共餐」計畫經費</text:p>
          </table:table-cell>
          <table:table-cell table:style-name="ce6" office:value-type="string" calcext:value-type="string">
            <text:p><text:s/>雲林縣麥寮鄉麥豐社區發展協會69801-01-005738-6 <text:s/></text:p>
          </table:table-cell>
          <table:table-cell table:style-name="ce9" office:value-type="string" calcext:value-type="string">
            <text:p>社會課</text:p>
          </table:table-cell>
          <table:table-cell table:number-columns-repeated="2" table:style-name="ce13" office:value-type="float" office:value="79800" calcext:value-type="float">
            <text:p>79,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麥豐社區110年4月「食在幸福，社區共餐」計畫經費</text:p>
          </table:table-cell>
          <table:table-cell table:style-name="ce6" office:value-type="string" calcext:value-type="string">
            <text:p><text:s/>雲林縣麥寮鄉麥豐社區發展協會69801-01-005738-6 <text:s/></text:p>
          </table:table-cell>
          <table:table-cell table:style-name="ce9" office:value-type="string" calcext:value-type="string">
            <text:p>社會課</text:p>
          </table:table-cell>
          <table:table-cell table:number-columns-repeated="2" table:style-name="ce13" office:value-type="float" office:value="75000" calcext:value-type="float">
            <text:p>75,0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麥豐社區110年5月「食在幸福，社區共餐」計畫經費</text:p>
          </table:table-cell>
          <table:table-cell table:style-name="ce6" office:value-type="string" calcext:value-type="string">
            <text:p><text:s/>雲林縣麥寮鄉麥豐社區發展協會69801-01-005738-6 <text:s/></text:p>
          </table:table-cell>
          <table:table-cell table:style-name="ce9" office:value-type="string" calcext:value-type="string">
            <text:p>社會課</text:p>
          </table:table-cell>
          <table:table-cell table:number-columns-repeated="2" table:style-name="ce13" office:value-type="float" office:value="94800" calcext:value-type="float">
            <text:p>94,800 </text:p>
          </table:table-cell>
          <table:table-cell table:style-name="ce3"/>
          <table:table-cell table:style-name="ce17"/>
          <table:table-cell table:style-name="ce22" table:number-columns-repeated="2"/>
          <table:table-cell table:style-name="ce28" table:number-columns-repeated="1014"/>
        </table:table-row>
        <table:table-row table:style-name="ro4">
          <table:table-cell table:style-name="ce3" office:value-type="string" calcext:value-type="string">
            <text:p>一般行政-社區發展</text:p>
          </table:table-cell>
          <table:table-cell table:style-name="ce6" office:value-type="string" calcext:value-type="string">
            <text:p><text:s text:c="2"/>崙後社區辦理5月份「食在幸福，社區共餐」計畫補助經費</text:p>
          </table:table-cell>
          <table:table-cell table:style-name="ce6" office:value-type="string" calcext:value-type="string">
            <text:p><text:s/>雲林縣麥寮鄉崙後社區發展協會69801-01-004931-1 <text:s/></text:p>
          </table:table-cell>
          <table:table-cell table:style-name="ce9" office:value-type="string" calcext:value-type="string">
            <text:p>社會課</text:p>
          </table:table-cell>
          <table:table-cell table:number-columns-repeated="2" table:style-name="ce13" office:value-type="float" office:value="92200" calcext:value-type="float">
            <text:p>92,200 </text:p>
          </table:table-cell>
          <table:table-cell table:style-name="ce3"/>
          <table:table-cell table:style-name="ce17"/>
          <table:table-cell table:style-name="ce22" table:number-columns-repeated="2"/>
          <table:table-cell table:style-name="ce28" table:number-columns-repeated="1014"/>
        </table:table-row>
        <table:table-row table:style-name="ro5">
          <table:table-cell office:value-type="string" calcext:value-type="string">
            <text:p>合計</text:p>
          </table:table-cell>
          <table:table-cell table:number-columns-repeated="3"/>
          <table:table-cell office:value-type="float" office:value="3028193" calcext:value-type="float">
            <text:p>3,028,193 </text:p>
          </table:table-cell>
          <table:table-cell office:value-type="float" office:value="10064853" calcext:value-type="float">
            <text:p>10,064,853 </text:p>
          </table:table-cell>
          <table:table-cell table:number-columns-repeated="1018"/>
        </table:table-row>
        <table:table-row table:style-name="ro5" table:number-rows-repeated="23">
          <table:table-cell table:number-columns-repeated="1024"/>
        </table:table-row>
        <table:table-row table:style-name="ro5">
          <table:table-cell table:style-name="ce5" table:number-columns-repeated="3"/>
          <table:table-cell table:style-name="ce11"/>
          <table:table-cell table:style-name="ce15" table:number-columns-repeated="2"/>
          <table:table-cell table:style-name="ce5"/>
          <table:table-cell table:style-name="ce19"/>
          <table:table-cell table:style-name="ce24" table:number-columns-repeated="2"/>
          <table:table-cell table:number-columns-repeated="1014"/>
        </table:table-row>
        <table:table-row table:style-name="ro5" table:number-rows-repeated="1048393">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range table:name="Excel_BuiltIn__FilterDatabase" table:base-cell-address="$Sheet1.$A$1" table:cell-range-address="$Sheet1.$B$1:.$B$182"/>
        </table:named-expressions>
      </table:table>
      <table:table table:name="Sheet2" table:style-name="ta2">
        <table:table-column table:style-name="co11"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Arial" style:font-family-complex="Arial" style:font-family-generic-complex="system" style:font-pitch-complex="variable" style:font-size-complex="7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麥寮鄉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930</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麥寮鄉公所</text:span></text:p>
          <text:p><text:span text:style-name="MT1">110</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0</text:span><text:span text:style-name="MT2">年</text:span><text:span text:style-name="MT2">01</text:span><text:span text:style-name="MT2">月</text:span><text:span text:style-name="MT2">01</text:span><text:span text:style-name="MT2">日起至</text:span><text:span text:style-name="MT2">110930</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user</dc:creator>
    <dc:date>2021-10-01T15:38:12</dc:date>
    <meta:print-date>2021-10-01T15:36:19</meta:print-date>
    <meta:document-statistic meta:table-count="2" meta:cell-count="832" meta:object-count="0"/>
    <meta:generator>LibreOffice/5.3.1.2$Windows_x86 LibreOffice_project/e80a0e0fd1875e1696614d24c32df0f95f03deb2</meta:generator>
  </office:meta>
</office:document-meta>
</file>