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orphans="2" fo:widows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聲明書</text:span></text:p>
      <text:p text:style-name="P1"><text:span text:style-name="T2"><text:s text:c="4"/>茲聲明本</text:span><text:span text:style-name="T3">□營利事業□非營利法人□非法人團體，之負責人、董事、獨立董事、監察人、經理人或相類似職務，非本鄉鄉長、主任祕書、主計主任、財政課長、工務課長、行政室主任、政風室主任、本鄉會代表或上揭公職人員之關係人。</text:span></text:p>
      <text:p text:style-name="P1"><text:span text:style-name="T3">聲明團體：</text:span></text:p>
      <text:p text:style-name="P1"><text:span text:style-name="T3">團體負責人：</text:span></text:p>
      <text:p text:style-name="P1"><text:span text:style-name="T3">中華民國 <text:s text:c="6"/>年 <text:s text:c="6"/>月 <text:s text:c="8"/>日</text:span></text:p>
      <text:p text:style-name="P1"><text:span text:style-name="T3">註：</text:span></text:p>
      <text:p text:style-name="List_20_Paragraph"><text:span text:style-name="T2">所稱關係人為</text:span><text:span text:style-name="T3">配偶或共同生活之家屬、二親等以內親屬、 <text:s text:c="3"/></text:span><text:span text:style-name="T4">進用之機要人員、</text:span><text:span text:style-name="T3">代表之助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72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user</meta:initial-creator>
    <dc:creator>mluser</dc:creator>
    <meta:editing-cycles>1</meta:editing-cycles>
    <meta:creation-date>2020-02-10T08:33:00</meta:creation-date>
    <dc:date>2020-02-10T08:54:00</dc:date>
    <meta:editing-duration>PT21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7" meta:word-count="166" meta:character-count="197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