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cm" table:align="center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2.584cm"/>
    </style:style>
    <style:style style:name="表格1.G" style:family="table-column">
      <style:table-column-properties style:column-width="8.692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8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48cm" table:align="center" style:writing-mode="lr-tb"/>
    </style:style>
    <style:style style:name="表格2.A" style:family="table-column">
      <style:table-column-properties style:column-width="19.48cm"/>
    </style:style>
    <style:style style:name="表格2.1" style:family="table-row">
      <style:table-row-properties style:row-height="1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58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3.082cm"/>
    </style:style>
    <style:style style:name="表格3.D" style:family="table-column">
      <style:table-column-properties style:column-width="1.998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3.828cm"/>
    </style:style>
    <style:style style:name="表格3.G" style:family="table-column">
      <style:table-column-properties style:column-width="1.605cm"/>
    </style:style>
    <style:style style:name="表格3.1" style:family="table-row">
      <style:table-row-properties style:row-height="1.1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0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01cm" fo:keep-together="auto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.65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margin-top="0.318cm" fo:margin-bottom="0.127cm" loext:contextual-spacing="false" fo:text-indent="0.564cm" style:auto-text-indent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 style:master-page-name="Standard">
      <style:paragraph-properties fo:margin-left="0cm" fo:margin-right="0cm" fo:text-indent="0.564cm" style:auto-text-indent="false" style:page-number="auto"/>
    </style:style>
    <style:style style:name="P21" style:family="paragraph" style:parent-style-name="Standard">
      <style:paragraph-properties fo:margin-left="0cm" fo:margin-right="0cm" fo:text-indent="0.21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12cm" style:auto-text-indent="false"/>
    </style:style>
    <style:style style:name="P25" style:family="paragraph" style:parent-style-name="Standard">
      <style:paragraph-properties fo:margin-left="0cm" fo:margin-right="0cm" fo:margin-top="0.445cm" fo:margin-bottom="0.445cm" loext:contextual-spacing="false" fo:text-indent="0.423cm" style:auto-text-indent="false"/>
    </style:style>
    <style:style style:name="P26" style:family="paragraph" style:parent-style-name="Standard">
      <style:paragraph-properties fo:margin-left="0cm" fo:margin-right="0cm" fo:margin-top="0.159cm" fo:margin-bottom="0.159cm" loext:contextual-spacing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top="0.159cm" fo:margin-bottom="0.159cm" loext:contextual-spacing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top="0.159cm" fo:margin-bottom="0.159cm" loext:contextual-spacing="false"/>
      <style:text-properties style:font-name="標楷體" style:letter-kerning="true" style:font-name-asian="標楷體" style:font-name-complex="新細明體1"/>
    </style:style>
    <style:style style:name="P30" style:family="paragraph" style:parent-style-name="Standard">
      <style:paragraph-properties fo:margin-top="0.159cm" fo:margin-bottom="0.159cm" loext:contextual-spacing="false">
        <style:tab-stops>
          <style:tab-stop style:position="2.364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59cm" fo:margin-bottom="0.159cm" loext:contextual-spacing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282cm" style:auto-text-indent="false"/>
    </style:style>
    <style:style style:name="P33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8" style:family="paragraph" style:parent-style-name="Standard">
      <style:paragraph-properties fo:margin-top="0.191cm" fo:margin-bottom="0.191cm" loext:contextual-spacing="false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margin-top="0.191cm" fo:margin-bottom="0.191cm" loext:contextual-spacing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margin-top="0.318cm" fo:margin-bottom="0.127cm" loext:contextual-spacing="false" fo:text-indent="0.847cm" style:auto-text-indent="false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text-indent="2.328cm" style:auto-text-indent="false"/>
    </style:style>
    <style:style style:name="P42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4.237cm" style:auto-text-indent="false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2.82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letter-spacing="0.071cm" fo:font-weight="bold" style:letter-kerning="true" style:font-name-asian="標楷體" style:font-weight-asian="bold" style:font-name-complex="標楷體"/>
    </style:style>
    <style:style style:name="T14" style:family="text"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text-position="-100% 100%" style:font-name="標楷體" fo:font-weight="bold" style:font-name-asian="標楷體" style:font-weight-asian="bold" style:font-name-complex="標楷體"/>
    </style:style>
    <style:style style:name="T19" style:family="text">
      <style:text-properties fo:letter-spacing="-0.035cm"/>
    </style:style>
    <style:style style:name="T20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.263cm" svg:y="0.494cm" svg:width="10.478cm" svg:height="1.27cm" draw:z-index="0"><draw:text-box><text:p text:style-name="P1">雲林縣麥寮鄉調解委員會 <text:s/>調解書</text:p></draw:text-box></draw:frame>第十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draw:frame draw:style-name="fr1" draw:name="框架2" text:anchor-type="char" svg:x="10.518cm" svg:y="0.159cm" svg:width="1.18cm" svg:height="1.069cm" draw:z-index="6"><draw:text-box><text:p text:style-name="P21"/></draw:text-box></draw:frame><draw:frame draw:style-name="fr2" draw:name="框架3" text:anchor-type="char" svg:x="12.501cm" svg:y="0.053cm" svg:width="1.171cm" svg:height="1.27cm" draw:z-index="2"><draw:text-box><text:p text:style-name="P15">民　刑</text:p></draw:text-box></draw:frame><draw:frame draw:style-name="fr1" draw:name="框架4" text:anchor-type="char" svg:x="17.119cm" svg:y="0.335cm" svg:width="2.54cm" svg:height="0.953cm" draw:z-index="1"><draw:text-box><text:p text:style-name="P2">全２頁第１頁</text:p></draw:text-box></draw:frame><text:span text:style-name="T3"> <text:s text:c="74"/></text:span><text:span text:style-name="T5"><text:s/></text:span><text:span text:style-name="T6">　　</text:span><text:span text:style-name="T18">年　　　　調字第　　號 <text:s/>　　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8">稱　謂</text:span></text:p>
          </table:table-cell>
          <table:table-cell table:style-name="表格1.A2" office:value-type="string">
            <text:p text:style-name="P17"><text:span text:style-name="T9">姓名(或名稱)</text:span></text:p>
          </table:table-cell>
          <table:table-cell table:style-name="表格1.A2" office:value-type="string">
            <text:p text:style-name="P3">性 別</text:p>
          </table:table-cell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6">國民身分證</text:p>
            <text:p text:style-name="P6">統一編號</text:p>
          </table:table-cell>
          <table:table-cell table:style-name="表格1.A2" office:value-type="string">
            <text:p text:style-name="P3">職業</text:p>
          </table:table-cell>
          <table:table-cell table:style-name="表格1.G2" office:value-type="string">
            <text:p text:style-name="P4">住所或居所(事務所或營業所)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4"/>
          </table:table-cell>
        </table:table-row>
      </table:table>
      <text:p text:style-name="P25"><text:span text:style-name="T1">上當事人間　 <text:s text:c="9"/>　　事件，於民國 <text:s text:c="2"/>年 <text:s/>月 <text:s/>日 <text:s/>午 <text:s text:c="3"/>時 <text:s text:c="2"/>分</text:span></text:p>
      <text:p text:style-name="P26">在麥寮鄉公所調解委員會調解室，經本會調解成立，內容如下：</text:p>
      <text:p text:style-name="P28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30"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"/>
      <text:p text:style-name="P32"><draw:frame draw:style-name="fr1" draw:name="框架5" text:anchor-type="char" svg:x="0.228cm" svg:y="0.494cm" svg:width="10.478cm" svg:height="1.27cm" draw:z-index="3"><draw:text-box><text:p text:style-name="P1">雲林縣麥寮鄉調解委員會 <text:s/>調解書</text:p></draw:text-box></draw:frame>第十六號用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draw:frame draw:style-name="fr1" draw:name="框架6" text:anchor-type="char" svg:x="10.201cm" svg:y="0.194cm" svg:width="1.18cm" svg:height="1.069cm" draw:z-index="7"><draw:text-box><text:p text:style-name="Standard"/></draw:text-box></draw:frame><draw:frame draw:style-name="fr2" draw:name="框架7" text:anchor-type="char" svg:x="12.465cm" svg:y="0.053cm" svg:width="1.171cm" svg:height="1.27cm" draw:z-index="5"><draw:text-box><text:p text:style-name="P15">民　刑</text:p></draw:text-box></draw:frame><draw:frame draw:style-name="fr1" draw:name="框架8" text:anchor-type="char" svg:x="17.119cm" svg:y="0.335cm" svg:width="2.54cm" svg:height="0.953cm" draw:z-index="4"><draw:text-box><text:p text:style-name="Standard"><text:span text:style-name="T4">全２頁第２頁</text:span></text:p></draw:text-box></draw:frame><text:span text:style-name="T3"> <text:s text:c="74"/></text:span><text:span text:style-name="T5"><text:s/></text:span><text:span text:style-name="T6">　　</text:span><text:span text:style-name="T18">年　　　　調字第　 <text:s/>　號 <text:s/>　　 <text:s text:c="30"/></text:span></text:p>
          </table:table-cell>
        </table:table-row>
      </table:table>
      <text:p text:style-name="P23"><text:soft-page-break/>（本件現正在　　地方法院：案號如右：　　　　　　　　　　　　　　　　　　　　　）</text:p>
      <text:p text:style-name="P39">上調成立內容：經向當場兩造當事人朗讀或交付閱讀，並無異議。</text:p>
      <text:p text:style-name="P18"><text:span text:style-name="T13">聲請人</text:span><text:span text:style-name="T7">：</text:span></text:p>
      <text:p text:style-name="P27">（簽名或蓋章）</text:p>
      <text:p text:style-name="P33"/>
      <text:p text:style-name="P40"><text:span text:style-name="T13">對造人</text:span><text:span text:style-name="T7">：</text:span></text:p>
      <text:p text:style-name="P19">（簽名或蓋章）</text:p>
      <text:p text:style-name="P33"/>
      <text:p text:style-name="P33"/>
      <text:p text:style-name="P41"><text:span text:style-name="T1">中　　　華　　　　民　　　國　　 <text:s/>　 <text:s/>年　 <text:s text:c="7"/>月　 <text:s text:c="3"/>　日</text:span></text:p>
      <text:p text:style-name="P42"><text:span text:style-name="T6">主　席： </text:span><text:span text:style-name="T1"><text:s text:c="5"/>　　　　　　　</text:span><text:span text:style-name="T6">紀　錄： </text:span></text:p>
      <text:p text:style-name="P43"><text:span text:style-name="T4">　　　　（簽名或蓋章）　　　　　　　　　　　　　　　（簽名或蓋章）　　</text:span></text:p>
      <text:p text:style-name="P22">出席調解委員或協同調解人（本件經兩造當事人同意由下列人員調解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4">委員姓名</text:p>
          </table:table-cell>
          <table:table-cell table:style-name="表格3.A1" office:value-type="string">
            <text:p text:style-name="P35">住所或居所</text:p>
          </table:table-cell>
          <table:table-cell table:style-name="表格3.A1" office:value-type="string">
            <text:p text:style-name="P35">簽名蓋章</text:p>
          </table:table-cell>
          <table:table-cell table:style-name="表格3.A1" office:value-type="string">
            <text:p text:style-name="P36">協同調解人</text:p>
          </table:table-cell>
          <table:table-cell table:style-name="表格3.A1" office:value-type="string">
            <text:p text:style-name="P34">職業</text:p>
          </table:table-cell>
          <table:table-cell table:style-name="表格3.A1" office:value-type="string">
            <text:p text:style-name="P35">住所或居所</text:p>
          </table:table-cell>
          <table:table-cell table:style-name="表格3.G1" office:value-type="string">
            <text:p text:style-name="P37"><text:span text:style-name="T14">簽名蓋</text:span><text:span text:style-name="T15">章</text:span><text:span text:style-name="T8">章</text:span>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9"/>
            <text:p text:style-name="P11"/>
            <text:p text:style-name="P11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G2" office:value-type="string">
            <text:p text:style-name="P13"/>
          </table:table-cell>
        </table:table-row>
        <table:table-row table:style-name="表格3.3">
          <table:table-cell table:style-name="表格3.G2" table:number-columns-spanned="7" office:value-type="string">
            <text:p text:style-name="P38">上調解書業經本院依法審核，准予核定。 台灣雲林地方法院</text:p>
            <text:p text:style-name="P38">中華民國　　　年　　　月　　　日。 <text:s text:c="3"/>北港簡易庭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附註 １．稱謂欄填寫雙方當事人、法定代理人、利害關係人。</text:span></text:p>
      <text:p text:style-name="P12">　　　２．調解經法院核定後，當事人就該事件不得再行起訴、告訴或自訴。</text:p>
      <text:p text:style-name="P12">　　　３．經法院核定之民事調解，與民事確定判決有同一之效力；　經法院核定之刑事調解，以給付</text:p>
      <text:p text:style-name="P12">　　　　　金錢或其他代替物或有價證券之一定數量為標的者，其調解書具有執行名義。</text:p>
      <text:p text:style-name="P12">　　　４．經法院核定之民事調解有無效或得撤銷之原因者，當事人得向原核定法院提起宣告調解無效</text:p>
      <text:p text:style-name="P12">　　　　　或撤銷調解之訴。前項訴訟，當事人應於法院核定之調解書送達後三十日內提起之。</text:p>
      <text:p text:style-name="P12">　　　５．調解內容不敷記載時，得以另頁黏貼填寫，每一銜接處，應蓋騎縫並記明頁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六號用紙</dc:title>
    <meta:initial-creator>pc</meta:initial-creator>
    <meta:creation-date>2007-11-01T15:05:00</meta:creation-date>
    <dc:creator>user</dc:creator>
    <dc:date>2008-05-14T09:48:00</dc:date>
    <meta:print-date>2007-10-31T16:37:00</meta:print-date>
    <meta:editing-cycles>3</meta:editing-cycles>
    <meta:editing-duration>PT3M</meta:editing-duration>
    <meta:document-statistic meta:table-count="3" meta:image-count="0" meta:object-count="0" meta:page-count="2" meta:paragraph-count="48" meta:word-count="597" meta:character-count="1006" meta:non-whitespace-character-count="597"/>
    <meta:generator>LibreOffice/5.2.3.3$Windows_x86 LibreOffice_project/d54a8868f08a7b39642414cf2c8ef2f228f780cf</meta:generator>
  </office:meta>
</office:document-meta>
</file>