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style:font-name="標楷體" fo:font-size="26pt" style:font-name-asian="標楷體" style:font-size-asian="26pt" style:font-name-complex="標楷體"/>
    </style:style>
    <style:style style:name="P3" style:family="paragraph" style:parent-style-name="Standard">
      <style:paragraph-properties fo:margin-left="-0.007cm" fo:margin-right="0cm" fo:margin-top="0.318cm" fo:margin-bottom="0.635cm" loext:contextual-spacing="false" fo:text-indent="-0.628cm" style:auto-text-indent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margin-left="-0.635cm" fo:margin-right="0cm" fo:margin-top="0.635cm" fo:margin-bottom="0.635cm" loext:contextual-spacing="false" fo:text-indent="0cm" style:auto-text-indent="false"/>
    </style:style>
    <style:style style:name="P5" style:family="paragraph" style:parent-style-name="Standard">
      <style:paragraph-properties fo:margin-left="-0.635cm" fo:margin-right="0cm" fo:margin-top="0.635cm" fo:margin-bottom="0.635cm" loext:contextual-spacing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margin-left="-0.265cm" fo:margin-right="0cm" fo:margin-top="0.318cm" fo:margin-bottom="0.635cm" loext:contextual-spacing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7" style:family="paragraph" style:parent-style-name="Standard">
      <style:paragraph-properties fo:margin-left="-0.265cm" fo:margin-right="0cm" fo:margin-top="0.318cm" fo:margin-bottom="0.635cm" loext:contextual-spacing="false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paragraph-properties fo:margin-left="-0.266cm" fo:margin-right="0cm" fo:margin-top="0.318cm" fo:margin-bottom="0.635cm" loext:contextual-spacing="false" fo:text-indent="4.657cm" style:auto-text-indent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36pt" style:font-name-asian="標楷體" style:font-size-asian="36pt" style:font-name-complex="標楷體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為請求撤回告訴事</text:p>
      <text:p text:style-name="P1"/>
      <text:p text:style-name="P3">鈞署 <text:s text:c="9"/>年度偵第 <text:s text:c="7"/>號聲請人告訴</text:p>
      <text:p text:style-name="P4"><text:span text:style-name="T1">被告 <text:s text:c="13"/>一案，現</text:span><text:span text:style-name="T2">因雙方和解為息事寧人</text:span><text:span text:style-name="T1">，不願追究，</text:span></text:p>
      <text:p text:style-name="P5">依刑事訴訟法第二百三十八條第一項規定撤回告訴。</text:p>
      <text:p text:style-name="P3">請予准許。</text:p>
      <text:p text:style-name="P6"><text:s/>　　謹 <text:s text:c="2"/>狀</text:p>
      <text:p text:style-name="P6"/>
      <text:p text:style-name="P6">臺灣雲林地方法院檢察署</text:p>
      <text:p text:style-name="P6"/>
      <text:p text:style-name="P8">聲請人：　　　　　　（簽名蓋章）</text:p>
      <text:p text:style-name="P6"/>
      <text:p text:style-name="P7">中　華　民　國　　　年　　　月　　　　日</text:p>
      <text:p text:style-name="P1">為請求撤回告訴事</text:p>
      <text:p text:style-name="P1"/>
      <text:p text:style-name="P3">鈞院 <text:s text:c="8"/>年度 <text:s text:c="5"/>第 <text:s text:c="7"/>號聲請人告訴</text:p>
      <text:p text:style-name="P4"><text:span text:style-name="T1">被告 <text:s text:c="13"/>一案，現</text:span><text:span text:style-name="T2">因雙方和解為息事寧人</text:span><text:span text:style-name="T1">，不願追究，</text:span></text:p>
      <text:p text:style-name="P4"><text:span text:style-name="T1">依刑事訴訟法第二百三十八條第一項規定撤回告訴。</text:span></text:p>
      <text:p text:style-name="P3">請予准許。</text:p>
      <text:p text:style-name="P6"><text:s/>　　謹 <text:s text:c="2"/>狀</text:p>
      <text:p text:style-name="P6"/>
      <text:p text:style-name="P6">臺灣雲林地方法院</text:p>
      <text:p text:style-name="P6"/>
      <text:p text:style-name="P8">聲請人：　　　　　　（簽名蓋章）</text:p>
      <text:p text:style-name="P6"/>
      <text:p text:style-name="P7"><text:soft-page-break/>中　華　民　國　　　年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請求撤回告訴事</dc:title>
    <meta:initial-creator>user</meta:initial-creator>
    <meta:creation-date>2007-07-06T05:16:00</meta:creation-date>
    <dc:creator>user</dc:creator>
    <dc:date>2007-07-06T05:16:00</dc:date>
    <meta:print-date>2006-11-21T16:13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196" meta:character-count="315" meta:non-whitespace-character-count="196"/>
    <meta:generator>LibreOffice/5.2.3.3$Windows_x86 LibreOffice_project/d54a8868f08a7b39642414cf2c8ef2f228f780cf</meta:generator>
  </office:meta>
</office:document-meta>
</file>