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79cm" fo:margin-left="-0.106cm" style:page-number="auto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6.32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none" style:writing-mode="lr-tb"/>
    </style:style>
    <style:style style:name="表格1.A2" style:family="table-cell">
      <style:table-cell-properties style:vertical-align="middle" style:border-line-width-left="0.026cm 0.026cm 0.079cm" style:border-line-width-right="0.079cm 0.026cm 0.026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3" style:family="table-row">
      <style:table-row-properties style:min-row-height="0.785cm" fo:keep-together="always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style:border-line-width-right="0.079cm 0.026cm 0.026cm" fo:padding-left="0.049cm" fo:padding-right="0.049cm" fo:padding-top="0cm" fo:padding-bottom="0cm" fo:border-left="0.5pt solid #000000" fo:border-right="3.75pt double #000000" fo:border-top="none" fo:border-bottom="0.5pt solid #000000" style:writing-mode="lr-tb"/>
    </style:style>
    <style:style style:name="表格1.B4" style:family="table-cell">
      <style:table-cell-properties style:vertical-align="top" style:border-line-width-right="0.079cm 0.026cm 0.026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B10" style:family="table-cell">
      <style:table-cell-properties style:vertical-align="top" style:border-line-width-right="0.079cm 0.026cm 0.026cm" fo:padding-left="0.049cm" fo:padding-right="0.049cm" fo:padding-top="0cm" fo:padding-bottom="0cm" fo:border-left="0.5pt solid #000000" fo:border-right="3.75pt double #000000" fo:border-top="0.5pt solid #000000" fo:border-bottom="none" style:writing-mode="lr-tb"/>
    </style:style>
    <style:style style:name="表格1.B11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13" style:family="table-row">
      <style:table-row-properties style:min-row-height="10.712cm" fo:keep-together="always"/>
    </style:style>
    <style:style style:name="表格1.A13" style:family="table-cell">
      <style:table-cell-properties style:vertical-align="top" style:border-line-width-left="0.026cm 0.026cm 0.079cm" style:border-line-width-right="0.079cm 0.026cm 0.026cm" style:border-line-width-bottom="0.079cm 0.026cm 0.026cm" fo:padding-left="0.049cm" fo:padding-right="0.049cm" fo:padding-top="0cm" fo:padding-bottom="0cm" fo:border-left="3.75pt double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4" style:family="paragraph" style:parent-style-name="Standard">
      <style:paragraph-properties fo:line-height="0.882cm"/>
      <style:text-properties fo:font-size="16pt" style:font-size-asian="16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line-height="1.058cm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indent="0.494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line-height="1.058cm" fo:text-indent="0.494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indent="3.951cm" style:auto-text-indent="false"/>
    </style:style>
    <style:style style:name="P10" style:family="paragraph" style:parent-style-name="Standard">
      <style:paragraph-properties fo:margin-left="0.564cm" fo:margin-right="0cm" fo:line-height="0.882cm" fo:text-indent="1.129cm" style:auto-text-indent="false"/>
    </style:style>
    <style:style style:name="P11" style:family="paragraph" style:parent-style-name="Standard">
      <style:paragraph-properties fo:margin-left="0.282cm" fo:margin-right="0cm" fo:line-height="0.882cm" fo:text-indent="2.258cm" style:auto-text-indent="false"/>
      <style:text-properties fo:font-size="16pt" style:font-size-asian="16pt"/>
    </style:style>
    <style:style style:name="P12" style:family="paragraph" style:parent-style-name="Standard">
      <style:paragraph-properties fo:margin-left="0.282cm" fo:margin-right="0cm" fo:line-height="0.882cm" fo:text-indent="0cm" style:auto-text-indent="false"/>
      <style:text-properties fo:font-size="16pt" style:font-size-asian="16pt"/>
    </style:style>
    <style:style style:name="P13" style:family="paragraph" style:parent-style-name="Standard">
      <style:paragraph-properties fo:margin-left="0.282cm" fo:margin-right="0cm" fo:line-height="0.882cm" fo:text-indent="5.08cm" style:auto-text-indent="false"/>
    </style:style>
    <style:style style:name="P14" style:family="paragraph" style:parent-style-name="Standard">
      <style:paragraph-properties fo:margin-left="0.282cm" fo:margin-right="0cm" fo:line-height="0.882cm" fo:text-indent="5.08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0.282cm" fo:margin-right="0cm" fo:line-height="0.882cm" fo:text-indent="0.564cm" style:auto-text-indent="false"/>
      <style:text-properties fo:font-size="16pt" style:font-size-asian="16pt"/>
    </style:style>
    <style:style style:name="P16" style:family="paragraph" style:parent-style-name="Standard">
      <style:paragraph-properties fo:margin-left="0.28cm" fo:margin-right="0cm" fo:line-height="0.529cm" fo:text-indent="0.564cm" style:auto-text-indent="false"/>
      <style:text-properties fo:font-size="16pt" style:font-size-asian="16pt"/>
    </style:style>
    <style:style style:name="P17" style:family="paragraph" style:parent-style-name="Standard">
      <style:paragraph-properties fo:margin-left="0cm" fo:margin-right="0cm" fo:text-indent="0.635cm" style:auto-text-indent="false"/>
      <style:text-properties fo:font-size="18pt" fo:font-weight="bold" style:font-size-asian="18pt" style:font-weight-asian="bold" style:font-weight-complex="bold"/>
    </style:style>
    <style:style style:name="P18" style:family="paragraph" style:parent-style-name="Standard">
      <style:paragraph-properties fo:margin-left="2.469cm" fo:margin-right="0cm" fo:line-height="1.058cm" fo:text-indent="-2.469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1.976cm" fo:margin-right="0cm" fo:line-height="1.058cm" fo:text-indent="-1.482cm" style:auto-text-indent="false"/>
    </style:style>
    <style:style style:name="P20" style:family="paragraph" style:parent-style-name="Standard">
      <style:paragraph-properties fo:margin-left="1.976cm" fo:margin-right="0cm" fo:line-height="1.058cm" fo:text-indent="-1.482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3.457cm" fo:margin-right="0cm" fo:line-height="1.058cm" fo:text-indent="-3.457cm" style:auto-text-indent="false"/>
      <style:text-properties fo:font-size="14pt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20pt" fo:font-weight="bold" style:font-name-asian="Times New Roman" style:font-size-asian="20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7pt" fo:font-weight="bold" style:font-size-asian="17pt" style:font-weight-asian="bold" style:font-weight-complex="bold"/>
    </style:style>
    <style:style style:name="T9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3"><text:s/></text:span><text:span text:style-name="T2">雲林縣</text:span><text:span text:style-name="T5">（市）都市計畫土地使用分區（或公共設施用地）證明申請書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土地座落清冊（逐筆填寫）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一</text:p>
          </table:table-cell>
          <table:table-cell table:style-name="表格1.B3" office:value-type="string">
            <text:p text:style-name="P7">麥寮<text:span text:style-name="T4"> </text:span>鄉　　<text:span text:style-name="T4"> <text:s/></text:span>　<text:span text:style-name="T4"> <text:s/></text:span>區　　<text:span text:style-name="T4"> <text:s/></text:span>　<text:span text:style-name="T4"> </text:span>　<text:span text:style-name="T4"> </text:span>段　<text:span text:style-name="T4"> <text:s/></text:span>　　<text:span text:style-name="T4"> <text:s/></text:span>　小段<text:span text:style-name="T4"> </text:span>　　　<text:span text:style-name="T4"> </text:span>　地號</text:p>
          </table:table-cell>
        </table:table-row>
        <table:table-row table:style-name="表格1.1">
          <table:table-cell table:style-name="表格1.A3" office:value-type="string">
            <text:p text:style-name="P2">二</text:p>
          </table:table-cell>
          <table:table-cell table:style-name="表格1.B4" office:value-type="string">
            <text:p text:style-name="P5">　麥寮<text:span text:style-name="T4"> </text:span>鄉　　<text:span text:style-name="T4"> <text:s/></text:span>　<text:span text:style-name="T4"> <text:s/></text:span>區　<text:span text:style-name="T4"> <text:s/></text:span>　　<text:span text:style-name="T4"> </text:span>　<text:span text:style-name="T4"> </text:span>段　　　<text:span text:style-name="T4"> <text:s text:c="3"/></text:span>　小段　　　<text:span text:style-name="T4"> <text:s/></text:span>　地號</text:p>
          </table:table-cell>
        </table:table-row>
        <table:table-row table:style-name="表格1.1">
          <table:table-cell table:style-name="表格1.A3" office:value-type="string">
            <text:p text:style-name="P2">三</text:p>
          </table:table-cell>
          <table:table-cell table:style-name="表格1.B4" office:value-type="string">
            <text:p text:style-name="P5">　麥寮<text:span text:style-name="T4"> </text:span>鄉　　<text:span text:style-name="T4"> <text:s text:c="3"/></text:span>　區　　　<text:span text:style-name="T4"> </text:span>　<text:span text:style-name="T4"> <text:s text:c="2"/></text:span>段　　　<text:span text:style-name="T4"> <text:s text:c="3"/></text:span>　小段　　<text:span text:style-name="T4"> </text:span>　<text:span text:style-name="T4"> </text:span>　地號</text:p>
          </table:table-cell>
        </table:table-row>
        <table:table-row table:style-name="表格1.1">
          <table:table-cell table:style-name="表格1.A3" office:value-type="string">
            <text:p text:style-name="P2">四</text:p>
          </table:table-cell>
          <table:table-cell table:style-name="表格1.B4" office:value-type="string">
            <text:p text:style-name="P5">　麥寮<text:span text:style-name="T4"> </text:span>鄉　　<text:span text:style-name="T4"> <text:s text:c="3"/></text:span>　區　　　<text:span text:style-name="T4"> </text:span>　<text:span text:style-name="T4"> <text:s text:c="2"/></text:span>段　　　<text:span text:style-name="T4"> <text:s/></text:span>　<text:span text:style-name="T4"> <text:s/></text:span>小段　　<text:span text:style-name="T4"> </text:span>　<text:span text:style-name="T4"> </text:span>　地號</text:p>
          </table:table-cell>
        </table:table-row>
        <table:table-row table:style-name="表格1.1">
          <table:table-cell table:style-name="表格1.A3" office:value-type="string">
            <text:p text:style-name="P2">五</text:p>
          </table:table-cell>
          <table:table-cell table:style-name="表格1.B4" office:value-type="string">
            <text:p text:style-name="P5">　麥寮<text:span text:style-name="T4"> </text:span>鄉　　<text:span text:style-name="T4"> <text:s/></text:span>　<text:span text:style-name="T4"> <text:s/></text:span>區　　　<text:span text:style-name="T4"> </text:span>　<text:span text:style-name="T4"> <text:s text:c="2"/></text:span>段　　　<text:span text:style-name="T4"> <text:s text:c="3"/></text:span>　小段　<text:span text:style-name="T4"> </text:span>　　<text:span text:style-name="T4"> </text:span>　地號</text:p>
          </table:table-cell>
        </table:table-row>
        <table:table-row table:style-name="表格1.1">
          <table:table-cell table:style-name="表格1.A3" office:value-type="string">
            <text:p text:style-name="P2">六</text:p>
          </table:table-cell>
          <table:table-cell table:style-name="表格1.B4" office:value-type="string">
            <text:p text:style-name="P5">　麥寮<text:span text:style-name="T4"> </text:span>鄉　　<text:span text:style-name="T4"> <text:s/></text:span>　<text:span text:style-name="T4"> <text:s/></text:span>區　　　<text:span text:style-name="T4"> <text:s text:c="2"/></text:span>　<text:span text:style-name="T4"> </text:span>段　　<text:span text:style-name="T4"> <text:s/></text:span>　<text:span text:style-name="T4"> <text:s/></text:span>　小段　　　<text:span text:style-name="T4"> <text:s/></text:span>　地號</text:p>
          </table:table-cell>
        </table:table-row>
        <table:table-row table:style-name="表格1.1">
          <table:table-cell table:style-name="表格1.A3" office:value-type="string">
            <text:p text:style-name="P2">七</text:p>
          </table:table-cell>
          <table:table-cell table:style-name="表格1.B4" office:value-type="string">
            <text:p text:style-name="P5">　麥寮<text:span text:style-name="T4"> </text:span>鄉　　<text:span text:style-name="T4"> <text:s text:c="3"/></text:span>　區　　　<text:span text:style-name="T4"> <text:s text:c="2"/></text:span>　<text:span text:style-name="T4"> </text:span>段　　　<text:span text:style-name="T4"> <text:s text:c="3"/></text:span>　小段　　<text:span text:style-name="T4"> </text:span>　<text:span text:style-name="T4"> </text:span>　地號</text:p>
          </table:table-cell>
        </table:table-row>
        <table:table-row table:style-name="表格1.1">
          <table:table-cell table:style-name="表格1.A3" office:value-type="string">
            <text:p text:style-name="P2">八</text:p>
          </table:table-cell>
          <table:table-cell table:style-name="表格1.B10" office:value-type="string">
            <text:p text:style-name="P5">　麥寮<text:span text:style-name="T4"> </text:span>鄉　　<text:span text:style-name="T4"> <text:s text:c="3"/></text:span>　區　　　<text:span text:style-name="T4"> <text:s text:c="2"/></text:span>　<text:span text:style-name="T4"> </text:span>段　　　<text:span text:style-name="T4"> <text:s text:c="3"/></text:span>　小段　　　<text:span text:style-name="T4"> <text:s/></text:span>　地號</text:p>
          </table:table-cell>
        </table:table-row>
        <table:table-row table:style-name="表格1.1">
          <table:table-cell table:style-name="表格1.A3" office:value-type="string">
            <text:p text:style-name="P2">九</text:p>
          </table:table-cell>
          <table:table-cell table:style-name="表格1.B11" office:value-type="string">
            <text:p text:style-name="P5"><text:span text:style-name="T4"><text:s text:c="2"/></text:span>麥寮<text:span text:style-name="T4"> </text:span>鄉<text:span text:style-name="T4"> <text:s text:c="9"/></text:span>區<text:span text:style-name="T4"> <text:s text:c="11"/></text:span>段<text:span text:style-name="T4"> <text:s text:c="11"/></text:span>小段<text:span text:style-name="T4"> <text:s text:c="9"/></text:span>地號</text:p>
          </table:table-cell>
        </table:table-row>
        <table:table-row table:style-name="表格1.1">
          <table:table-cell table:style-name="表格1.A3" office:value-type="string">
            <text:p text:style-name="P3">合計</text:p>
          </table:table-cell>
          <table:table-cell table:style-name="表格1.B4" office:value-type="string">
            <text:p text:style-name="P9"><text:span text:style-name="T6">筆</text:span><text:span text:style-name="T7"> <text:s text:c="8"/></text:span><text:span text:style-name="T6">份</text:span>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10"><text:span text:style-name="T6">茲就上開各筆土地座落清冊，請惠予核發都市計畫土地使用分區（或公共設施用地）證明書。　</text:span></text:p>
            <text:p text:style-name="P11">此　　致</text:p>
            <text:p text:style-name="P12">　　麥　寮　鄉　公　所</text:p>
            <text:p text:style-name="P13"><text:span text:style-name="T6">申　請　人：　　　　　　　　　　蓋章</text:span></text:p>
            <text:p text:style-name="P14">身份證字號：</text:p>
            <text:p text:style-name="P14">住　　　址：</text:p>
            <text:p text:style-name="P14">電　　　話：</text:p>
            <text:p text:style-name="P14"/>
            <text:p text:style-name="P4"/>
            <text:p text:style-name="P15">中　華　民　國　　　　　　年　　　　　　月　　　　　　日</text:p>
            <text:p text:style-name="P16"/>
          </table:table-cell>
          <table:covered-table-cell/>
        </table:table-row>
      </table:table>
      <text:p text:style-name="P17">都市計畫土地使用分區（或公共設施用地）證明書申請須知</text:p>
      <text:p text:style-name="P18">一、說明：縣（市）民為瞭解本縣（市）都市計畫實施情形，得向建設局（工務局）申請土地使用分區（或公共設施用地）證明。</text:p>
      <text:p text:style-name="P6">二、應備書件：</text:p>
      <text:p text:style-name="P8">（一）請依式填寫申請書一份。</text:p>
      <text:p text:style-name="P19"><text:span text:style-name="T9">（二）（未完成地籍圖分割或其他特殊原因地區，由縣（市）政府視實際需要召行政規定載明其他必要書件）。</text:span></text:p>
      <text:p text:style-name="P21">三、申辦機關：縣（市）政府建設局（工務局）經縣政府授權之鄉、鎮、縣轄市公所。</text:p>
      <text:p text:style-name="P6">四、注意事項：</text:p>
      <text:p text:style-name="P20">（一）都市計畫土地使用分區（或公共設施用地）證明之使用分區（或公共設施用地）係依據已公告實施之都市計畫圖及地籍圖套繪圖核對，僅供參考之用，若作為實施之依據應依現地指示建築線為準。</text:p>
      <text:p text:style-name="P20">（二）都市計畫土地使用分區（或公共設施用地）證明，係就申請地號查核都市土地使用分區（或公共設施用地）及計畫說明書中之特殊土地使用規定，如以市地重劃方式整體開發及公共設施負擔比例之規定等予以查列，至計畫書中其他土地使用分區管制，如使用類別、使用性質、建蔽率、容積率、高度、前後院側院及開發限制等之其他限制規定，請逕洽都市計畫主管機關查詢。</text:p>
      <text:p text:style-name="P8">（三）證明書有效期間依據證明書所載為準。</text:p>
      <text:p text:style-name="P20">（四）本證明書核發後有關土地位置、地號或都市計畫內容如經依法公告，變更應以公告變更者為準，不再另行通知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麥寮鄉都市計畫土地使用分區（或公共設施用地）證明申請書</dc:title>
    <meta:initial-creator>^_^</meta:initial-creator>
    <meta:creation-date>2014-04-09T11:23:00</meta:creation-date>
    <dc:creator>user</dc:creator>
    <dc:date>2022-08-23T13:43:00</dc:date>
    <meta:print-date>2014-04-10T09:38:00</meta:print-date>
    <meta:editing-cycles>6</meta:editing-cycles>
    <meta:editing-duration>PT6M</meta:editing-duration>
    <meta:document-statistic meta:table-count="1" meta:image-count="0" meta:object-count="0" meta:page-count="1" meta:paragraph-count="41" meta:word-count="736" meta:character-count="1088" meta:non-whitespace-character-count="736"/>
    <meta:generator>LibreOffice/5.3.1.2$Windows_x86 LibreOffice_project/e80a0e0fd1875e1696614d24c32df0f95f03deb2</meta:generator>
  </office:meta>
</office:document-meta>
</file>