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3" style:family="paragraph" style:parent-style-name="Standard">
      <style:paragraph-properties fo:margin-left="1.905cm" fo:margin-right="0cm" style:line-height-at-least="0cm" fo:text-indent="0cm" style:auto-text-indent="false"/>
    </style:style>
    <style:style style:name="P4" style:family="paragraph" style:parent-style-name="Standard">
      <style:paragraph-properties fo:margin-left="1.129cm" fo:margin-right="0cm" style:line-height-at-least="0cm" fo:text-indent="-1.129cm" style:auto-text-indent="false"/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P5" style:family="paragraph" style:parent-style-name="Standard" style:master-page-name="Standard">
      <style:paragraph-properties fo:line-height="0.847cm" style:page-number="auto"/>
    </style:style>
    <style:style style:name="P6" style:family="paragraph" style:parent-style-name="本文縮排_20_2" style:list-style-name="WW8Num1">
      <style:paragraph-properties fo:margin-top="0cm" fo:margin-bottom="0cm" loext:contextual-spacing="false" fo:line-height="0.776cm" fo:orphans="0" fo:widows="0"/>
    </style:style>
    <style:style style:name="P7" style:family="paragraph" style:parent-style-name="本文縮排_20_2" style:list-style-name="WW8Num1">
      <style:paragraph-properties fo:margin-top="0cm" fo:margin-bottom="0cm" loext:contextual-spacing="false" fo:line-height="0.776cm" fo:orphans="0" fo:widows="0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本文縮排_20_2">
      <style:paragraph-properties fo:margin-left="1.693cm" fo:margin-right="0cm" fo:line-height="0.776cm" fo:text-indent="0cm" style:auto-text-indent="false"/>
    </style:style>
    <style:style style:name="P9" style:family="paragraph" style:parent-style-name="本文縮排_20_2">
      <style:paragraph-properties fo:margin-left="1.693cm" fo:margin-right="0cm" fo:line-height="0.776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表2</text:span></text:p>
      <text:p text:style-name="P1"><text:span text:style-name="T2">雲林縣麥寮鄉○○社區發展協會</text:span></text:p>
      <text:p text:style-name="P1"><text:span text:style-name="T2">○○（村里、社區）守望相助隊○○年度運作經費</text:span></text:p>
      <text:p text:style-name="P2">補助計畫書</text:p>
      <text:list xml:id="list3082182605" text:style-name="WW8Num1">
        <text:list-item>
          <text:p text:style-name="P6"><text:span text:style-name="T3">依據：</text:span></text:p>
        </text:list-item>
      </text:list>
      <text:p text:style-name="P3"><text:span text:style-name="T3">雲林縣麥寮鄉公所○年○月○日麥鄉民字第○○○○號函頒「</text:span><text:span text:style-name="T5">雲林縣</text:span><text:span text:style-name="T5">麥寮鄉村里、社區守望相助隊運作經費</text:span><text:span text:style-name="T5">補助</text:span><text:span text:style-name="T5">作業要點</text:span><text:span text:style-name="T3">」。</text:span></text:p>
      <text:list xml:id="list165203637468309" text:continue-numbering="true" text:style-name="WW8Num1">
        <text:list-item>
          <text:p text:style-name="P6"><text:span text:style-name="T3">目的：</text:span></text:p>
        </text:list-item>
      </text:list>
      <text:p text:style-name="P8"><text:span text:style-name="T3">（範例：運用民力資源，協助里、社區治安維護工作，淨化轄區治安．．．．．．）</text:span></text:p>
      <text:list xml:id="list165203241548535" text:continue-numbering="true" text:style-name="WW8Num1">
        <text:list-item>
          <text:p text:style-name="P6"><text:span text:style-name="T3">執行內容：</text:span></text:p>
        </text:list-item>
      </text:list>
      <text:p text:style-name="P8"><text:span text:style-name="T3">（範例：購買執行巡守勤務所需裝備【照明設備、安全防護頭盔、巡邏箱、反光背心、警棍、警笛、交通指揮棒、滅火器材．．．．．．】，俾利勤務正常運作，提供守望相助巡守人員安全保障．．．．．．）</text:span></text:p>
      <text:list xml:id="list165203397041703" text:continue-numbering="true" text:style-name="WW8Num1">
        <text:list-item>
          <text:p text:style-name="P6"><text:span text:style-name="T3">辦法：</text:span></text:p>
        </text:list-item>
      </text:list>
      <text:p text:style-name="P9">（範例：購買執行巡守勤務裝備，分發巡守人員使用．．．．．．）</text:p>
      <text:list xml:id="list165203161684729" text:continue-numbering="true" text:style-name="WW8Num1">
        <text:list-item>
          <text:p text:style-name="P6"><text:span text:style-name="T3">經費概算：</text:span></text:p>
        </text:list-item>
      </text:list>
      <text:p text:style-name="P8"><text:span text:style-name="T3">（範例：新臺幣○○○元）</text:span></text:p>
      <text:list xml:id="list165204427465032" text:continue-numbering="true" text:style-name="WW8Num1">
        <text:list-item>
          <text:p text:style-name="P7">效益評估</text:p>
        </text:list-item>
      </text:list>
      <text:p text:style-name="P9">（範例：運用民力資源積極宣導守望相助工作理念，協力維護轄區治安，提供民眾急難救助及各項社會服務．．．．．．）</text:p>
      <text:list xml:id="list165204009265890" text:continue-numbering="true" text:style-name="WW8Num1">
        <text:list-item>
          <text:p text:style-name="P7">執行單位</text:p>
        </text:list-item>
      </text:list>
      <text:p text:style-name="P8"><text:span text:style-name="T3">（範例：○○村、社區【辦公處、發展協會、守望相助隊】）</text:span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2" fo:widows="2"/>
      <style:text-properties style:letter-kerning="tru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orphans="2" fo:widows="2" fo:text-indent="0cm" style:auto-text-indent="false"/>
      <style:text-properties style:letter-kerning="tru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2" fo:widows="2" fo:text-indent="0cm" style:auto-text-indent="false"/>
      <style:text-properties style:letter-kerning="tru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1.75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麥寮鄉公所對民間團體申請補助審查及考核作業程序</dc:title>
    <meta:initial-creator>LoBo</meta:initial-creator>
    <meta:creation-date>2023-03-23T15:09:00</meta:creation-date>
    <dc:creator>user</dc:creator>
    <dc:date>2023-03-23T15:29:00</dc:date>
    <meta:print-date>2022-09-16T08:44:00</meta:print-date>
    <meta:editing-cycles>3</meta:editing-cycles>
    <meta:document-statistic meta:table-count="0" meta:image-count="0" meta:object-count="0" meta:page-count="1" meta:paragraph-count="19" meta:word-count="384" meta:character-count="393" meta:non-whitespace-character-count="393"/>
    <meta:generator>LibreOffice/5.3.1.2$Windows_x86 LibreOffice_project/e80a0e0fd1875e1696614d24c32df0f95f03deb2</meta:generator>
  </office:meta>
</office:document-meta>
</file>