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002cm" fo:margin-right="0cm" fo:text-indent="0cm" style:auto-text-indent="false"/>
    </style:style>
    <style:style style:name="P3" style:family="paragraph" style:parent-style-name="Standard">
      <style:paragraph-properties fo:margin-left="0.002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margin-left="0.002cm" fo:margin-right="0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0pt" style:letter-kerning="false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size="18pt" fo:font-weight="bold" style:font-name-asian="標楷體1" style:font-size-asian="18pt" style:font-weight-asian="bold" style:font-size-complex="18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color="#000000" style:font-name="標楷體" fo:font-size="10pt" style:font-name-asian="標楷體1" style:font-size-asian="10pt" style:font-name-complex="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雲林縣</text:span><text:span text:style-name="T8">身心障礙在宅鑑定（包括外縣市）申請書</text:span></text:p>
      <text:p text:style-name="P2"><text:span text:style-name="T2">縣民 <text:s text:c="11"/>戶籍地址：</text:span></text:p>
      <text:p text:style-name="P2"><text:span text:style-name="T2">因□</text:span><text:span text:style-name="T3">全癱無法自行下床 <text:s/>□需二十四小時使用呼吸器或維生設備□長期重度昏迷 <text:s/>□其他</text:span><text:span text:style-name="T4"> <text:s text:c="20"/></text:span><text:span text:style-name="T2">無法前往鑑定醫院接受身心障礙鑑定，請 惠予協助安排醫師至下列地點在宅鑑定</text:span><text:span text:style-name="T9">：</text:span></text:p>
      <text:p text:style-name="P2"><text:span text:style-name="T2">□1.自宅－地址： </text:span></text:p>
      <text:p text:style-name="P2"><text:span text:style-name="T2">□2.長期照護機構－ <text:s text:c="14"/>地址 <text:s text:c="6"/></text:span></text:p>
      <text:p text:style-name="P2"><text:span text:style-name="T2">□3.非鑑定指定醫療機構－ <text:s text:c="12"/>地址 <text:s text:c="5"/></text:span></text:p>
      <text:p text:style-name="P2"><text:span text:style-name="T9">此致</text:span></text:p>
      <text:p text:style-name="P2"><text:span text:style-name="T9"><text:s text:c="4"/>雲林縣衛生局 </text:span></text:p>
      <text:p text:style-name="Standard"><text:span text:style-name="T9"><text:s text:c="19"/>申請人： <text:s text:c="16"/></text:span></text:p>
      <text:p text:style-name="Standard"><text:span text:style-name="T9"><text:s text:c="19"/>與案關係：</text:span></text:p>
      <text:p text:style-name="Standard"><text:span text:style-name="T9"><text:s text:c="19"/>聯絡地址：</text:span></text:p>
      <text:p text:style-name="Standard"><text:span text:style-name="T9"><text:s text:c="19"/>聯絡電話：</text:span></text:p>
      <text:p text:style-name="P1"><text:span text:style-name="T9">備註：平常就醫醫院或診所：</text:span></text:p>
      <text:p text:style-name="P3"><text:span text:style-name="T9"><text:s text:c="6"/>最近就醫或住院日期：</text:span></text:p>
      <text:p text:style-name="P4"/>
      <text:p text:style-name="P4"/>
      <text:p text:style-name="P4"/>
      <text:p text:style-name="P6"><text:span text:style-name="T9">中華民國 <text:s text:c="4"/>年 <text:s text:c="4"/>月 <text:s text:c="4"/>日</text:span></text:p>
      <text:p text:style-name="P5"/>
      <text:p text:style-name="P7"/>
      <text:p text:style-name="P8"><text:span text:style-name="T10">家屬或代理人備妥資料，前往戶籍所在地鄉鎮市公所，提出身心障礙鑑定到宅申請，</text:span><text:span text:style-name="T6">需檢附</text:span><text:span text:style-name="T7">三個月內之一吋半身照片三張、</text:span><text:span text:style-name="T11">國民身分證正背面影本及戶口名簿影本</text:span><text:span text:style-name="T6">、相關之診斷證明書、近三個月內之病歷摘要、身心障礙鑑定表、到宅鑑定申請書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41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6cm" fo:margin-left="0cm" fo:margin-right="0cm" fo:margin-top="0.85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身心障礙在宅鑑定（包括外縣市）申請書</dc:title>
    <meta:initial-creator>user</meta:initial-creator>
    <dc:creator>mluser</dc:creator>
    <meta:editing-cycles>2</meta:editing-cycles>
    <meta:print-date>2016-12-21T03:33:00</meta:print-date>
    <meta:creation-date>2016-12-21T03:34:00</meta:creation-date>
    <dc:date>2016-12-21T03:34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6" meta:word-count="295" meta:character-count="501" meta:non-whitespace-character-count="30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