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96cm"/>
    </style:style>
    <style:style style:name="表格1.C" style:family="table-column">
      <style:table-column-properties style:column-width="0.522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226cm"/>
    </style:style>
    <style:style style:name="表格1.H" style:family="table-column">
      <style:table-column-properties style:column-width="0.997cm"/>
    </style:style>
    <style:style style:name="表格1.J" style:family="table-column">
      <style:table-column-properties style:column-width="0.31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3.821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4.046cm" fo:keep-together="auto"/>
    </style:style>
    <style:style style:name="表格1.7" style:family="table-row">
      <style:table-row-properties style:min-row-height="1.836cm" fo:keep-together="auto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1.199cm" fo:keep-together="auto"/>
    </style:style>
    <style:style style:name="表格1.10" style:family="table-row">
      <style:table-row-properties style:min-row-height="1.55cm" fo:keep-together="auto"/>
    </style:style>
    <style:style style:name="表格1.11" style:family="table-row">
      <style:table-row-properties style:min-row-height="2.039cm" fo:keep-together="auto"/>
    </style:style>
    <style:style style:name="表格1.12" style:family="table-row">
      <style:table-row-properties style:min-row-height="2.196cm" fo:keep-together="auto"/>
    </style:style>
    <style:style style:name="表格1.13" style:family="table-row">
      <style:table-row-properties style:min-row-height="5.062cm" fo:keep-together="auto"/>
    </style:style>
    <style:style style:name="表格1.K1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5.965cm" fo:margin-left="0.153cm" table:align="left" style:writing-mode="lr-tb"/>
    </style:style>
    <style:style style:name="表格2.A" style:family="table-column">
      <style:table-column-properties style:column-width="5.965cm"/>
    </style:style>
    <style:style style:name="表格2.1" style:family="table-row">
      <style:table-row-properties style:min-row-height="4.10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文鼎粗隸" fo:font-size="16pt" style:font-name-asian="文鼎粗隸" style:font-size-asian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3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</style:style>
    <style:style style:name="P26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style:font-name="文鼎粗隸" fo:font-size="16pt" style:font-name-asian="文鼎粗隸" style:font-size-asian="16pt" style:font-size-complex="14pt"/>
    </style:style>
    <style:style style:name="P27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文鼎粗隸" fo:font-size="16pt" style:font-name-asian="文鼎粗隸" style:font-size-asian="16pt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564cm" style:auto-text-indent="false"/>
      <style:text-properties style:font-name="文鼎粗隸" fo:font-size="16pt" style:font-name-asian="文鼎粗隸" style:font-size-asian="16pt" style:font-name-complex="新細明體"/>
    </style:style>
    <style:style style:name="P29" style:family="paragraph" style:parent-style-name="Standard">
      <style:paragraph-properties fo:margin-left="2.247cm" fo:margin-right="0cm" fo:line-height="0.847cm" fo:text-align="justify" style:justify-single-word="false" fo:text-indent="-2.822cm" style:auto-text-indent="false"/>
    </style:style>
    <style:style style:name="P30" style:family="paragraph" style:parent-style-name="Standard">
      <style:paragraph-properties fo:margin-left="-0.046cm" fo:margin-right="0cm" fo:line-height="0.847cm" fo:text-align="justify" style:justify-single-word="false" fo:text-indent="0.564cm" style:auto-text-indent="false"/>
      <style:text-properties style:font-name="文鼎粗隸" fo:font-size="16pt" style:font-name-asian="文鼎粗隸" style:font-size-asian="16pt" style:font-name-complex="新細明體"/>
    </style:style>
    <style:style style:name="P31" style:family="paragraph" style:parent-style-name="Standard">
      <style:paragraph-properties fo:margin-left="2.258cm" fo:margin-right="0cm" fo:line-height="0.847cm" fo:text-align="justify" style:justify-single-word="false" fo:text-indent="-2.258cm" style:auto-text-indent="false"/>
    </style:style>
    <style:style style:name="P32" style:family="paragraph" style:parent-style-name="Standard">
      <style:paragraph-properties fo:margin-left="-0.072cm" fo:margin-right="0cm" fo:line-height="0.847cm" fo:text-align="justify" style:justify-single-word="false" fo:text-indent="0.621cm" style:auto-text-indent="false"/>
      <style:text-properties style:font-name="文鼎粗隸" fo:font-size="16pt" style:font-name-asian="文鼎粗隸" style:font-size-asian="16pt" style:font-name-complex="新細明體"/>
    </style:style>
    <style:style style:name="P33" style:family="paragraph" style:parent-style-name="Standard">
      <style:paragraph-properties fo:margin-left="6.424cm" fo:margin-right="0cm" fo:line-height="0.847cm" fo:text-align="justify" style:justify-single-word="false" fo:text-indent="-4.516cm" style:auto-text-indent="false"/>
      <style:text-properties style:font-name="文鼎粗隸" fo:font-size="16pt" style:font-name-asian="文鼎粗隸" style:font-size-asian="16pt" style:font-name-complex="新細明體"/>
    </style:style>
    <style:style style:name="P34" style:family="paragraph" style:parent-style-name="Standard">
      <style:paragraph-properties fo:margin-left="1.182cm" fo:margin-right="0cm" fo:line-height="0.847cm" fo:text-align="justify" style:justify-single-word="false" fo:text-indent="1.129cm" style:auto-text-indent="false"/>
    </style:style>
    <style:style style:name="P35" style:family="paragraph" style:parent-style-name="Standard">
      <style:paragraph-properties fo:margin-left="5.662cm" fo:margin-right="0cm" fo:line-height="0.847cm" fo:text-align="justify" style:justify-single-word="false" fo:text-indent="-3.669cm" style:auto-text-indent="false"/>
    </style:style>
    <style:style style:name="P36" style:family="paragraph" style:parent-style-name="Standard">
      <style:paragraph-properties fo:margin-left="0cm" fo:margin-right="0cm" fo:line-height="0.847cm" fo:text-align="justify" style:justify-single-word="false" fo:text-indent="1.976cm" style:auto-text-indent="false"/>
      <style:text-properties style:font-name="文鼎粗隸" fo:font-size="16pt" style:font-name-asian="文鼎粗隸" style:font-size-asian="16pt" style:font-name-complex="新細明體"/>
    </style:style>
    <style:style style:name="P37" style:family="paragraph" style:parent-style-name="Standard">
      <style:paragraph-properties fo:margin-left="0cm" fo:margin-right="0cm" fo:line-height="0.847cm" fo:text-align="justify" style:justify-single-word="false" fo:text-indent="2.111cm" style:auto-text-indent="false"/>
    </style:style>
    <style:style style:name="P38" style:family="paragraph" style:parent-style-name="Standard">
      <style:paragraph-properties fo:margin-left="3.549cm" fo:margin-right="0cm" fo:line-height="0.847cm" fo:text-align="justify" style:justify-single-word="false" fo:text-indent="-1.411cm" style:auto-text-indent="false"/>
      <style:text-properties style:font-name="文鼎粗隸" fo:font-size="16pt" style:font-name-asian="文鼎粗隸" style:font-size-asian="16pt" style:font-name-complex="新細明體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2.078cm" style:auto-text-indent="false"/>
      <style:text-properties style:font-name="文鼎粗隸" fo:font-size="16pt" style:font-name-asian="文鼎粗隸" style:font-size-asian="16pt" style:font-name-complex="新細明體"/>
    </style:style>
    <style:style style:name="P40" style:family="paragraph" style:parent-style-name="Standard">
      <style:paragraph-properties fo:margin-left="3.519cm" fo:margin-right="0cm" fo:line-height="0.847cm" fo:text-align="justify" style:justify-single-word="false" fo:text-indent="-1.411cm" style:auto-text-indent="false"/>
      <style:text-properties style:font-name="文鼎粗隸" fo:font-size="16pt" style:font-name-asian="文鼎粗隸" style:font-size-asian="16pt" style:font-name-complex="新細明體"/>
    </style:style>
    <style:style style:name="P41" style:family="paragraph" style:parent-style-name="Standard">
      <style:paragraph-properties fo:margin-left="3.519cm" fo:margin-right="0cm" fo:line-height="0.847cm" fo:text-align="justify" style:justify-single-word="false" fo:text-indent="-1.411cm" style:auto-text-indent="false"/>
      <style:text-properties style:font-name="文鼎粗隸" fo:font-size="16pt" style:font-name-asian="文鼎粗隸" style:font-size-asian="16pt"/>
    </style:style>
    <style:style style:name="P42" style:family="paragraph" style:parent-style-name="Standard">
      <style:paragraph-properties fo:margin-left="3.519cm" fo:margin-right="0cm" fo:line-height="0.847cm" fo:text-align="justify" style:justify-single-word="false" fo:text-indent="-1.411cm" style:auto-text-indent="false"/>
    </style:style>
    <style:style style:name="P43" style:family="paragraph" style:parent-style-name="Standard">
      <style:paragraph-properties fo:margin-left="0cm" fo:margin-right="0cm" fo:line-height="0.847cm" fo:text-indent="1.693cm" style:auto-text-indent="false"/>
    </style:style>
    <style:style style:name="P44" style:family="paragraph" style:parent-style-name="Standard">
      <style:paragraph-properties fo:margin-left="2.782cm" fo:margin-right="0cm" fo:line-height="0.847cm" fo:text-indent="-0.847cm" style:auto-text-indent="false"/>
    </style:style>
    <style:style style:name="P45" style:family="paragraph" style:parent-style-name="Standard">
      <style:paragraph-properties fo:margin-left="2.824cm" fo:margin-right="0cm" fo:line-height="0.847cm" fo:text-indent="-0.847cm" style:auto-text-indent="false"/>
    </style:style>
    <style:style style:name="P46" style:family="paragraph" style:parent-style-name="Standard">
      <style:paragraph-properties fo:margin-left="2.542cm" fo:margin-right="0cm" fo:line-height="0.847cm" fo:text-indent="-0.564cm" style:auto-text-indent="false"/>
    </style:style>
    <style:style style:name="P47" style:family="paragraph" style:parent-style-name="Standard">
      <style:paragraph-properties fo:margin-left="0.847cm" fo:margin-right="0cm" fo:line-height="0.847cm" fo:text-indent="0.847cm" style:auto-text-indent="false"/>
    </style:style>
    <style:style style:name="P48" style:family="paragraph" style:parent-style-name="Standard">
      <style:paragraph-properties fo:margin-left="4.516cm" fo:margin-right="0cm" fo:line-height="0.847cm" fo:text-indent="-4.516cm" style:auto-text-indent="false"/>
    </style:style>
    <style:style style:name="P49" style:family="paragraph" style:parent-style-name="Standard">
      <style:paragraph-properties fo:margin-left="3.067cm" fo:margin-right="0cm" fo:line-height="0.847cm" fo:text-indent="-2.822cm" style:auto-text-indent="false"/>
    </style:style>
    <style:style style:name="P50" style:family="paragraph" style:parent-style-name="Standard">
      <style:paragraph-properties fo:margin-left="0cm" fo:margin-right="0cm" fo:line-height="0.847cm" fo:text-indent="0.282cm" style:auto-text-indent="false"/>
    </style:style>
    <style:style style:name="P51" style:family="paragraph" style:parent-style-name="Standard">
      <style:paragraph-properties fo:margin-left="2.346cm" fo:margin-right="0cm" fo:line-height="0.847cm" fo:text-indent="-1.411cm" style:auto-text-indent="false"/>
    </style:style>
    <style:style style:name="P52" style:family="paragraph" style:parent-style-name="Standard">
      <style:paragraph-properties fo:margin-left="0cm" fo:margin-right="0cm" fo:line-height="0.847cm" fo:text-indent="0.847cm" style:auto-text-indent="false"/>
    </style:style>
    <style:style style:name="P53" style:family="paragraph" style:parent-style-name="Standard">
      <style:paragraph-properties fo:margin-left="1.431cm" fo:margin-right="0cm" fo:line-height="0.847cm" fo:text-indent="0cm" style:auto-text-indent="false"/>
    </style:style>
    <style:style style:name="P54" style:family="paragraph" style:parent-style-name="Standard">
      <style:paragraph-properties fo:margin-left="0cm" fo:margin-right="0cm" fo:line-height="0.847cm" fo:text-indent="2.258cm" style:auto-text-indent="false"/>
      <style:text-properties style:font-name="文鼎粗隸" fo:font-size="16pt" style:font-name-asian="文鼎粗隸" style:font-size-asian="16pt" style:font-name-complex="新細明體"/>
    </style:style>
    <style:style style:name="P55" style:family="paragraph" style:parent-style-name="Standard">
      <style:paragraph-properties fo:margin-left="0.584cm" fo:margin-right="0cm" fo:line-height="0.847cm" fo:text-indent="0cm" style:auto-text-indent="false"/>
    </style:style>
    <style:style style:name="P56" style:family="paragraph" style:parent-style-name="Standard">
      <style:paragraph-properties fo:margin-left="0.584cm" fo:margin-right="0cm" fo:line-height="0.847cm" fo:text-indent="1.129cm" style:auto-text-indent="false"/>
    </style:style>
    <style:style style:name="P57" style:family="paragraph" style:parent-style-name="Standard">
      <style:paragraph-properties fo:margin-left="1.413cm" fo:margin-right="0cm" fo:line-height="0.847cm" fo:text-indent="-1.129cm" style:auto-text-indent="false"/>
    </style:style>
    <style:style style:name="P58" style:family="paragraph" style:parent-style-name="Standard">
      <style:paragraph-properties fo:margin-left="1.408cm" fo:margin-right="0cm" fo:line-height="0.847cm" fo:text-indent="-1.129cm" style:auto-text-indent="false"/>
    </style:style>
    <style:style style:name="P59" style:family="paragraph" style:parent-style-name="Standard">
      <style:paragraph-properties fo:margin-left="1.408cm" fo:margin-right="0cm" fo:line-height="0.847cm" fo:text-indent="-1.129cm" style:auto-text-indent="false"/>
      <style:text-properties style:font-name="文鼎粗隸" fo:font-size="16pt" style:font-name-asian="文鼎粗隸" style:font-size-asian="16pt" style:font-name-complex="新細明體"/>
    </style:style>
    <style:style style:name="P60" style:family="paragraph" style:parent-style-name="Standard">
      <style:paragraph-properties fo:line-height="0.635cm" fo:break-before="pag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0cm" fo:margin-right="0cm" fo:line-height="0.635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文鼎粗隸" fo:font-size="22pt" fo:font-weight="bold" style:font-name-asian="文鼎粗隸" style:font-size-asian="22pt" style:font-weight-asian="bold" style:font-size-complex="22pt"/>
    </style:style>
    <style:style style:name="T3" style:family="text">
      <style:text-properties style:font-name="文鼎粗隸" fo:font-size="16pt" style:font-name-asian="文鼎粗隸" style:font-size-asian="16pt"/>
    </style:style>
    <style:style style:name="T4" style:family="text">
      <style:text-properties style:font-name="文鼎粗隸" fo:font-size="16pt" style:font-name-asian="文鼎粗隸" style:font-size-asian="16pt" style:font-size-complex="14pt"/>
    </style:style>
    <style:style style:name="T5" style:family="text">
      <style:text-properties style:font-name="文鼎粗隸" fo:font-size="16pt" style:font-name-asian="文鼎粗隸" style:font-size-asian="16pt" style:font-name-complex="細明體" style:font-size-complex="14pt"/>
    </style:style>
    <style:style style:name="T6" style:family="text">
      <style:text-properties style:font-name="文鼎粗隸" fo:font-size="16pt" style:font-name-asian="文鼎粗隸" style:font-size-asian="16pt" style:font-name-complex="細明體"/>
    </style:style>
    <style:style style:name="T7" style:family="text">
      <style:text-properties style:font-name="文鼎粗隸" fo:font-size="16pt" style:font-name-asian="文鼎粗隸" style:font-size-asian="16pt" style:font-name-complex="細明體" style:font-size-complex="16pt"/>
    </style:style>
    <style:style style:name="T8" style:family="text">
      <style:text-properties style:font-name="文鼎粗隸" fo:font-size="16pt" style:font-name-asian="文鼎粗隸" style:font-size-asian="16pt" style:font-name-complex="文鼎粗隸"/>
    </style:style>
    <style:style style:name="T9" style:family="text">
      <style:text-properties style:font-name="文鼎粗隸" fo:font-size="16pt" style:font-name-asian="文鼎粗隸" style:font-size-asian="16pt" style:font-name-complex="新細明體"/>
    </style:style>
    <style:style style:name="T10" style:family="text">
      <style:text-properties style:font-name="文鼎粗隸" fo:font-size="16pt" style:font-name-asian="文鼎粗隸" style:font-size-asian="16pt" style:font-name-complex="新細明體"/>
    </style:style>
    <style:style style:name="T11" style:family="text">
      <style:text-properties style:font-name="文鼎粗隸" fo:font-size="16pt" style:font-name-asian="文鼎粗隸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-complex="新細明體"/>
    </style:style>
    <style:style style:name="T18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19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20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21" style:family="text">
      <style:text-properties style:font-size-complex="14pt"/>
    </style:style>
    <style:style style:name="T22" style:family="text">
      <style:text-properties style:font-name-complex="細明體"/>
    </style:style>
    <style:style style:name="T23" style:family="text">
      <style:text-properties style:font-name-complex="文鼎粗隸"/>
    </style:style>
    <style:style style:name="T24" style:family="text">
      <style:text-properties style:font-name="細明體" fo:font-size="16pt" style:font-name-asian="細明體" style:font-size-asian="16pt" style:font-name-complex="細明體"/>
    </style:style>
    <style:style style:name="T25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style:font-name-asian="Times New Roman"/>
    </style:style>
    <style:style style:name="T2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2">雲林縣麥寮鄉公所對宗教團體申請補助審查作業程序</text:span></text:p>
      <text:p text:style-name="P2"><text:span text:style-name="T18">中華民國96年11月15日麥鄉民字第0960014422號函頒發</text:span></text:p>
      <text:p text:style-name="P2"><text:span text:style-name="T18">中華民國98年03月02日麥鄉民字第0980002630號函修正</text:span></text:p>
      <text:p text:style-name="P2"><text:span text:style-name="T18">中華民國</text:span><text:span text:style-name="T18">108</text:span><text:span text:style-name="T18">年09月30日麥鄉行字第1080020215號令修正</text:span></text:p>
      <text:p text:style-name="P25"><text:span text:style-name="T3">一、依據中華民國96年7月6日府民禮字第0969101955號函「</text:span><text:span text:style-name="T4">雲林縣</text:span><text:span text:style-name="T5">政府民政局對民間團體申請補助審查及考核作業程序」</text:span><text:span text:style-name="T4">定之。</text:span></text:p>
      <text:p text:style-name="P26"/>
      <text:p text:style-name="P27">二、補助目的、對象、標準及項目：</text:p>
      <text:p text:style-name="P28">（一）補助目的： </text:p>
      <text:p text:style-name="P29"><text:span text:style-name="T8"><text:s text:c="8"/></text:span><text:span text:style-name="T24"><text:s text:c="2"/></text:span><text:span text:style-name="T9">結合民間力量推動各項宗教禮俗活動，以發揮宗教慈悲濟世安定社會功能，提升鄉內各宗教團體之行政事務能力，推展各宗教團體之精神，增進社會福祉，鼓勵從事公益慈善及社會教化業務工作。</text:span></text:p>
      <text:p text:style-name="P30">（二）補助對象：</text:p>
      <text:p text:style-name="P31"><text:span text:style-name="T8"><text:s text:c="6"/></text:span><text:span text:style-name="T24"><text:s text:c="2"/></text:span><text:span text:style-name="T9">配合本所推展宗教禮俗、鼓勵從事公益慈善及社會教化業務工作施政重點之立案宗教團體。</text:span></text:p>
      <text:p text:style-name="P32">（三）補助標準及項目：</text:p>
      <text:p text:style-name="P33">1、補助標準：</text:p>
      <text:p text:style-name="P34"><text:span text:style-name="T9">（1）一般性補助：依申請計畫內容、申請補助項目、預期效益</text:span></text:p>
      <text:p text:style-name="P34"><text:span text:style-name="T8"><text:s text:c="5"/></text:span><text:span text:style-name="T9">及以往申請補助辦理活動成效與配合度等指標酌予補助經</text:span></text:p>
      <text:p text:style-name="P34"><text:span text:style-name="T8"><text:s text:c="5"/></text:span><text:span text:style-name="T9">費。同一申請單位，每一年度以補助一次為原則，補助經</text:span></text:p>
      <text:p text:style-name="P34"><text:span text:style-name="T8"><text:s text:c="5"/></text:span><text:span text:style-name="T9">費按申請計畫總經費</text:span><text:span text:style-name="T6">之一部份酌予補助(申請單位需有一</text:span></text:p>
      <text:p text:style-name="P34"><text:span text:style-name="T8"><text:s text:c="5"/></text:span><text:span text:style-name="T6">定額度之自籌經費或申請其他單位補助配合辦理該項活</text:span></text:p>
      <text:p text:style-name="P34"><text:span text:style-name="T8"><text:s text:c="5"/></text:span><text:span text:style-name="T6">動)，並以新台幣玖萬元為限。</text:span></text:p>
      <text:p text:style-name="P3"><text:span text:style-name="T8"><text:s text:c="8"/></text:span><text:span text:style-name="T9">（2）政策性補助：配合本所施政，經專案簽奉鄉長核定後酌予</text:span></text:p>
      <text:p text:style-name="P4"><text:span text:style-name="T23"><text:s text:c="13"/></text:span><text:span text:style-name="T17">補助，不受補助金額之限制。</text:span></text:p>
      <text:p text:style-name="P35"><text:span text:style-name="T9">2、補助項目：補助辦理各項宗教禮俗推廣活動、宗教業務講習、座談會、公益慈善、社會教化業務工作等。</text:span></text:p>
      <text:p text:style-name="P36">3、不予補助項目：</text:p>
      <text:p text:style-name="P37"><text:span text:style-name="T9">（1）設施設備(租用除外)。</text:span></text:p>
      <text:p text:style-name="P38">（2）辦理活動之服裝費（租用除外）、工作人員津貼人事費及僱工工資。</text:p>
      <text:p text:style-name="P39">（3）各項活動紀念品費、摸彩品、禮品、獎品與獎金。</text:p>
      <text:p text:style-name="P40"/>
      <text:p text:style-name="P40">（4）旅遊（健行）、自強活動、觀摩、聚餐、慶生、烤肉等聯誼性質活動及各項出國考察等性質活動。</text:p>
      <text:p text:style-name="P42"><text:span text:style-name="T9">（5）未依規定日期提出申請(申請單位最遲應於活動開始前一個月備具申請表件向本所提出申請)或申請資料不全、申請資格不符者。</text:span></text:p>
      <text:p text:style-name="P41"><text:soft-page-break/><text:span text:style-name="T23"><text:s/></text:span><text:span text:style-name="T17">(6)未依限辦理核銷或核銷之表件不符規定。</text:span></text:p>
      <text:p text:style-name="P1"><text:span text:style-name="T9">三、申請單位應備文件及申請期限：</text:span></text:p>
      <text:p text:style-name="P1"><text:span text:style-name="T8"><text:s text:c="2"/></text:span><text:span text:style-name="T9">（一）申請表件</text:span></text:p>
      <text:p text:style-name="P43"><text:span text:style-name="T6">1</text:span><text:span text:style-name="T9">、申請表（如附表一</text:span><text:span text:style-name="T9">）</text:span></text:p>
      <text:p text:style-name="P43"><text:span text:style-name="T6">2</text:span><text:span text:style-name="T9">、申請補助計畫書：</text:span></text:p>
      <text:p text:style-name="P44"><text:span text:style-name="T24">(</text:span><text:span text:style-name="T9">1)內容應包括計劃名稱、目的、主（協）辦單位、時間（或期程）、地點、參加對象、內容、效益、經費概算、經費來源等項。</text:span></text:p>
      <text:p text:style-name="P45"><text:span text:style-name="T9">(2)經費概算內容應包括項目、單位、數量、單價、預算數、申請補助金額及備註（註明規格用途）等。</text:span></text:p>
      <text:p text:style-name="P46"><text:span text:style-name="T24">(</text:span><text:span text:style-name="T9">3)同時申請其他單位補助者，將補助金額及單位全銜一併敘明。</text:span></text:p>
      <text:p text:style-name="P47"><text:span text:style-name="T6">3</text:span><text:span text:style-name="T9">、</text:span><text:span text:style-name="T11">申請單位登記或立案之證明文件影本。</text:span></text:p>
      <text:p text:style-name="P43"><text:span text:style-name="T11">4</text:span><text:span text:style-name="T9">、</text:span><text:span text:style-name="T11">申請單位上一年度收支報告經主管機關備查之公函影本。</text:span></text:p>
      <text:p text:style-name="P47"><text:span text:style-name="T11">5</text:span><text:span text:style-name="T9">、</text:span><text:span text:style-name="T11">其他有關資料。</text:span></text:p>
      <text:p text:style-name="P48"><text:span text:style-name="T25"><text:s text:c="3"/></text:span><text:span text:style-name="T7">(二)申請期限:</text:span><text:span text:style-name="T11">申請單位最遲應於活動開始前一個月，備具申請表件逕向本所申請，逾期或未依規定提出者不予受理。</text:span></text:p>
      <text:p text:style-name="P49"><text:span text:style-name="T9">四、審核：本所依據申請單位之計畫書進行審核、簽准補助金額後，函覆申請單位，並依業務性質於活動結束後核撥補助款，以便於受補助單位辦理相關作業程序。</text:span></text:p>
      <text:p text:style-name="P50"><text:span text:style-name="T9">五、核銷：</text:span></text:p>
      <text:p text:style-name="P51"><text:span text:style-name="T9">(一)由受補助之宗教團體應於計劃執行完成後一個月內【於年度結束(12月20日)前】送件至本所核銷，並應檢附執行本案成果電子檔乙份供存。</text:span></text:p>
      <text:p text:style-name="P52"><text:span text:style-name="T9">(二）核銷時應檢具下列資料，並裝訂整齊。</text:span></text:p>
      <text:p text:style-name="P53"><text:span text:style-name="T8"><text:s text:c="2"/></text:span><text:span text:style-name="T24"><text:s/></text:span><text:span text:style-name="T9">1、領據</text:span></text:p>
      <text:p text:style-name="P54">2、核定計畫書</text:p>
      <text:p text:style-name="P55"><text:span text:style-name="T8"><text:s text:c="6"/></text:span><text:span text:style-name="T9">3、經費收支明細表(附表二)</text:span></text:p>
      <text:p text:style-name="P56"><text:span text:style-name="T8"><text:s text:c="2"/></text:span><text:span text:style-name="T9">4、支出憑證簿(附表三)</text:span></text:p>
      <text:p text:style-name="P55"><text:span text:style-name="T8"><text:s text:c="6"/></text:span><text:span text:style-name="T9">5、黏貼憑證用紙(附表四)</text:span></text:p>
      <text:p text:style-name="P57"><text:span text:style-name="T9">六、執行成果報告書：含成果照片（至少十張）、研討紀錄、座談會紀錄、服務成果（檢附辦理活動場次、參與人數或人次、活動流程表或課程表、計畫執行DM、海報、手冊、講義、光碟等宣傳品之印刷樣張及照片）、參加人員名冊簽到簿及各項相關資料。</text:span></text:p>
      <text:p text:style-name="P58"><text:span text:style-name="T6">七</text:span><text:span text:style-name="T9">、受補助單位申請資料及所有檢附證件均應據實填報，若有不實或有造假情事，補助款應予繳還，二年內不再給予補助。</text:span></text:p>
      <text:p text:style-name="P59">八、有關補助費之所得稅扣繳，由接受補助單位負責辦理。</text:p>
      <text:p text:style-name="P58"><text:span text:style-name="T9">九、本作業程序如有未盡事宜，得隨時修正補充之。</text:span></text:p>
      <text:p text:style-name="P60">(附表一)</text:p>
      <text:p text:style-name="P24"><draw:frame draw:style-name="fr1" draw:name="訊框1" text:anchor-type="paragraph" svg:y="2.967cm" svg:width="16.78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0">雲林縣麥寮鄉公所對宗教團體申請補助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table:number-columns-spanned="2" office:value-type="string"><text:p text:style-name="P12">申請單</text:p><text:p text:style-name="P12">位名稱</text:p></table:table-cell><table:covered-table-cell/><table:table-cell table:style-name="表格1.A2" table:number-columns-spanned="3" office:value-type="string"><text:p text:style-name="P12">負責人</text:p></table:table-cell><table:covered-table-cell/><table:covered-table-cell/><table:table-cell table:style-name="表格1.A2" table:number-rows-spanned="2" table:number-columns-spanned="3" office:value-type="string"><text:p text:style-name="P14">地址</text:p></table:table-cell><table:covered-table-cell/><table:covered-table-cell/><table:table-cell table:style-name="表格1.A2" table:number-columns-spanned="4" office:value-type="string"><text:p text:style-name="P12">聯絡人</text:p></table:table-cell><table:covered-table-cell/><table:covered-table-cell/><table:covered-table-cell/><table:table-cell table:style-name="表格1.A1" table:number-rows-spanned="2" office:value-type="string"><text:p text:style-name="P12">統一編號</text:p></table:table-cell></table:table-row><table:table-row table:style-name="表格1.3"><table:covered-table-cell/><table:covered-table-cell/><table:table-cell table:style-name="表格1.A2" table:number-columns-spanned="2" office:value-type="string"><text:p text:style-name="P12">職稱</text:p></table:table-cell><table:covered-table-cell/><table:table-cell table:style-name="表格1.A2" office:value-type="string"><text:p text:style-name="P12">姓名</text:p></table:table-cell><table:covered-table-cell/><table:covered-table-cell/><table:covered-table-cell/><table:table-cell table:style-name="表格1.A2" table:number-columns-spanned="3" office:value-type="string"><text:p text:style-name="P12">姓名</text:p></table:table-cell><table:covered-table-cell/><table:covered-table-cell/><table:table-cell table:style-name="表格1.A2" office:value-type="string"><text:p text:style-name="P12">電話</text:p></table:table-cell><table:covered-table-cell/></table:table-row><table:table-row table:style-name="表格1.4"><table:table-cell table:style-name="表格1.A2" table:number-columns-spanned="2" office:value-type="string"><text:p text:style-name="P11"/></table:table-cell><table:covered-table-cell/><table:table-cell table:style-name="表格1.A2" table:number-columns-spanned="2" office:value-type="string"><text:p text:style-name="P11"/></table:table-cell><table:covered-table-cell/><table:table-cell table:style-name="表格1.A2" office:value-type="string"><text:p text:style-name="P11"/></table:table-cell><table:table-cell table:style-name="表格1.A2" table:number-columns-spanned="3" office:value-type="string"><text:p text:style-name="P11"/></table:table-cell><table:covered-table-cell/><table:covered-table-cell/><table:table-cell table:style-name="表格1.A2" table:number-columns-spanned="3" office:value-type="string"><text:p text:style-name="P11"/></table:table-cell><table:covered-table-cell/><table:covered-table-cell/><table:table-cell table:style-name="表格1.A2" office:value-type="string"><text:p text:style-name="P11"/></table:table-cell><table:table-cell table:style-name="表格1.A1" office:value-type="string"><text:p text:style-name="P11"/></table:table-cell></table:table-row><table:table-row table:style-name="表格1.5"><table:table-cell table:style-name="表格1.A2" office:value-type="string"><text:p text:style-name="P12">計畫名稱</text:p></table:table-cell><table:table-cell table:style-name="表格1.A2" table:number-columns-spanned="5" office:value-type="string"><text:p text:style-name="P11"/></table:table-cell><table:covered-table-cell/><table:covered-table-cell/><table:covered-table-cell/><table:covered-table-cell/><table:table-cell table:style-name="表格1.A2" table:number-columns-spanned="2" office:value-type="string"><text:p text:style-name="P12">計畫執</text:p><text:p text:style-name="P12">行期間</text:p></table:table-cell><table:covered-table-cell/><table:table-cell table:style-name="表格1.A1" table:number-columns-spanned="5" office:value-type="string"><text:p text:style-name="P20"><text:span text:style-name="T15">民國　年 <text:s/>月 <text:s/>日至　月 日止</text:span></text:p></table:table-cell><table:covered-table-cell/><table:covered-table-cell/><table:covered-table-cell/><table:covered-table-cell/></table:table-row><table:table-row table:style-name="表格1.6"><table:table-cell table:style-name="表格1.A2" office:value-type="string"><text:p text:style-name="P14">計畫內容概要</text:p></table:table-cell><table:table-cell table:style-name="表格1.A1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2">預期效益</text:p></table:table-cell><table:table-cell table:style-name="表格1.A1" table:number-columns-spanned="1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2" table:number-columns-spanned="3" office:value-type="string"><text:p text:style-name="P12">計畫</text:p><text:p text:style-name="P12">總經費</text:p></table:table-cell><table:covered-table-cell/><table:covered-table-cell/><table:table-cell table:style-name="表格1.A1" table:number-columns-spanned="10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table:number-columns-spanned="3" office:value-type="string"><text:p text:style-name="P12">申請單位</text:p><text:p text:style-name="P12">自籌款</text:p></table:table-cell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table:number-columns-spanned="2" office:value-type="string"><text:p text:style-name="P12">其他政府機關補助經費</text:p></table:table-cell><table:covered-table-cell/><table:table-cell table:style-name="表格1.A1" table:number-columns-spanned="4" office:value-type="string"><text:p text:style-name="P11"/></table:table-cell><table:covered-table-cell/><table:covered-table-cell/><table:covered-table-cell/></table:table-row><table:table-row table:style-name="表格1.10"><table:table-cell table:style-name="表格1.A2" table:number-columns-spanned="3" office:value-type="string"><text:p text:style-name="P12">其他單位補助經費</text:p><text:p text:style-name="P12">（含收費）</text:p></table:table-cell><table:covered-table-cell/><table:covered-table-cell/><table:table-cell table:style-name="表格1.A2" table:number-columns-spanned="4" office:value-type="string"><text:p text:style-name="P11"/></table:table-cell><table:covered-table-cell/><table:covered-table-cell/><table:covered-table-cell/><table:table-cell table:style-name="表格1.A2" table:number-columns-spanned="2" office:value-type="string"><text:p text:style-name="P14">內政部</text:p><text:p text:style-name="P14">補助經費</text:p></table:table-cell><table:covered-table-cell/><table:table-cell table:style-name="表格1.A1" table:number-columns-spanned="4" office:value-type="string"><text:p text:style-name="P11"/></table:table-cell><table:covered-table-cell/><table:covered-table-cell/><table:covered-table-cell/></table:table-row><table:table-row table:style-name="表格1.11"><table:table-cell table:style-name="表格1.A2" table:number-columns-spanned="3" office:value-type="string"><text:p text:style-name="P12">最近兩年曾獲內政部補助之計畫名稱及金額</text:p></table:table-cell><table:covered-table-cell/><table:covered-table-cell/><table:table-cell table:style-name="表格1.A1" table:number-columns-spanned="10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13" office:value-type="string"><text:p text:style-name="P16">檢附文件（請依序排列，並打勾）：</text:p><text:p text:style-name="P21"><text:span text:style-name="T15">□</text:span><text:span text:style-name="T15"> 1.計畫書一份</text:span><text:span text:style-name="T20">。</text:span></text:p><text:p text:style-name="P21"><text:span text:style-name="T15">□</text:span><text:span text:style-name="T15"> 2.申請單位登記或立案滿一年以上之證明文件影本。</text:span></text:p><text:p text:style-name="P21"><text:span text:style-name="T15">□</text:span><text:span text:style-name="T15"> 3.申請單位上一年度收支報告經主管機關備查之公函影本。</text:span></text:p><text:p text:style-name="Standard"><text:span text:style-name="T15">□</text:span><text:span text:style-name="T15"> 4.其他有關資料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10" office:value-type="string"><text:p text:style-name="P22"><text:span text:style-name="T13">申請單位聲明書</text:span></text:p><text:p text:style-name="P23"><text:span text:style-name="T13">本次申請補助案件之申請書及所有檢附資料均據實填報，如有虛偽，願擔負法律上一切責任。</text:span></text:p><text:p text:style-name="P8"/><text:p text:style-name="P17">申請單位負責人： <text:s text:c="21"/>（簽名）</text:p><text:p text:style-name="P17"/><text:p text:style-name="P17"/><text:p text:style-name="P18">中華民國 <text:s text:c="5"/>年 <text:s text:c="4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3" table:number-columns-spanned="3" office:value-type="string"><text:p text:style-name="P15"/><table:table table:name="表格2" table:style-name="表格2"><table:table-column table:style-name="表格2.A"/><table:table-row table:style-name="表格2.1"><table:table-cell table:style-name="表格2.A1" office:value-type="string"><text:p text:style-name="P19">申請單位戳記：（用印）</text:p></table:table-cell></table:table-row></table:table><text:p text:style-name="P12"/></table:table-cell><table:covered-table-cell/><table:covered-table-cell/></table:table-row></table:table></draw:text-box></draw:frame><text:span text:style-name="T27">雲林麥寮鄉「00宮」0000申請補助計畫書</text:span></text:p>
      <text:list xml:id="list2139651221" text:style-name="WW8Num3">
        <text:list-item>
          <text:p text:style-name="P6"><text:soft-page-break/>計畫名稱：</text:p>
        </text:list-item>
        <text:list-item>
          <text:p text:style-name="P6">計畫目的：</text:p>
        </text:list-item>
        <text:list-item>
          <text:p text:style-name="P6">主(協)辦單位：</text:p>
        </text:list-item>
        <text:list-item>
          <text:p text:style-name="P6">活動時間：</text:p>
        </text:list-item>
        <text:list-item>
          <text:p text:style-name="P6">活動地點：<text:span text:style-name="T28"> <text:s text:c="10"/></text:span>00宮</text:p>
        </text:list-item>
      </text:list>
      <text:p text:style-name="P5"><text:span text:style-name="T28"><text:s text:c="15"/></text:span>地址:</text:p>
      <text:p text:style-name="P5"><text:span text:style-name="T28"><text:s text:c="15"/></text:span>電話:</text:p>
      <text:p text:style-name="P5"><text:span text:style-name="T28"><text:s text:c="15"/></text:span>聯絡人:</text:p>
      <text:list xml:id="list93714628879837" text:continue-numbering="true" text:style-name="WW8Num3">
        <text:list-item>
          <text:p text:style-name="P6">活動內容：</text:p>
        </text:list-item>
      </text:list>
      <text:p text:style-name="P5">（一）</text:p>
      <text:p text:style-name="P5">（二）</text:p>
      <text:p text:style-name="P5">（三）</text:p>
      <text:p text:style-name="P5">（四）</text:p>
      <text:p text:style-name="P5">七、經費概算:0000元整(詳經費概算表)</text:p>
      <text:p text:style-name="P5">八、經費來源:(一)麥寮鄉公所補助款0000元整</text:p>
      <text:p text:style-name="P5"><text:span text:style-name="T28"><text:s text:c="13"/></text:span>(二)信眾大德捐款及本宮自行籌備</text:p>
      <text:p text:style-name="P7"/>
      <text:p text:style-name="P61"/>
      <text:p text:style-name="P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63cm" fo:margin-right="0cm" fo:line-height="0.917cm" fo:text-indent="-1.411cm" style:auto-text-indent="false"/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859cm" fo:text-indent="-1.27cm" fo:margin-left="1.85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29cm" fo:text-indent="-0.847cm" fo:margin-left="3.1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76cm" fo:text-indent="-0.847cm" fo:margin-left="3.97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22cm" fo:text-indent="-0.847cm" fo:margin-left="4.8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69cm" fo:text-indent="-0.847cm" fo:margin-left="5.6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16cm" fo:text-indent="-0.847cm" fo:margin-left="6.51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62cm" fo:text-indent="-0.847cm" fo:margin-left="7.3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09cm" fo:text-indent="-0.847cm" fo:margin-left="8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推動宗教禮俗業務補助審查及考核作業程序                          </dc:title>
    <meta:initial-creator>TIGER-XP</meta:initial-creator>
    <meta:creation-date>2019-08-27T16:10:00</meta:creation-date>
    <dc:creator>user</dc:creator>
    <dc:date>2022-01-24T09:53:00</dc:date>
    <meta:print-date>2019-08-27T16:33:00</meta:print-date>
    <meta:editing-cycles>10</meta:editing-cycles>
    <meta:editing-duration>PT5M</meta:editing-duration>
    <meta:document-statistic meta:table-count="2" meta:image-count="0" meta:object-count="0" meta:page-count="4" meta:paragraph-count="108" meta:word-count="1899" meta:character-count="2182" meta:non-whitespace-character-count="1975"/>
    <meta:generator>LibreOffice/5.3.1.2$Windows_x86 LibreOffice_project/e80a0e0fd1875e1696614d24c32df0f95f03deb2</meta:generator>
  </office:meta>
</office:document-meta>
</file>