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0cm" fo:text-indent="1.58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</style:style>
    <style:style style:name="P6" style:family="paragraph" style:parent-style-name="Standard">
      <style:paragraph-properties fo:margin-left="0.988cm" fo:margin-right="0cm" fo:line-height="0.882cm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0.988cm" style:auto-text-indent="false"/>
    </style:style>
    <style:style style:name="P9" style:family="paragraph" style:parent-style-name="Standard">
      <style:paragraph-properties fo:margin-left="0.963cm" fo:margin-right="0cm" fo:line-height="0.917cm" fo:text-indent="-0.963cm" style:auto-text-indent="false"/>
    </style:style>
    <style:style style:name="P10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82cm" fo:text-indent="0.494cm" style:auto-text-indent="false"/>
    </style:style>
    <style:style style:name="P12" style:family="paragraph" style:parent-style-name="Standard">
      <style:paragraph-properties fo:margin-left="1.976cm" fo:margin-right="0cm" fo:line-height="0.882cm" fo:text-indent="-1.97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972cm" fo:margin-right="0cm" fo:line-height="0.882cm" fo:text-indent="-1.482cm" style:auto-text-indent="false"/>
    </style:style>
    <style:style style:name="P14" style:family="paragraph" style:parent-style-name="Standard">
      <style:paragraph-properties fo:margin-left="1.917cm" fo:margin-right="0cm" fo:line-height="0.882cm" fo:text-indent="-1.482cm" style:auto-text-indent="false"/>
    </style:style>
    <style:style style:name="P15" style:family="paragraph" style:parent-style-name="Standard">
      <style:paragraph-properties fo:margin-left="2.071cm" fo:margin-right="0cm" fo:line-height="0.882cm" fo:text-indent="-1.482cm" style:auto-text-indent="false"/>
    </style:style>
    <style:style style:name="P16" style:family="paragraph" style:parent-style-name="Standard">
      <style:paragraph-properties fo:margin-left="1.482cm" fo:margin-right="0cm" fo:line-height="0.882cm" fo:text-indent="-1.482cm" style:auto-text-indent="false"/>
    </style:style>
    <style:style style:name="P17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asian="Times New Roman" style:font-name-complex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雲林縣麥寮鄉社區活動中心使用管理實施要點</text:p>
      <text:p text:style-name="P1"><text:span text:style-name="T2"><text:s text:c="41"/>中華民國100年3月10日麥鄉社字第1000003068號頒發</text:span></text:p>
      <text:p text:style-name="P5"><text:span text:style-name="T6">一、為加強本鄉社區活動中心使用、管理與維護，充份發揮功能，推動社區各項建設，增進居民福祉，特訂定本要點。</text:span></text:p>
      <text:p text:style-name="P2"><text:span text:style-name="T3">二、社區活動中心係指依照「社區發展工作綱要」規劃成立之社區</text:span><text:span text:style-name="T3">區域內</text:span><text:span text:style-name="T3">，</text:span></text:p>
      <text:p text:style-name="P8"><text:span text:style-name="T3">所</text:span><text:span text:style-name="T3">興建供民眾集會暨辦</text:span><text:span text:style-name="T3">理</text:span><text:span text:style-name="T3">各項社區</text:span><text:span text:style-name="T3">、村里</text:span><text:span text:style-name="T3">活動之建築物及其相關設施。</text:span></text:p>
      <text:p text:style-name="P5"><text:span text:style-name="T6">三、社區活動中心之所有權屬</text:span><text:span text:style-name="T6">鄉公所（以下簡稱本所）</text:span><text:span text:style-name="T6">，得授權社區發展協會為管理單位</text:span><text:span text:style-name="T6">，各社區發展協會對活動中心各項設施設備應負維修、保管之責，並列入財產登記、移交，同時受本所指揮監督。</text:span></text:p>
      <text:p text:style-name="P6">四、社區活動中心應由管理單位設置專人管理與維護，以利業務推展與聯繫。</text:p>
      <text:p text:style-name="P9"><text:span text:style-name="T3">五、</text:span><text:span text:style-name="T3">前條所稱管理維護係指下列事項：</text:span></text:p>
      <text:p text:style-name="P10">（一）社區活動中心之使用、財務管理事項。</text:p>
      <text:p text:style-name="P10">（二）社區活動中心之清潔維護、室內外綠美化及佈置事項。</text:p>
      <text:p text:style-name="P10">（三）其他管理維護必要事項。</text:p>
      <text:p text:style-name="P5"><text:span text:style-name="T6">六、</text:span><text:span text:style-name="T6">社區發展協會應擬定社區活動中心管理維護</text:span><text:span text:style-name="T6">規定事項</text:span><text:span text:style-name="T6">，經理事會通過後報</text:span><text:span text:style-name="T6">送</text:span><text:span text:style-name="T6">公所備查</text:span><text:span text:style-name="T6">，修正時亦同。</text:span></text:p>
      <text:p text:style-name="P5"><text:span text:style-name="T8">七</text:span><text:span text:style-name="T6">、</text:span><text:span text:style-name="T6">社區活動中心以提供下列活動為主：</text:span></text:p>
      <text:p text:style-name="P12"><text:span text:style-name="T10"><text:s text:c="2"/></text:span><text:span text:style-name="T5">（一）本所各課室暨所屬單位、村里辦公處及社區發展協會辦理有關社區、村里等各項會議和活動。</text:span></text:p>
      <text:p text:style-name="P13"><text:span text:style-name="T6">（二）民間團體辦理以非營利為目的之公益活動。</text:span></text:p>
      <text:p text:style-name="P7">八、有下列情形之一者，不得核准使用社區活動中心，已核定者應即停止其使用：</text:p>
      <text:p text:style-name="P13"><text:span text:style-name="T3">（一）集會、活動或展覽內容違反法令規定，妨害公共秩序及善良風俗賭博者。</text:span></text:p>
      <text:p text:style-name="P11"><text:span text:style-name="T3">（二）辦理與政府、村里活動或社區產業發展無關之商業或營利行為者。</text:span></text:p>
      <text:p text:style-name="P11"><text:span text:style-name="T3">（三）集會或活動人數非活動中心所能容納者。</text:span></text:p>
      <text:p text:style-name="P11"><text:span text:style-name="T3">（四）上級主管機關規定或指示禁止使用之集會或活動。</text:span></text:p>
      <text:p text:style-name="P11"><text:span text:style-name="T3">（五）活動內容與申請登記性質不符或場地轉借他人使用者。</text:span></text:p>
      <text:p text:style-name="P11"><text:span text:style-name="T3">（六）有損及活動中心建築及設備，經勘驗不宜繼續使用者。</text:span></text:p>
      <text:p text:style-name="P11"><text:span text:style-name="T3">（七）曾有借用不良紀錄或不遵守管理規則經管理單位勸阻不從者。</text:span></text:p>
      <text:p text:style-name="P11"><text:span text:style-name="T3">（八）對活動中心公共安全有重大影響者。</text:span></text:p>
      <text:p text:style-name="P11"><text:span text:style-name="T3">（九）有其他不宜核准使用事宜者。</text:span></text:p>
      <text:p text:style-name="P5"><text:span text:style-name="T6">九、活動中心之管理使用應注意下列事項：</text:span></text:p>
      <text:p text:style-name="P14"><text:span text:style-name="T3">（一）活動中心各項器材、物品及設備應愛惜使用，非經許可不得任意拆卸、搬運或攜出，用畢應歸回原位。</text:span></text:p>
      <text:p text:style-name="P11"><text:span text:style-name="T3">（二）不得作為純商業、營利用途或非法、傷風敗俗及賭博等活動之場所。</text:span></text:p>
      <text:p text:style-name="P15"><text:span text:style-name="T3">（三）應維護公共環境之整潔及衛生，使用完畢後，並應負責場地清潔等</text:span><text:soft-page-break/><text:span text:style-name="T3">善後事宜。</text:span></text:p>
      <text:p text:style-name="P11"><text:span text:style-name="T3">（四）辦理各項活動，應避免噪音干擾週邊住戶安寧。</text:span></text:p>
      <text:p text:style-name="P11"><text:span text:style-name="T3">（五）不得攜入危險物品，確保公共安全。</text:span></text:p>
      <text:p text:style-name="P5"><text:span text:style-name="T3">十、社區活動中心出借使用，管理單位應予紀錄，各項公共財物、設備用品等均應列冊管理，並負保管之責；除不可抗力因素，經清查認定有公物毀損情事者，使用單位應負修復或賠償責任。</text:span></text:p>
      <text:p text:style-name="P17">十一、使用期間會場內之安全維護，由使用單位自行負責，倘有意外發生，本所不負任何賠償責任。</text:p>
      <text:p text:style-name="P16"><text:span text:style-name="T3">十二、</text:span><text:span text:style-name="T6">社區發展協會</text:span><text:span text:style-name="T6">若違反本所指揮監督事項，或</text:span><text:span text:style-name="T6">未善盡管理</text:span><text:span text:style-name="T6">、維護</text:span><text:span text:style-name="T6">責任</text:span><text:span text:style-name="T3">違反本要點之規定</text:span><text:span text:style-name="T6">，經</text:span><text:span text:style-name="T6">本</text:span><text:span text:style-name="T6">所勸導而</text:span><text:span text:style-name="T6">未</text:span><text:span text:style-name="T6">改善者，</text:span><text:span text:style-name="T3">本所得撤銷對管理機關之授權，另行委任其他機關或由本所自行管理。</text:span></text:p>
      <text:p text:style-name="P5"><text:span text:style-name="T6">十</text:span><text:span text:style-name="T6">三</text:span><text:span text:style-name="T6">、本實施要點奉核定後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社區活動中心使用管理實施要點</dc:title>
    <meta:initial-creator>User</meta:initial-creator>
    <meta:creation-date>2011-03-22T10:04:00</meta:creation-date>
    <dc:creator>social</dc:creator>
    <dc:date>2011-03-22T10:04:00</dc:date>
    <meta:print-date>2011-02-18T15:34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1167" meta:character-count="1222" meta:non-whitespace-character-count="1179"/>
    <meta:generator>LibreOffice/5.2.3.3$Windows_x86 LibreOffice_project/d54a8868f08a7b39642414cf2c8ef2f228f780cf</meta:generator>
  </office:meta>
</office:document-meta>
</file>