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language-asian="zh" style:country-asian="TW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093cm" fo:margin-bottom="0cm" loext:contextual-spacing="false" fo:line-height="15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3">
      <style:paragraph-properties fo:margin-left="0.85cm" fo:margin-right="0cm" fo:margin-top="0.093cm" fo:margin-bottom="0cm" loext:contextual-spacing="false" fo:line-height="150%" fo:text-indent="-0.85cm" style:auto-text-indent="false"/>
    </style:style>
    <style:style style:name="P6" style:family="paragraph" style:parent-style-name="List_20_Paragraph" style:list-style-name="WWNum3">
      <style:paragraph-properties fo:margin-top="0.093cm" fo:margin-bottom="0cm" loext:contextual-spacing="false" fo:line-height="150%"/>
    </style:style>
    <style:style style:name="P7" style:family="paragraph" style:parent-style-name="List_20_Paragraph" style:list-style-name="WWNum3">
      <style:paragraph-properties fo:margin-left="0.85cm" fo:margin-right="2.187cm" fo:margin-top="0.035cm" fo:margin-bottom="0cm" loext:contextual-spacing="false" fo:line-height="150%" fo:text-indent="-0.847cm" style:auto-text-indent="false"/>
    </style:style>
    <style:style style:name="P8" style:family="paragraph" style:parent-style-name="List_20_Paragraph">
      <style:paragraph-properties fo:margin-left="0.85cm" fo:margin-right="0cm" fo:margin-top="0.101cm" fo:margin-bottom="0cm" loext:contextual-spacing="false" fo:line-height="150%" fo:text-indent="0cm" style:auto-text-indent="false"/>
    </style:style>
    <style:style style:name="P9" style:family="paragraph" style:parent-style-name="List_20_Paragraph">
      <style:paragraph-properties fo:margin-left="0.85cm" fo:margin-right="0cm" fo:line-height="150%" fo:text-indent="0cm" style:auto-text-indent="false"/>
    </style:style>
    <style:style style:name="P10" style:family="paragraph" style:parent-style-name="List_20_Paragraph">
      <style:paragraph-properties fo:margin-left="0.85cm" fo:margin-right="0cm" fo:margin-top="0.093cm" fo:margin-bottom="0cm" loext:contextual-spacing="false" fo:line-height="150%" fo:text-indent="0cm" style:auto-text-indent="false"/>
    </style:style>
    <style:style style:name="P11" style:family="paragraph" style:parent-style-name="List_20_Paragraph" style:list-style-name="WWNum3">
      <style:paragraph-properties fo:margin-left="0.85cm" fo:margin-right="0cm" fo:margin-top="0.093cm" fo:margin-bottom="0cm" loext:contextual-spacing="false" fo:line-height="150%" fo:text-indent="-0.847cm" style:auto-text-indent="false"/>
    </style:style>
    <style:style style:name="P12" style:family="paragraph" style:parent-style-name="List_20_Paragraph" style:list-style-name="WWNum3">
      <style:paragraph-properties fo:margin-left="0.85cm" fo:margin-right="0cm" fo:margin-top="0.101cm" fo:margin-bottom="0cm" loext:contextual-spacing="false" fo:line-height="150%" fo:text-indent="-0.847cm" style:auto-text-indent="false"/>
    </style:style>
    <style:style style:name="T1" style:family="text">
      <style:text-properties fo:color="#000000" style:font-name="標楷體" fo:font-size="18pt" fo:letter-spacing="-0.002cm" style:font-name-asian="標楷體1" style:font-size-asian="18pt" style:language-asian="zh" style:country-asian="TW" style:font-name-complex="PMingLiU" style:font-size-complex="18pt"/>
    </style:style>
    <style:style style:name="T2" style:family="text">
      <style:text-properties fo:color="#000000" style:font-name="標楷體" fo:font-size="18pt" style:font-name-asian="標楷體1" style:font-size-asian="18pt" style:language-asian="zh" style:country-asian="TW" style:font-name-complex="PMingLiU" style:font-size-complex="18pt"/>
    </style:style>
    <style:style style:name="T3" style:family="text">
      <style:text-properties fo:color="#000000" style:font-name="標楷體" fo:font-size="10pt" style:font-name-asian="標楷體1" style:font-size-asian="10pt" style:language-asian="zh" style:country-asian="TW" style:font-name-complex="PMingLiU" style:font-size-complex="10pt"/>
    </style:style>
    <style:style style:name="T4" style:family="text">
      <style:text-properties fo:color="#000000" style:font-name="標楷體" fo:font-size="14pt" fo:letter-spacing="-0.012cm" style:font-name-asian="標楷體1" style:font-size-asian="14pt" style:language-asian="zh" style:country-asian="TW" style:font-name-complex="PMingLiU" style:font-size-complex="14pt"/>
    </style:style>
    <style:style style:name="T5" style:family="text">
      <style:text-properties fo:color="#000000" style:font-name="標楷體" fo:font-size="14pt" fo:letter-spacing="-0.011cm" style:font-name-asian="標楷體1" style:font-size-asian="14pt" style:language-asian="zh" style:country-asian="TW" style:font-name-complex="PMingLiU" style:font-size-complex="14pt"/>
    </style:style>
    <style:style style:name="T6" style:family="text">
      <style:text-properties fo:color="#000000" style:font-name="標楷體" fo:font-size="14pt" fo:letter-spacing="-0.002cm" style:font-name-asian="標楷體1" style:font-size-asian="14pt" style:language-asian="zh" style:country-asian="TW" style:font-name-complex="PMingLiU" style:font-size-complex="14pt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TW" style:font-name-complex="PMingLiU" style:font-size-complex="14pt"/>
    </style:style>
    <style:style style:name="T8" style:family="text">
      <style:text-properties fo:color="#000000" style:font-name="標楷體" fo:font-size="14pt" fo:letter-spacing="-0.009cm" style:font-name-asian="標楷體1" style:font-size-asian="14pt" style:language-asian="zh" style:country-asian="TW" style:font-name-complex="PMingLiU" style:font-size-complex="14pt"/>
    </style:style>
    <style:style style:name="T9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PMingLiU" style:font-size-complex="14pt"/>
    </style:style>
    <style:style style:name="T10" style:family="text">
      <style:text-properties fo:color="#000000" style:font-name="標楷體" fo:font-size="14pt" fo:letter-spacing="0.002cm" style:font-name-asian="標楷體1" style:font-size-asian="14pt" style:language-asian="zh" style:country-asian="TW" style:font-name-complex="PMingLiU" style:font-size-complex="14pt"/>
    </style:style>
    <style:style style:name="T11" style:family="text">
      <style:text-properties style:font-name="標楷體" style:font-name-asian="標楷體1" style:language-asian="zh" style:country-asian="TW"/>
    </style:style>
    <style:style style:name="T12" style:family="text">
      <style:text-properties style:font-name="標楷體" fo:font-size="10pt" style:font-name-asian="標楷體1" style:font-size-asian="10pt" style:language-asian="zh" style:country-asian="TW" style:font-name-complex="PMingLiU" style:font-size-complex="10pt"/>
    </style:style>
    <style:style style:name="T13" style:family="text">
      <style:text-properties style:font-name="標楷體" fo:font-size="10pt" fo:letter-spacing="-0.004cm" style:font-name-asian="標楷體1" style:font-size-asian="10pt" style:language-asian="zh" style:country-asian="TW" style:font-name-complex="PMingLiU" style:font-size-complex="10pt"/>
    </style:style>
    <style:style style:name="T14" style:family="text">
      <style:text-properties fo:color="#ff0000" style:font-name="標楷體" fo:font-size="14pt" style:font-name-asian="標楷體1" style:font-size-asian="14pt" style:language-asian="zh" style:country-asian="TW" style:font-name-complex="PMingLiU" style:font-size-complex="14pt"/>
    </style:style>
    <style:style style:name="T15" style:family="text">
      <style:text-properties fo:color="#ff0000" style:font-name="標楷體" fo:font-size="14pt" fo:letter-spacing="-0.002cm" style:font-name-asian="標楷體1" style:font-size-asian="14pt" style:language-asian="zh" style:country-asian="TW" style:font-name-complex="PMingLiU" style:font-size-complex="14pt"/>
    </style:style>
    <style:style style:name="T16" style:family="text">
      <style:text-properties fo:color="#ff0000" style:font-name="標楷體" style:font-name-asian="標楷體1" style:language-asian="zh" style:country-asian="TW"/>
    </style:style>
    <style:style style:name="T17" style:family="text">
      <style:text-properties fo:color="#ff0000" fo:font-size="13pt" style:font-name-asian="標楷體1" style:font-size-asian="13pt" style:language-asian="zh" style:country-asian="TW" style:font-size-complex="13pt"/>
    </style:style>
    <style:style style:name="T18" style:family="text">
      <style:text-properties fo:color="#ff0000" fo:font-size="13pt" style:font-name-asian="標楷體1" style:font-size-asian="13pt" style:language-asian="zh" style:country-asian="TW" style:font-size-complex="13pt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雲林</text:span><text:span text:style-name="T2">縣麥寮鄉社區活動中心使用管理實施要點</text:span></text:p>
      <text:p text:style-name="Standard"><text:span text:style-name="T3"><text:s text:c="46"/></text:span></text:p>
      <text:p text:style-name="Standard"><text:span text:style-name="T3"><text:s text:c="47"/>中華民國</text:span><text:span text:style-name="T12"> </text:span><text:span text:style-name="T3">100</text:span><text:span text:style-name="T12"> </text:span><text:span text:style-name="T3">年</text:span><text:span text:style-name="T12"> </text:span><text:span text:style-name="T3">3</text:span><text:span text:style-name="T12"> </text:span><text:span text:style-name="T3">月</text:span><text:span text:style-name="T12"> </text:span><text:span text:style-name="T3">10</text:span><text:span text:style-name="T12"> </text:span><text:span text:style-name="T3">日麥鄉社字第</text:span><text:span text:style-name="T12"> </text:span><text:span text:style-name="T3">1000003068</text:span><text:span text:style-name="T13"> </text:span><text:span text:style-name="T3">號頒發</text:span></text:p>
      <text:p text:style-name="Standard"><text:span text:style-name="T3"><text:s text:c="47"/>中華民國</text:span><text:span text:style-name="T12"> </text:span><text:span text:style-name="T3">108</text:span><text:span text:style-name="T12"> </text:span><text:span text:style-name="T3">年</text:span><text:span text:style-name="T12"> 12</text:span><text:span text:style-name="T3">月</text:span><text:span text:style-name="T12"> 19 </text:span><text:span text:style-name="T3">日麥鄉社字第</text:span><text:span text:style-name="T12"> </text:span><text:span text:style-name="T3">108000OOOO</text:span><text:span text:style-name="T13"> </text:span><text:span text:style-name="T3">號頒發</text:span></text:p>
      <text:p text:style-name="P1"/>
      <text:p text:style-name="P1"/>
      <text:list xml:id="list4292545679" text:style-name="WWNum3">
        <text:list-item>
          <text:p text:style-name="P5"><text:span text:style-name="T4">為加強本鄉社區活動中心使用、管理與維護</text:span><text:span text:style-name="T5">，充份發揮功能，推動社區各</text:span><text:span text:style-name="T6">項建設</text:span><text:span text:style-name="T7">，增進居民福祉，特訂定本要點。</text:span></text:p>
        </text:list-item>
        <text:list-item>
          <text:p text:style-name="P5"><text:span text:style-name="T14">本要點所稱社區活動中心，係指</text:span><text:span text:style-name="T17">本鄉於轄內規劃成立之社區區域內，所興建供村辦公處辦公、集會或緊急收容使用之本所直接管理公有建物及其相關設施</text:span><text:span text:style-name="T14">。</text:span></text:p>
        </text:list-item>
        <text:list-item>
          <text:p text:style-name="P6"><text:span text:style-name="T7">社區活動中心之所有權屬</text:span><text:span text:style-name="T6">鄉公所（以下簡稱本所），得</text:span><text:span text:style-name="T7">授權社區發展協會為管理單位</text:span><text:span text:style-name="T6">，各社區發展協會對活動</text:span><text:span text:style-name="T7">中心各項設施設備應負維修、保</text:span><text:span text:style-name="T6">管之責</text:span><text:span text:style-name="T7">，並列入財產登記、移交，同時受本所指揮監督。</text:span></text:p>
        </text:list-item>
        <text:list-item>
          <text:p text:style-name="P6"><text:span text:style-name="T5">社區活動中心應</text:span><text:span text:style-name="T8">由管理單位設置專人管理與維護，以利業務推展與聯繫。</text:span></text:p>
        </text:list-item>
        <text:list-item>
          <text:p text:style-name="P7"><text:span text:style-name="T6">前條所</text:span><text:span text:style-name="T7">稱管理維護係指下列事項：</text:span></text:p>
        </text:list-item>
      </text:list>
      <text:p text:style-name="P8"><text:span text:style-name="T6">（一</text:span><text:span text:style-name="T7">）社區活動中心之使用、財務管理事項。</text:span></text:p>
      <text:p text:style-name="P9"><text:span text:style-name="T6">（二</text:span><text:span text:style-name="T7">）社區活動中心之清潔維護、室內外綠美化及佈置事項。</text:span></text:p>
      <text:p text:style-name="P9"><text:span text:style-name="T6">（三）</text:span><text:span text:style-name="T7">其他管理維護必要事項。</text:span></text:p>
      <text:list xml:id="list123021508776872" text:continue-numbering="true" text:style-name="WWNum3">
        <text:list-item>
          <text:p text:style-name="P11"><text:span text:style-name="T7">社區發展協會應擬定社區活動中心管理維護</text:span><text:span text:style-name="T9">規定事項</text:span><text:span text:style-name="T6">，經理</text:span><text:span text:style-name="T7">事會通過後報送公所備查</text:span><text:span text:style-name="T6">，修正</text:span><text:span text:style-name="T7">時亦同。</text:span></text:p>
        </text:list-item>
        <text:list-item>
          <text:p text:style-name="P12"><text:span text:style-name="T15">社區活</text:span><text:span text:style-name="T14">動中心原則</text:span><text:span text:style-name="T18">無償</text:span><text:span text:style-name="T17">提供下列活動</text:span><text:span text:style-name="T14">：</text:span></text:p>
        </text:list-item>
      </text:list>
      <text:p text:style-name="P9"><text:span text:style-name="T14">（一）村辦公處辦公、召開會議及村各項活動。</text:span></text:p>
      <text:p text:style-name="P9"><text:span text:style-name="T14">（二）當地社區發展協會召開各項會議或社區活動。</text:span></text:p>
      <text:p text:style-name="P9"><text:span text:style-name="T14"><text:s/>(三) 緊急收容使用。</text:span></text:p>
      <text:p text:style-name="P9"><text:span text:style-name="T14"><text:s/>(四) 其他具公務、公益性質之集會或活動。</text:span></text:p>
      <text:p text:style-name="P9"><text:span text:style-name="T14"><text:s/>其他機關或團體除辦理前項各款之活動外，應填具場地借用申請書(格式如附件一)，並自使用日起計五日前向管理單位提出申請，經本所同意及繳納場地使用各項費用 (收費標準如附件二)後始得使用。</text:span></text:p>
      <text:p text:style-name="P2"><text:span text:style-name="T7">八、有下列情形之一者，不得核准使用社區活動中心，已核定者應即停止其使用：</text:span></text:p>
      <text:p text:style-name="P9"><text:span text:style-name="T7">（一）集會、活動或展覽內容違反法令規定，妨害公共秩序及善良風俗賭博者。</text:span></text:p>
      <text:p text:style-name="P9"><text:span text:style-name="T7">（二）辦理與政府、村里活動或社區產業發展無關之商業或營利行為者。</text:span></text:p>
      <text:p text:style-name="P9"><text:span text:style-name="T7">（三）集會或活動人數非活動中心所能容納者。</text:span></text:p>
      <text:p text:style-name="P2"><text:soft-page-break/><text:span text:style-name="T6"><text:s text:c="4"/>（四）</text:span><text:span text:style-name="T7">上級主管機關規定或指示禁止使用之集會或活動。</text:span></text:p>
      <text:p text:style-name="P2"><text:span text:style-name="T6"><text:s text:c="4"/>（五</text:span><text:span text:style-name="T7">）活動內容與申請登記性質不符或場地轉借他人使用者。</text:span></text:p>
      <text:p text:style-name="P2"><text:span text:style-name="T6"><text:s text:c="4"/>（六</text:span><text:span text:style-name="T7">）有損及活動中心建築及設備，經勘驗不宜繼續使用者。</text:span></text:p>
      <text:p text:style-name="P2"><text:span text:style-name="T6"><text:s text:c="4"/>（七</text:span><text:span text:style-name="T7">）曾有借用不良紀錄或不遵守管理規則經管理單位勸阻不從者。</text:span></text:p>
      <text:p text:style-name="P10"><text:span text:style-name="T6"><text:s/></text:span><text:span text:style-name="T7">（八）對活動中心公共安全有重大影響者。 <text:s text:c="6"/></text:span></text:p>
      <text:p text:style-name="P10"><text:span text:style-name="T7"><text:s text:c="2"/>(九）有其他不宜核准使用事宜者。</text:span></text:p>
      <text:p text:style-name="P3"><text:span text:style-name="T7">九、活動中心之管理使用應注意下列事項：</text:span></text:p>
      <text:p text:style-name="P3"><text:span text:style-name="T7"><text:s text:c="5"/>（一）活動中心各項器材、物品及設備應愛惜使用，非經許可不得任意拆卸、</text:span></text:p>
      <text:p text:style-name="P3"><text:span text:style-name="T7"><text:s text:c="5"/>搬運或攜出，用畢應歸回原位。</text:span></text:p>
      <text:p text:style-name="P10"><text:span text:style-name="T7"><text:s text:c="2"/>（二）不得作為純商業、營利用途或非法、傷風敗俗及賭博等活動之場。</text:span></text:p>
      <text:p text:style-name="P10"><text:span text:style-name="T7"><text:s text:c="2"/>（三）應維護公共環境之整潔及衛生，使用完畢後，並應負責場地清潔等善後</text:span></text:p>
      <text:p text:style-name="P3"><text:span text:style-name="T7"><text:s text:c="5"/>事宜。</text:span></text:p>
      <text:p text:style-name="P10"><text:span text:style-name="T7"><text:s text:c="3"/>(四）辦理各項活動，應</text:span><text:span text:style-name="T6">避免噪音干擾週邊住戶安</text:span><text:span text:style-name="T10">寧</text:span><text:span text:style-name="T6">。</text:span></text:p>
      <text:p text:style-name="P10"><text:span text:style-name="T6"><text:s text:c="3"/>(五)</text:span><text:span text:style-name="T7"> 不得</text:span><text:span text:style-name="T6">攜</text:span><text:span text:style-name="T7">入危險物品，確保公共安</text:span><text:span text:style-name="T6">全。</text:span></text:p>
      <text:p text:style-name="P3"><text:span text:style-name="T7">十、社區活動中心出借使用，管理單位應予紀錄，各項公共財物、設備用品等均應列</text:span></text:p>
      <text:p text:style-name="P3"><text:span text:style-name="T7"><text:s text:c="5"/>冊管理，並負保管之責；除不可抗力因素，經清查認定有公物毀損情事者，使</text:span></text:p>
      <text:p text:style-name="P3"><text:span text:style-name="T7"><text:s text:c="5"/>用單位應負修復或賠償責任。</text:span></text:p>
      <text:p text:style-name="P3"><text:span text:style-name="T7">十一、使用期間會場內之安全維護，由使用單位自行負責，倘有意外發生，本所不負</text:span></text:p>
      <text:p text:style-name="P3"><text:span text:style-name="T7"><text:s text:c="5"/>任何賠償責任。</text:span></text:p>
      <text:p text:style-name="P3"><text:span text:style-name="T7">十二、社區發展協會若違反本所指揮監督事項，或未善盡管理、維護責任違反本要點</text:span></text:p>
      <text:p text:style-name="P3"><text:span text:style-name="T7"><text:s text:c="6"/>之規定，經本所勸導而未改善者，本所得撤銷對管理機關之授權，另行委任其</text:span></text:p>
      <text:p text:style-name="P3"><text:span text:style-name="T7"><text:s text:c="6"/>他機關或由本所自行管理。</text:span></text:p>
      <text:p text:style-name="P3"><text:span text:style-name="T7">十三、本實施要點奉核定後實施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000000" fo:font-size="14pt" style:font-size-asian="14pt" style:font-name-complex="PMingLiU" style:font-family-complex="PMingLiU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32cm" fo:margin-left="3.3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20-01-13T02:06:00</meta:print-date>
    <meta:creation-date>2019-12-19T01:01:00</meta:creation-date>
    <dc:date>2020-02-25T00:25:00</dc:date>
    <meta:editing-duration>PT4H19M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46" meta:word-count="1289" meta:character-count="1554" meta:non-whitespace-character-count="1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