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7cm" table:align="left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11.589cm"/>
    </style:style>
    <style:style style:name="表格1.C" style:family="table-column">
      <style:table-column-properties style:column-width="3.725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01cm" fo:keep-together="auto"/>
    </style:style>
    <style:style style:name="表格1.3" style:family="table-row">
      <style:table-row-properties style:min-row-height="5.704cm" fo:keep-together="auto"/>
    </style:style>
    <style:style style:name="表格1.4" style:family="table-row">
      <style:table-row-properties style:min-row-height="1.991cm" fo:keep-together="auto"/>
    </style:style>
    <style:style style:name="表格1.5" style:family="table-row">
      <style:table-row-properties style:min-row-height="4.113cm" fo:keep-together="auto"/>
    </style:style>
    <style:style style:name="表格1.6" style:family="table-row">
      <style:table-row-properties style:min-row-height="2.096cm" fo:keep-together="auto"/>
    </style:style>
    <style:style style:name="表格1.7" style:family="table-row">
      <style:table-row-properties style:min-row-height="1.492cm" fo:keep-together="auto"/>
    </style:style>
    <style:style style:name="表格1.8" style:family="table-row">
      <style:table-row-properties style:min-row-height="1.44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style:snap-to-layout-grid="false"/>
      <style:text-properties style:font-name="華康儷楷書" fo:font-size="20pt" style:font-name-asian="華康儷楷書" style:font-size-asian="20pt" style:font-size-complex="20pt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line-height="0.882cm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Header">
      <style:text-properties style:font-name="標楷體" style:font-name-asian="標楷體" style:font-name-complex="標楷體"/>
    </style:style>
    <style:style style:name="P1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清單段落">
      <style:paragraph-properties style:line-height-at-least="0.77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華康儷楷書" fo:font-size="20pt" style:font-name-asian="華康儷楷書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</text:p>
      <text:p text:style-name="P3">雲林縣麥寮鄉鄉民意外傷害保險自治條例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<text:span text:style-name="T4"><text:s text:c="3"/>自 <text:s/>治 <text:s/>條 <text:s/>例</text:span></text:p>
          </table:table-cell>
          <table:table-cell table:style-name="表格1.C1" office:value-type="string">
            <text:p text:style-name="P5">說 <text:s text:c="2"/>明</text:p>
          </table:table-cell>
        </table:table-row>
        <table:table-row table:style-name="表格1.2">
          <table:table-cell table:style-name="表格1.A1" office:value-type="string">
            <text:p text:style-name="P4">第一條</text:p>
          </table:table-cell>
          <table:table-cell table:style-name="表格1.A1" office:value-type="string">
            <text:p text:style-name="P4">雲林縣麥寮鄉（以下簡稱本鄉）為落實社會福利照顧鄉民福址，避免鄉民因意外事故，造成生活不濟，特制定本自治條例。</text:p>
          </table:table-cell>
          <table:table-cell table:style-name="表格1.C1" office:value-type="string">
            <text:p text:style-name="P7"/>
            <text:p text:style-name="P6">敘明制定的目的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第二條</text:p>
          </table:table-cell>
          <table:table-cell table:style-name="表格1.A1" office:value-type="string">
            <text:p text:style-name="P4">本自治條例所定之意外傷害保險，係指被保險人於保險契約有效期限內，因遭受意外傷害事故，致其身體</text:p>
            <text:p text:style-name="P4">造成殘障或死亡時，依照保險契約之約定，給付保險金。</text:p>
            <text:p text:style-name="P4">前項所稱意外傷害事故，指非由疾病引起之外來突發事故所致者。</text:p>
          </table:table-cell>
          <table:table-cell table:style-name="表格1.C1" office:value-type="string">
            <text:p text:style-name="P10"/>
            <text:p text:style-name="P9"/>
            <text:p text:style-name="P9">意外傷害定義</text:p>
          </table:table-cell>
        </table:table-row>
        <table:table-row table:style-name="表格1.4">
          <table:table-cell table:style-name="表格1.A1" office:value-type="string">
            <text:p text:style-name="P5">第三條</text:p>
          </table:table-cell>
          <table:table-cell table:style-name="表格1.A1" office:value-type="string">
            <text:p text:style-name="P4">投保對象凡設籍本鄉連續滿六個月以上之鄉民。</text:p>
          </table:table-cell>
          <table:table-cell table:style-name="表格1.C1" office:value-type="string">
            <text:p text:style-name="P6">規定適用對象</text:p>
            <text:p text:style-name="P6">及除外責任</text:p>
          </table:table-cell>
        </table:table-row>
        <table:table-row table:style-name="表格1.5">
          <table:table-cell table:style-name="表格1.A1" office:value-type="string">
            <text:p text:style-name="P1"><text:span text:style-name="T5">第四條</text:span></text:p>
          </table:table-cell>
          <table:table-cell table:style-name="表格1.A1" office:value-type="string">
            <text:p text:style-name="P1"><text:span text:style-name="T5">符合本自治條例規定之被保險人、受益人及其他利害關係人應於知悉意外傷害事故發生後七日內，將事故狀況及被保險人之傷害程度通知本所，並應盡速檢齊文件由本所向承保公司申請保險金。</text:span></text:p>
          </table:table-cell>
          <table:table-cell table:style-name="表格1.C1" office:value-type="string">
            <text:p text:style-name="P7"/>
            <text:p text:style-name="P6">規定申請保險金程序及申請期間</text:p>
          </table:table-cell>
        </table:table-row>
        <table:table-row table:style-name="表格1.6">
          <table:table-cell table:style-name="表格1.A1" office:value-type="string">
            <text:p text:style-name="P1"><text:span text:style-name="T5">第五條</text:span></text:p>
          </table:table-cell>
          <table:table-cell table:style-name="表格1.A1" office:value-type="string">
            <text:p text:style-name="P11">本意外傷害保險之經費由本所之自有財源編列預算</text:p>
            <text:p text:style-name="P11">支應，但經費不足時，得予停止實施。</text:p>
          </table:table-cell>
          <table:table-cell table:style-name="表格1.C1" office:value-type="string">
            <text:p text:style-name="P6">規定預算來源及停止條件</text:p>
          </table:table-cell>
        </table:table-row>
        <table:table-row table:style-name="表格1.7">
          <table:table-cell table:style-name="表格1.A1" office:value-type="string">
            <text:p text:style-name="P1"><text:span text:style-name="T5">第六條</text:span></text:p>
          </table:table-cell>
          <table:table-cell table:style-name="表格1.A1" office:value-type="string">
            <text:p text:style-name="P4">本自治條例未規定者，悉依相關法令規定辦理之。</text:p>
          </table:table-cell>
          <table:table-cell table:style-name="表格1.C1" office:value-type="string">
            <text:p text:style-name="P6">規定適用法令</text:p>
          </table:table-cell>
        </table:table-row>
        <text:soft-page-break/>
        <table:table-row table:style-name="表格1.8">
          <table:table-cell table:style-name="表格1.A1" office:value-type="string">
            <text:p text:style-name="P4">第七條</text:p>
          </table:table-cell>
          <table:table-cell table:style-name="表格1.A1" office:value-type="string">
            <text:p text:style-name="P4">本自治條例自公佈日實施。</text:p>
          </table:table-cell>
          <table:table-cell table:style-name="表格1.C1" office:value-type="string">
            <text:p text:style-name="P6">規定施行日期</text:p>
          </table:table-cell>
        </table:table-row>
      </table:table>
      <text:p text:style-name="P4">本自治條例於九十三年十二月二日麥鄉行字第0930014255號令公佈施行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三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麥寮汽電股份有限公司促進電力發展營運協助金申請計畫表</dc:title>
    <meta:initial-creator>ml</meta:initial-creator>
    <meta:creation-date>2018-06-07T17:36:00</meta:creation-date>
    <dc:creator>user</dc:creator>
    <dc:date>2023-05-23T09:58:00</dc:date>
    <meta:print-date>2018-03-27T07:44:00</meta:print-date>
    <meta:editing-cycles>23</meta:editing-cycles>
    <meta:editing-duration>PT3H25M</meta:editing-duration>
    <meta:document-statistic meta:table-count="1" meta:image-count="0" meta:object-count="0" meta:page-count="2" meta:paragraph-count="32" meta:word-count="472" meta:character-count="493" meta:non-whitespace-character-count="481"/>
    <meta:generator>LibreOffice/5.3.1.2$Windows_x86 LibreOffice_project/e80a0e0fd1875e1696614d24c32df0f95f03deb2</meta:generator>
  </office:meta>
</office:document-meta>
</file>