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16.612cm"/>
    </style:style>
    <style:style style:name="表格1.1" style:family="table-row">
      <style:table-row-properties style:min-row-height="1.2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1.4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line-height="0.882cm" fo:text-align="justify" style:justify-single-wor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26pt" style:font-name-asian="標楷體" style:font-size-asian="26pt" style:font-size-complex="18pt"/>
    </style:style>
    <style:style style:name="P5" style:family="paragraph" style:parent-style-name="Standard">
      <style:paragraph-properties fo:line-height="0.706cm"/>
      <style:text-properties fo:font-size="26pt" fo:letter-spacing="0.035cm" style:font-name-asian="標楷體" style:font-size-asian="26pt" style:font-size-complex="26pt"/>
    </style:style>
    <style:style style:name="P6" style:family="paragraph" style:parent-style-name="Standard">
      <style:paragraph-properties fo:line-height="0.353cm" fo:text-align="justify" style:justify-single-word="false"/>
      <style:text-properties fo:font-size="26pt" fo:letter-spacing="0.035cm" style:font-name-asian="標楷體" style:font-size-asian="26pt" style:font-size-complex="20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.702cm" fo:margin-right="0cm" fo:line-height="1.058cm" fo:text-indent="1.764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4.657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7.373cm" style:auto-text-indent="false"/>
      <style:text-properties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388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26pt" fo:letter-spacing="0.035cm" style:font-name-asian="標楷體" style:font-size-asian="26pt" style:font-size-complex="26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fo:font-size="20pt" fo:letter-spacing="0.035cm" style:font-name-asian="標楷體" style:font-size-asian="20pt" style:font-size-complex="20pt"/>
    </style:style>
    <style:style style:name="T9" style:family="text">
      <style:text-properties fo:font-size="20pt" fo:letter-spacing="0.035cm" style:font-name-asian="Times New Roman" style:font-size-asian="20pt" style:font-size-complex="20pt"/>
    </style:style>
    <style:style style:name="T10" style:family="text">
      <style:text-properties fo:font-size="22pt" style:font-name-asian="Times New Roman" style:font-size-asian="22pt" style:font-size-complex="22pt"/>
    </style:style>
    <style:style style:name="T11" style:family="text">
      <style:text-properties fo:font-size="22pt" style:font-name-asian="標楷體" style:font-size-asian="22pt" style:font-size-complex="22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領</text:span><text:span text:style-name="T2"> <text:s text:c="3"/></text:span><text:span text:style-name="T1">款</text:span><text:span text:style-name="T2"> <text:s text:c="3"/></text:span><text:span text:style-name="T1">收</text:span><text:span text:style-name="T2"> <text:s text:c="3"/></text:span><text:span text:style-name="T1">據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8"><text:span text:style-name="T6">茲向麥寮鄉公所領到補助本會辦理「</text:span><text:span text:style-name="T7">○○○○○○○</text:span><text:span text:style-name="T6">活動」乙案，經費新台幣</text:span><text:span text:style-name="T7">○○</text:span><text:span text:style-name="T6">元整，確實無訛。</text:span></text:p>
            <text:p text:style-name="P9"><text:span text:style-name="T10"><text:s text:c="243"/></text:span></text:p>
            <text:p text:style-name="P10"><text:span text:style-name="T6">特立此據</text:span><text:span text:style-name="T7"> <text:s text:c="3"/></text:span><text:span text:style-name="T6">致麥寮鄉公所</text:span></text:p>
            <text:p text:style-name="P3"/>
            <text:p text:style-name="P11"/>
            <text:p text:style-name="P11"/>
            <text:p text:style-name="P12"><text:span text:style-name="T12">單位名稱：</text:span><text:span text:style-name="T13">雲林縣麥寮鄉</text:span><text:span text:style-name="T14">○○○○○○</text:span><text:span text:style-name="T13">協會</text:span></text:p>
            <text:p text:style-name="P7"><text:span text:style-name="T15"><text:s text:c="9"/></text:span><text:span text:style-name="T12">理事長：</text:span><text:span text:style-name="T15">○○○</text:span></text:p>
            <text:p text:style-name="P7"><text:span text:style-name="T15"><text:s text:c="9"/></text:span><text:span text:style-name="T12">地</text:span><text:span text:style-name="T15"> </text:span><text:span text:style-name="T12">址</text:span><text:span text:style-name="T15"> </text:span><text:span text:style-name="T12">：雲林縣麥寮鄉</text:span><text:span text:style-name="T15">○○</text:span><text:span text:style-name="T12">村</text:span><text:span text:style-name="T15">○○○○○○</text:span></text:p>
            <text:p text:style-name="P7"><text:span text:style-name="T15"><text:s text:c="9"/></text:span><text:span text:style-name="T12">統一編號：</text:span><text:span text:style-name="T15">○○○○○○○○</text:span></text:p>
            <text:p text:style-name="P7"><text:span text:style-name="T15"><text:s text:c="9"/></text:span><text:span text:style-name="T12">存款銀行：雲林縣麥寮鄉農會</text:span></text:p>
            <text:p text:style-name="P7"><text:span text:style-name="T15"><text:s text:c="9"/></text:span><text:span text:style-name="T12">存款戶名：</text:span><text:span text:style-name="T13">雲林縣麥寮鄉</text:span><text:span text:style-name="T14">○○○○○○</text:span><text:span text:style-name="T13">協會</text:span></text:p>
            <text:p text:style-name="P7"><text:span text:style-name="T15"><text:s text:c="9"/></text:span><text:span text:style-name="T12">存款帳號：</text:span><text:span text:style-name="T15">○○○○○○○</text:span></text:p>
            <text:p text:style-name="P5"/>
            <text:p text:style-name="P5"/>
            <text:p text:style-name="P13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text:s/></text:span><text:span text:style-name="T8">國</text:span><text:span text:style-name="T9"> ○○ </text:span><text:span text:style-name="T8">年</text:span><text:span text:style-name="T9">○○ </text:span><text:span text:style-name="T8">月</text:span><text:span text:style-name="T9"> ○○ </text:span><text:span text:style-name="T8">日</text:span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8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款    收    據</dc:title>
    <meta:initial-creator>雲林縣政府</meta:initial-creator>
    <meta:creation-date>2009-09-08T11:15:00</meta:creation-date>
    <dc:creator>user</dc:creator>
    <dc:date>2013-06-11T16:14:00</dc:date>
    <meta:print-date>2011-01-24T08:42:00</meta:print-date>
    <meta:editing-cycles>13</meta:editing-cycles>
    <meta:editing-duration>PT2H34M</meta:editing-duration>
    <meta:document-statistic meta:table-count="1" meta:image-count="0" meta:object-count="0" meta:page-count="1" meta:paragraph-count="12" meta:word-count="131" meta:character-count="498" meta:non-whitespace-character-count="172"/>
    <meta:generator>LibreOffice/5.2.3.3$Windows_x86 LibreOffice_project/d54a8868f08a7b39642414cf2c8ef2f228f780cf</meta:generator>
  </office:meta>
</office:document-meta>
</file>