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43cm" style:page-number="auto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1.346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3.408cm"/>
    </style:style>
    <style:style style:name="表格1.I" style:family="table-column">
      <style:table-column-properties style:column-width="2.094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238cm"/>
    </style:style>
    <style:style style:name="表格1.M" style:family="table-column">
      <style:table-column-properties style:column-width="1.245cm"/>
    </style:style>
    <style:style style:name="表格1.N" style:family="table-column">
      <style:table-column-properties style:column-width="1.43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29cm" fo:keep-together="always"/>
    </style:style>
    <style:style style:name="表格1.4" style:family="table-row">
      <style:table-row-properties style:min-row-height="1.408cm" fo:keep-together="always"/>
    </style:style>
    <style:style style:name="表格1.5" style:family="table-row">
      <style:table-row-properties style:min-row-height="1.191cm" fo:keep-together="always"/>
    </style:style>
    <style:style style:name="表格1.6" style:family="table-row">
      <style:table-row-properties style:min-row-height="1.21cm" fo:keep-together="always"/>
    </style:style>
    <style:style style:name="表格1.7" style:family="table-row">
      <style:table-row-properties style:min-row-height="1.84cm" fo:keep-together="always"/>
    </style:style>
    <style:style style:name="表格1.8" style:family="table-row">
      <style:table-row-properties style:min-row-height="1.817cm" fo:keep-together="always"/>
    </style:style>
    <style:style style:name="表格1.9" style:family="table-row">
      <style:table-row-properties style:min-row-height="9.5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1.222cm" fo:keep-together="auto"/>
    </style:style>
    <style:style style:name="表格2" style:family="table">
      <style:table-properties style:width="19.801cm" table:align="center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3.501cm"/>
    </style:style>
    <style:style style:name="表格2.I" style:family="table-column">
      <style:table-column-properties style:column-width="2.8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34cm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36cm" fo:keep-together="auto"/>
    </style:style>
    <style:style style:name="表格2.11" style:family="table-row">
      <style:table-row-properties style:min-row-height="0.2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.058cm" fo:text-align="center" style:justify-single-word="false"/>
    </style:style>
    <style:style style:name="P38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.864cm" fo:margin-right="0cm" fo:text-indent="-0.864cm" style:auto-text-indent="false"/>
    </style:style>
    <style:style style:name="P41" style:family="paragraph" style:parent-style-name="Standard">
      <style:paragraph-properties fo:margin-left="0.864cm" fo:margin-right="0cm" fo:text-indent="-0.864cm" style:auto-text-indent="false"/>
      <style:text-properties style:font-name="標楷體" fo:font-size="18pt" style:font-name-asian="標楷體" style:font-size-asian="18pt" style:font-name-complex="標楷體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4pt" style:font-size-asian="14pt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8"><text:span text:style-name="T1">雲林縣麥寮鄉立幼兒園入園申請書</text:span><text:span text:style-name="T2"> <text:s/></text:span><text:span text:style-name="T5"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兒</text:p>
            <text:p text:style-name="P5">童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2" office:value-type="string">
            <text:p text:style-name="P30">出生</text:p>
            <text:p text:style-name="P30">年月日</text:p>
          </table:table-cell>
          <table:covered-table-cell/>
          <table:table-cell table:style-name="表格1.A2" table:number-columns-spanned="3" office:value-type="string">
            <text:p text:style-name="P2"><text:span text:style-name="T6"><text:s text:c="2"/>民國 <text:s text:c="2"/>年 <text:s text:c="2"/>月 <text:s text:c="2"/>日</text:span></text:p>
          </table:table-cell>
          <table:covered-table-cell/>
          <table:covered-table-cell/>
          <table:table-cell table:style-name="表格1.A2" office:value-type="string">
            <text:p text:style-name="P33">分發</text:p>
            <text:p text:style-name="P33">班級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3">健康</text:p>
            <text:p text:style-name="P23">情形</text:p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3">接送</text:p>
            <text:p text:style-name="P23">方式</text:p>
          </table:table-cell>
          <table:table-cell table:style-name="表格1.A2" table:number-columns-spanned="3" office:value-type="string">
            <text:list xml:id="list2021710626" text:style-name="WW8Num1">
              <text:list-item>
                <text:p text:style-name="P25">自送</text:p>
              </text:list-item>
            </text:list>
            <text:p text:style-name="P22">□娃娃車</text:p>
          </table:table-cell>
          <table:covered-table-cell/>
          <table:covered-table-cell/>
          <table:table-cell table:style-name="表格1.A2" office:value-type="string">
            <text:p text:style-name="P5">身分證字號</text:p>
          </table:table-cell>
          <table:table-cell table:style-name="表格1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5">申</text:p>
            <text:p text:style-name="P5"/>
            <text:p text:style-name="P30"/>
            <text:p text:style-name="P5">請</text:p>
            <text:p text:style-name="P5"/>
            <text:p text:style-name="P30"/>
            <text:p text:style-name="P5">人</text:p>
          </table:table-cell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>性別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>年齡</text:p>
          </table:table-cell>
          <table:table-cell table:style-name="表格1.A2" office:value-type="string">
            <text:p text:style-name="P1"><text:span text:style-name="T6"><text:s text:c="4"/>歲</text:span></text:p>
          </table:table-cell>
          <table:table-cell table:style-name="表格1.A2" office:value-type="string">
            <text:p text:style-name="P30">教育</text:p>
            <text:p text:style-name="P30">程度</text:p>
          </table:table-cell>
          <table:table-cell table:style-name="表格1.A2" table:number-columns-spanned="3" office:value-type="string">
            <text:p text:style-name="P29"/>
          </table:table-cell>
          <table:covered-table-cell/>
          <table:covered-table-cell/>
          <table:table-cell table:style-name="表格1.A2" office:value-type="string">
            <text:p text:style-name="P32">經濟</text:p>
            <text:p text:style-name="P30">狀況</text:p>
          </table:table-cell>
          <table:table-cell table:style-name="表格1.A1" office:value-type="string">
            <text:p text:style-name="P29"/>
          </table:table-cell>
        </table:table-row>
        <table:table-row table:style-name="表格1.5">
          <table:covered-table-cell/>
          <table:table-cell table:style-name="表格1.A2" office:value-type="string">
            <text:p text:style-name="P30">戶籍</text:p>
            <text:p text:style-name="P30">地址</text:p>
          </table:table-cell>
          <table:table-cell table:style-name="表格1.A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30">居住</text:p>
            <text:p text:style-name="P30">地址</text:p>
          </table:table-cell>
          <table:table-cell table:style-name="表格1.A1" table:number-columns-spanned="12" office:value-type="string">
            <text:p text:style-name="P22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5">電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10" office:value-type="string">
            <text:p text:style-name="Standard"><text:span text:style-name="T3">申請人： <text:s text:c="12"/>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5">手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9">備註（請勾選）</text:p>
          </table:table-cell>
          <table:table-cell table:style-name="表格1.A1" table:number-columns-spanned="13" office:value-type="string">
            <text:p text:style-name="Standard"><text:span text:style-name="T3">□低收入戶子女(低收入戶證明)。</text:span></text:p>
            <text:p text:style-name="Standard"><text:span text:style-name="T3">□中低收入戶子女(中低收入證明)。</text:span></text:p>
            <text:p text:style-name="P40"><text:span text:style-name="T3">□身心障礙幼兒(身心障礙證明正本及影本，或本縣特殊教育學生鑑定及就學輔導會核發之證明文件，正本驗後發還)。</text:span></text:p>
            <text:p text:style-name="Standard"><text:span text:style-name="T3">□原住民(戶口名簿影本或戶籍謄本正本，正本驗後發還。)</text:span></text:p>
            <text:p text:style-name="Standard"><text:span text:style-name="T3">□特殊境遇家庭子女(特殊境遇家庭核定文件)</text:span></text:p>
            <text:p text:style-name="Standard"><text:span text:style-name="T3">□中度以上身心障礙者子女</text:span><text:span text:style-name="T12">(父或母身障手冊正本及影本，正本驗後發還)。</text:span></text:p>
            <text:p text:style-name="P41">□育有三名以上子女之家庭(戶口名簿正本、非婚生子女須出具法院裁定監護權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4" office:value-type="string">
            <text:p text:style-name="P1"><text:span text:style-name="T3">◎</text:span><text:span text:style-name="T6">報名時請攜帶戶籍謄本或戶口名簿影本、預防注射卡影本及本張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麥寮鄉立幼兒園幼兒健康狀況調查暨緊急事件聯絡表</text:p>
      <text:p text:style-name="P3">班級：<text:span text:style-name="T17"> <text:s text:c="10"/></text:span><text:s text:c="5"/>幼兒姓名：<text:span text:style-name="T17"> <text:s text:c="1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office:value-type="string">
            <text:p text:style-name="P26">住址</text:p>
          </table:table-cell>
          <table:table-cell table:style-name="表格2.B1" table:number-columns-spanned="8" office:value-type="string">
            <text:p text:style-name="P35"><text:span text:style-name="T6">縣 <text:s text:c="5"/>鄉鎮 <text:s text:c="4"/>村里 <text:s text:c="4"/>鄰 <text:s text:c="6"/>路街 <text:s text:c="3"/>巷弄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10" office:value-type="string">
            <text:p text:style-name="P7">緊急聯絡人</text:p>
          </table:table-cell>
          <table:table-cell table:style-name="表格2.A1" table:number-rows-spanned="10" office:value-type="string">
            <text:p text:style-name="P8">家長</text:p>
            <text:p text:style-name="P8">及</text:p>
            <text:p text:style-name="P8">附近</text:p>
            <text:p text:style-name="P8">親友</text:p>
          </table:table-cell>
          <table:table-cell table:style-name="表格2.A1" table:number-rows-spanned="2" office:value-type="string">
            <text:p text:style-name="P17">關係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7">姓名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27">電話</text:p>
          </table:table-cell>
          <table:table-cell table:style-name="表格2.D2" office:value-type="string">
            <text:p text:style-name="P16">宅：</text:p>
          </table:table-cell>
          <table:table-cell table:style-name="表格2.I2" table:number-rows-spanned="2" office:value-type="string">
            <text:p text:style-name="P16">大哥大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6">公：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17">關係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7">姓名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27">電話</text:p>
          </table:table-cell>
          <table:table-cell table:style-name="表格2.D2" office:value-type="string">
            <text:p text:style-name="P16">宅：</text:p>
          </table:table-cell>
          <table:table-cell table:style-name="表格2.I2" table:number-rows-spanned="2" office:value-type="string">
            <text:p text:style-name="P16">大哥大：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6">公：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17">關係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7">姓名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27">電話</text:p>
          </table:table-cell>
          <table:table-cell table:style-name="表格2.D2" office:value-type="string">
            <text:p text:style-name="P16">宅：</text:p>
          </table:table-cell>
          <table:table-cell table:style-name="表格2.I2" table:number-rows-spanned="2" office:value-type="string">
            <text:p text:style-name="P16">大哥大：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6">公：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17">關係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7">姓名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27">電話</text:p>
          </table:table-cell>
          <table:table-cell table:style-name="表格2.D2" office:value-type="string">
            <text:p text:style-name="P16">宅：</text:p>
          </table:table-cell>
          <table:table-cell table:style-name="表格2.I2" table:number-rows-spanned="2" office:value-type="string">
            <text:p text:style-name="P16">大哥大：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6">公：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table:number-rows-spanned="2" office:value-type="string">
            <text:p text:style-name="P17">關係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7">姓名</text:p>
          </table:table-cell>
          <table:table-cell table:style-name="表格2.D2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27">電話</text:p>
          </table:table-cell>
          <table:table-cell table:style-name="表格2.D2" office:value-type="string">
            <text:p text:style-name="P16">宅：</text:p>
          </table:table-cell>
          <table:table-cell table:style-name="表格2.I2" table:number-rows-spanned="2" office:value-type="string">
            <text:p text:style-name="P16">大哥大：</text:p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6">公：</text:p>
          </table:table-cell>
          <table:covered-table-cell/>
        </table:table-row>
        <table:table-row table:style-name="表格2.1">
          <table:table-cell table:style-name="表格2.D2" table:number-rows-spanned="8" office:value-type="string">
            <text:p text:style-name="P8">個人疾病史</text:p>
          </table:table-cell>
          <table:table-cell table:style-name="表格2.B1" table:number-columns-spanned="8" office:value-type="string">
            <text:p text:style-name="P12">1.□到目前為止，身體狀況一切正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8" office:value-type="string">
            <text:p text:style-name="P12">2.曾經換過的疾病：</text:p>
            <text:p text:style-name="P36"><text:span text:style-name="T6"><text:s/>□心臟病 <text:s text:c="2"/>□氣喘 <text:s text:c="2"/>□過敏物質</text:span><text:span text:style-name="T9"> <text:s text:c="8"/></text:span><text:span text:style-name="T6">症狀</text:span><text:span text:style-name="T9"> <text:s text:c="7"/></text:span><text:span text:style-name="T6"><text:s text:c="2"/>□蠶豆症</text:span></text:p>
            <text:p text:style-name="P36"><text:span text:style-name="T6"><text:s/>□熱性痙攣 □癲癇 <text:s text:c="2"/>□糖尿病 <text:s text:c="2"/>□腎臟病 <text:s text:c="2"/>□血友病 <text:s text:c="2"/>□肝炎</text:span></text:p>
            <text:p text:style-name="P36"><text:span text:style-name="T6"><text:s/>□腦炎 <text:s text:c="4"/>□疝氣 <text:s text:c="2"/>□手術</text:span><text:span text:style-name="T9"> <text:s text:c="13"/></text:span><text:span text:style-name="T6"><text:s text:c="2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8" office:value-type="string">
            <text:p text:style-name="P12">3上列疾病：□已痊癒 <text:s text:c="2"/>□未痊癒，但目前不需治療 <text:s text:c="2"/>□正治療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8" office:value-type="string">
            <text:p text:style-name="P12">4.因上述疾病，需特別注意事項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8" office:value-type="string">
            <text:p text:style-name="P12">5.因先天性疾病或意外引起的缺陷或殘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8" office:value-type="string">
            <text:p text:style-name="P12">6.經常服用藥物： <text:s text:c="18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8" office:value-type="string">
            <text:p text:style-name="P12">7.曾經過敏藥物： <text:s text:c="18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8" office:value-type="string">
            <text:p text:style-name="P12">8.摘記需特別注意的個人特殊疾病或經常性問題，如頭痛、肚子痛等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I2" table:number-columns-spanned="9" office:value-type="string">
            <text:p text:style-name="P10">備註：1.上述資料已據實詳填。</text:p>
            <text:p text:style-name="P10"><text:s text:c="6"/>2.當幼兒發生緊急傷病如連絡不到本人時，請聯絡上列親友。</text:p>
            <text:p text:style-name="P10"><text:s text:c="6"/>3.如連絡不到本人及上列親友時，請幼兒園權宜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6">家長簽名：</text:span><text:span text:style-name="T9"> <text:s text:c="21"/></text:span><text:span text:style-name="T6"><text:s text:c="11"/></text:span><text:span text:style-name="T9"><text:s text:c="5"/></text:span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0.635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立托兒所入所申請書         民國    年    月    日</dc:title>
    <meta:initial-creator>yufang</meta:initial-creator>
    <meta:creation-date>2011-06-29T10:02:00</meta:creation-date>
    <dc:creator>mluser</dc:creator>
    <dc:date>2018-08-15T12:43:00</dc:date>
    <meta:print-date>2018-08-15T12:43:00</meta:print-date>
    <meta:editing-cycles>30</meta:editing-cycles>
    <meta:editing-duration>PT1H26M</meta:editing-duration>
    <meta:document-statistic meta:table-count="2" meta:image-count="0" meta:object-count="0" meta:page-count="3" meta:paragraph-count="100" meta:word-count="742" meta:character-count="1022" meta:non-whitespace-character-count="753"/>
    <meta:generator>LibreOffice/5.3.7.2$Windows_X86_64 LibreOffice_project/6b8ed514a9f8b44d37a1b96673cbbdd077e24059</meta:generator>
  </office:meta>
</office:document-meta>
</file>