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2"/>95年04月至06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37"/>
          <table:table-cell table:style-name="ce17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6-10-30T12:01:52</dc:date>
    <meta:print-date>2005-07-11T11:31:20</meta:print-date>
    <meta:document-statistic meta:table-count="3" meta:cell-count="14" meta:object-count="0"/>
    <meta:generator>LibreOffice/5.3.7.2$Windows_X86_64 LibreOffice_project/6b8ed514a9f8b44d37a1b96673cbbdd077e24059</meta:generator>
  </office:meta>
</office:document-meta>
</file>